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fo:font-size="12pt" officeooo:rsid="00375474" officeooo:paragraph-rsid="00375474" style:font-size-asian="12pt"/>
    </style:style>
    <style:style style:name="P5" style:family="paragraph" style:parent-style-name="Title">
      <style:text-properties fo:color="#cc6713" loext:opacity="100%" style:font-name="Atkinson Hyperlegible" fo:font-size="12pt" fo:font-weight="bold" officeooo:rsid="00375474" officeooo:paragraph-rsid="00375474" style:font-name-asian="Microsoft YaHei" style:font-size-asian="12pt" style:font-weight-asian="bold" style:font-name-complex="Lucida Sans" style:font-size-complex="12pt" style:font-weight-complex="bold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>
      <style:text-properties style:font-name="Atkinson Hyperlegible1"/>
    </style:style>
    <style:style style:name="P10" style:family="paragraph">
      <loext:graphic-properties draw:fill="none" draw:fill-color="#ffffff"/>
      <style:paragraph-properties style:writing-mode="lr-tb"/>
      <style:text-properties style:font-name="Atkinson Hyperlegible1"/>
    </style:style>
    <style:style style:name="P11" style:family="paragraph">
      <loext:graphic-properties draw:fill-color="#cfe7f5"/>
      <style:text-properties style:font-name="Atkinson Hyperlegible1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-color="#cfe7f5"/>
    </style:style>
    <style:style style:name="P14" style:family="paragraph">
      <loext:graphic-properties draw:fill-color="#e6e6ff"/>
      <style:text-properties style:font-name="Atkinson Hyperlegible1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rial1" fo:font-style="normal" fo:font-weight="normal" style:font-style-asian="normal" style:font-weight-asian="normal"/>
    </style:style>
    <style:style style:name="T3" style:family="text">
      <style:text-properties style:font-name="Atkinson Hyperlegible1" fo:font-style="normal" fo:font-weight="normal" style:font-style-asian="normal" style:font-weight-asian="normal"/>
    </style:style>
    <style:style style:name="T4" style:family="text">
      <style:text-properties style:font-name="Atkinson Hyperlegible1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503cm" draw:marker-end-width="0.503cm" draw:fill-color="#cfe7f5" draw:textarea-horizontal-align="justify" draw:textarea-vertical-align="middle" draw:auto-grow-height="false" fo:min-height="2.413cm" fo:min-width="16.2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draw:marker-start-width="0.503cm" draw:marker-end-width="0.503cm" draw:fill-color="#cfe7f5" draw:textarea-horizontal-align="justify" draw:textarea-vertical-align="middle" draw:auto-grow-height="false" fo:min-height="4.205cm" fo:min-width="12.7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draw:marker-start-width="0.503cm" draw:marker-end-width="0.503cm" draw:fill-color="#cfe7f5" draw:textarea-horizontal-align="justify" draw:textarea-vertical-align="middle" draw:auto-grow-height="false" fo:min-height="4.792cm" fo:min-width="5.3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draw:marker-start-width="0.503cm" draw:marker-end-width="0.503cm" draw:fill-color="#cfe7f5" draw:textarea-horizontal-align="justify" draw:textarea-vertical-align="middle" draw:auto-grow-height="false" fo:min-height="4.703cm" fo:min-width="5.3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draw:marker-start-width="0.503cm" draw:marker-end-width="0.503cm" draw:fill-color="#cfe7f5" draw:textarea-horizontal-align="justify" draw:textarea-vertical-align="middle" draw:auto-grow-height="false" fo:min-height="2.983cm" fo:min-width="16.8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draw:marker-start-width="0.503cm" draw:marker-end-width="0.503cm" draw:fill-color="#e6e6ff" draw:textarea-horizontal-align="justify" draw:textarea-vertical-align="middle" draw:auto-grow-height="false" fo:min-height="1.348cm" fo:min-width="17.0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Las leyendas de Bécquer</text:p>
      <text:p text:style-name="Text_20_body"/>
      <text:p text:style-name="P2"><draw:frame text:anchor-type="paragraph" draw:z-index="4" draw:name="Forma1" draw:style-name="gr12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 text:is-list-header="true"><text:bookmark-start text:name="__RefHeading___Toc215_2002721434"/><text:bookmark-end text:name="__RefHeading___Toc215_2002721434"/></text:h>
      <text:p text:style-name="P4"><draw:frame text:anchor-type="paragraph" draw:z-index="19" draw:name="Forma8" draw:style-name="gr1" draw:text-style-name="P10" svg:width="6.975cm" svg:height="1.036cm" svg:x="0.346cm" svg:y="21.101cm"><draw:text-box><text:p text:style-name="P9"><text:span text:style-name="T4">¿Cuál es la intención del texto?</text:span></text:p></draw:text-box></draw:frame><draw:custom-shape text:anchor-type="paragraph" draw:z-index="18" draw:name="Forma5_3" draw:style-name="gr2" draw:text-style-name="P11" svg:width="16.574cm" svg:height="2.781cm" svg:x="-0.136cm" svg:y="21.6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Forma7_1" draw:style-name="gr3" draw:text-style-name="P10" svg:width="7.169cm" svg:height="1.204cm" svg:x="0.367cm" svg:y="7.544cm"><draw:text-box><text:p text:style-name="P9"><text:span text:style-name="T4">Elementos del texto narrativo</text:span></text:p></draw:text-box></draw:frame><draw:frame text:anchor-type="paragraph" draw:z-index="16" draw:name="Forma6_2" draw:style-name="gr4" draw:text-style-name="P10" svg:width="6.808cm" svg:height="0.976cm" svg:x="0.081cm" svg:y="2.815cm"><draw:text-box><text:p text:style-name="P9"><text:span text:style-name="T4">Breve resumen de la historia:</text:span></text:p></draw:text-box></draw:frame><draw:frame text:anchor-type="paragraph" draw:z-index="15" draw:name="Forma6_0" draw:style-name="gr5" draw:text-style-name="P12" svg:width="2.599cm" svg:height="3.41cm" svg:x="0.441cm" svg:y="9.213cm"><draw:text-box><text:p>Narrador:</text:p><text:p/><text:p>Personajes:</text:p><text:p/><text:p>Espacio:</text:p><text:p/><text:p>Tiempo:</text:p></draw:text-box></draw:frame><draw:custom-shape text:anchor-type="paragraph" draw:z-index="14" draw:name="Forma5_2" draw:style-name="gr6" draw:text-style-name="P11" svg:width="13.278cm" svg:height="4.77cm" svg:x="2.882cm" svg:y="8.417cm"><text:p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Forma7_0" draw:style-name="gr3" draw:text-style-name="P10" svg:width="5.27cm" svg:height="1.204cm" svg:x="9.266cm" svg:y="14.063cm"><draw:text-box><text:p text:style-name="P9"><text:span text:style-name="T4">Elementos fantáticos:</text:span></text:p></draw:text-box></draw:frame><draw:frame text:anchor-type="paragraph" draw:z-index="12" draw:name="Forma7" draw:style-name="gr3" draw:text-style-name="P10" svg:width="5.27cm" svg:height="1.204cm" svg:x="0.559cm" svg:y="13.944cm"><draw:text-box><text:p text:style-name="P9"><text:span text:style-name="T4">Elementos reales:</text:span></text:p></draw:text-box></draw:frame><draw:custom-shape text:anchor-type="paragraph" draw:z-index="11" draw:name="Forma5_1" draw:style-name="gr7" draw:text-style-name="P13" svg:width="5.942cm" svg:height="5.418cm" svg:x="8.932cm" svg:y="14.6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5_0" draw:style-name="gr8" draw:text-style-name="P13" svg:width="5.991cm" svg:height="5.321cm" svg:x="-0.088cm" svg:y="14.6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5" draw:style-name="gr9" draw:text-style-name="P11" svg:width="17.246cm" svg:height="3.414cm" svg:x="0.081cm" svg:y="3.791cm"><text:p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3" draw:style-name="gr10" draw:text-style-name="P14" svg:width="17.199cm" svg:height="1.493cm" svg:x="0.129cm" svg:y="1.032cm"><text:p><text:span text:style-name="T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3">Título de la leyenda:</text:span><text:span text:style-name="T2"> </text:span></text:p>
      <text:p text:style-name="P8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1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6T22:22:59.161000000</meta:creation-date>
    <meta:editing-duration>PT8M56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3-24T22:55:27.919000000</dc:date>
    <meta:document-statistic meta:table-count="0" meta:image-count="7" meta:object-count="0" meta:page-count="3" meta:paragraph-count="4" meta:word-count="9" meta:character-count="47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