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397d1d" officeooo:paragraph-rsid="00397d1d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itle">
      <style:text-properties fo:color="#cc6713" loext:opacity="100%" style:font-name="Atkinson Hyperlegible" fo:font-size="20pt" fo:font-weight="bold" officeooo:rsid="00397d1d" officeooo:paragraph-rsid="00397d1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Normal">
      <style:paragraph-properties fo:line-height="150%"/>
      <style:text-properties style:font-name="Atkinson Hyperlegible3" fo:font-size="14pt" fo:font-weight="normal" officeooo:rsid="00277557" officeooo:paragraph-rsid="00397d1d" style:font-size-asian="14pt" style:font-weight-asian="normal" style:font-size-complex="14pt" style:font-weight-complex="normal"/>
    </style:style>
    <style:style style:name="P7" style:family="paragraph" style:parent-style-name="Normal">
      <style:paragraph-properties fo:line-height="150%" fo:break-before="page"/>
      <style:text-properties style:font-name="Atkinson Hyperlegible3" fo:font-size="14pt" fo:font-weight="normal" officeooo:rsid="00277557" officeooo:paragraph-rsid="00397d1d" style:font-size-asian="14pt" style:font-weight-asian="normal" style:font-size-complex="14pt" style:font-weight-complex="normal"/>
    </style:style>
    <style:style style:name="P8" style:family="paragraph" style:parent-style-name="Normal">
      <style:paragraph-properties fo:line-height="150%"/>
      <style:text-properties style:font-name="Atkinson Hyperlegible3" fo:font-size="14pt" fo:font-weight="normal" officeooo:rsid="00277557" officeooo:paragraph-rsid="003b7ddb" style:font-size-asian="14pt" style:font-weight-asian="normal" style:font-size-complex="14pt" style:font-weight-complex="normal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Heading_20_1" style:master-page-name="Standard">
      <style:paragraph-properties style:page-number="auto"/>
      <style:text-properties fo:font-size="18pt" officeooo:rsid="00397d1d" officeooo:paragraph-rsid="00397d1d" style:font-size-asian="18pt" style:font-size-complex="18pt"/>
    </style:style>
    <style:style style:name="P11" style:family="paragraph" style:parent-style-name="Normal">
      <style:paragraph-properties fo:line-height="150%"/>
      <style:text-properties style:font-name="Atkinson Hyperlegible3" fo:font-size="14pt" fo:font-weight="normal" officeooo:rsid="00277557" officeooo:paragraph-rsid="003b7ddb" style:font-size-asian="14pt" style:font-weight-asian="normal" style:font-size-complex="14pt" style:font-weight-complex="normal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7ddb"/>
    </style:style>
    <style:style style:name="T3" style:family="text">
      <style:text-properties officeooo:rsid="003c43b4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5">“<text:span text:style-name="T2">M</text:span><text:span text:style-name="T3">i Gaming Center</text:span>”</text:p>
      <text:p text:style-name="P4">Subtítulos vídeo introducción</text:p>
      <text:p text:style-name="Text_20_body"/>
      <text:p text:style-name="P2"><draw:frame text:anchor-type="paragraph" draw:z-index="5" draw:name="Forma1" draw:style-name="gr2" draw:text-style-name="P1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0" text:outline-level="1"><text:bookmark-start text:name="__RefHeading___Toc215_2002721434"/>Subtítulos vídeo introducción<text:bookmark-end text:name="__RefHeading___Toc215_2002721434"/></text:h>
      <text:p text:style-name="P6"/>
      <text:p text:style-name="P8">REA Andalucía. Recursos Educativos Abiertos.</text:p>
      <text:p text:style-name="P8"/>
      <text:p text:style-name="P8">¿Qué te parece crear tu propio Gaming Center?</text:p>
      <text:p text:style-name="P8"/>
      <text:p text:style-name="P8">En él podrás reunirte con tus amigos.</text:p>
      <text:p text:style-name="P8"/>
      <text:p text:style-name="P8">Tendremos que trabajar duro.</text:p>
      <text:p text:style-name="P8"/>
      <text:p text:style-name="P8">Para ello utilizaremos las matemáticas.</text:p>
      <text:p text:style-name="P8"/>
      <text:p text:style-name="P8">¡Va a ser muy divertido!</text:p>
      <text:p text:style-name="P8"/>
      <text:p text:style-name="P8">¿Comenzamos?</text:p>
      <text:p text:style-name="P8"/>
      <text:p text:style-name="P8">REA Andalucía. Recursos Educativos Abiertos.</text:p>
      <text:p text:style-name="P8"/>
      <text:p text:style-name="P8">Andalucía se mueve con Europa.</text:p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12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4-17T11:15:00.431000000</meta:creation-date>
    <meta:editing-duration>PT11M8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10-11T16:48:17.698000000</dc:date>
    <meta:document-statistic meta:table-count="0" meta:image-count="7" meta:object-count="0" meta:page-count="3" meta:paragraph-count="14" meta:word-count="56" meta:character-count="381" meta:non-whitespace-character-count="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