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be33e" officeooo:paragraph-rsid="000be33e"/>
    </style:style>
    <style:style style:name="P2" style:family="paragraph">
      <style:paragraph-properties fo:text-align="start"/>
      <style:text-properties style:text-line-through-style="none" style:text-line-through-type="none" fo:font-family="'Atkinson Hyperlegible'" style:font-style-name="Normal" fo:font-style="normal" style:text-underline-style="none"/>
    </style:style>
    <style:style style:name="P3" style:family="paragraph">
      <loext:graphic-properties draw:fill="none" draw:fill-color="#ffffff"/>
      <style:paragraph-properties style:writing-mode="lr-tb"/>
      <style:text-properties style:font-name="Atkinson Hyperlegible" fo:font-weight="bold" style:font-weight-asian="bold" style:font-weight-complex="bold"/>
    </style:style>
    <style:style style:name="T1" style:family="text">
      <style:text-properties style:font-name="Atkinson Hyperlegible" fo:font-size="20pt" fo:font-weight="bold" style:font-size-asian="16pt" style:font-weight-asian="bold" style:font-size-complex="20pt" style:font-weight-complex="bold"/>
    </style:style>
    <style:style style:name="gr1" style:family="graphic">
      <style:graphic-properties draw:textarea-vertical-align="middle" fo:background-color="#ffffff" fo:border="none" style:writing-mode="lr-tb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none" draw:fill-color="#ffffff" fo:min-height="0.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uadro de tex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text:anchor-type="paragraph" draw:z-index="0" draw:name="Marco de texto 1" draw:style-name="gr2" draw:text-style-name="P3" svg:width="11.965cm" svg:height="0.761cm" svg:x="0.534cm" svg:y="0.432cm"><draw:text-box><text:p><text:span text:style-name="T1">Estructura básica de mi página web</text:span></text:p></draw:text-box></draw:frame></text:p>
      <text:p text:style-name="P1"/>
      <text:p text:style-name="P1"/>
      <text:p text:style-name="P1"><draw:control text:anchor-type="paragraph" draw:z-index="1" draw:name="Control 1" draw:style-name="gr1" draw:text-style-name="P2" svg:width="12.688cm" svg:height="1.08cm" svg:x="1.115cm" svg:y="0.764cm" draw:control="control1"/><draw:control text:anchor-type="paragraph" draw:z-index="2" draw:name="Control 2" draw:style-name="gr1" draw:text-style-name="P2" svg:width="12.688cm" svg:height="1.08cm" svg:x="2.115cm" svg:y="4.764cm" draw:control="control2"/><draw:control text:anchor-type="paragraph" draw:z-index="3" draw:name="Control 3" draw:style-name="gr1" draw:text-style-name="P2" svg:width="12.688cm" svg:height="1.08cm" svg:x="2.115cm" svg:y="6.765cm" draw:control="control3"/><draw:control text:anchor-type="paragraph" draw:z-index="4" draw:name="Control 4" draw:style-name="gr1" draw:text-style-name="P2" svg:width="12.688cm" svg:height="1.08cm" svg:x="1.115cm" svg:y="2.764cm" draw:control="control4"/><draw:control text:anchor-type="paragraph" draw:z-index="5" draw:name="Control 5" draw:style-name="gr1" draw:text-style-name="P2" svg:width="12.688cm" svg:height="1.08cm" svg:x="2.115cm" svg:y="9.098cm" draw:control="control5"/><draw:control text:anchor-type="paragraph" draw:z-index="6" draw:name="Control 6" draw:style-name="gr1" draw:text-style-name="P2" svg:width="12.688cm" svg:height="1.08cm" svg:x="2.115cm" svg:y="11.098cm" draw:control="control6"/><draw:control text:anchor-type="paragraph" draw:z-index="7" draw:name="Control 7" draw:style-name="gr1" draw:text-style-name="P2" svg:width="12.688cm" svg:height="1.08cm" svg:x="1.115cm" svg:y="13.099cm" draw:control="control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7cm" fo:page-height="18cm" style:num-format="1" style:print-orientation="landscape" fo:margin-top="0.499cm" fo:margin-bottom="0.499cm" fo:margin-left="0.799cm" fo:margin-right="0.499cm" fo:border="none" fo:padding="0.049cm" style:shadow="none" fo:background-color="#faebd7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solid" draw:fill-color="#faebd7" draw:opacity="100%" style:footnote-max-height="0cm" loext:margin-gutter="0.499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aebd7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1-14T20:44:49.307000000</meta:creation-date>
    <dc:date>2022-11-15T12:13:23.928000000</dc:date>
    <meta:editing-duration>PT31M16S</meta:editing-duration>
    <meta:editing-cycles>7</meta:editing-cycles>
    <meta:generator>LibreOffice/7.4.2.3$Windows_X86_64 LibreOffice_project/382eef1f22670f7f4118c8c2dd222ec7ad009daf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