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7F00000083A0126C7B39007CFA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833000004110714837358939DB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officeooo:rsid="004acf8b" officeooo:paragraph-rsid="004acf8b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itle">
      <style:text-properties officeooo:paragraph-rsid="0039b7cf"/>
    </style:style>
    <style:style style:name="P6" style:family="paragraph" style:parent-style-name="Title">
      <style:paragraph-properties fo:text-align="center" style:justify-single-word="false"/>
      <style:text-properties officeooo:rsid="0039b7cf" officeooo:paragraph-rsid="0039b7cf"/>
    </style:style>
    <style:style style:name="P7" style:family="paragraph" style:parent-style-name="Standard">
      <style:paragraph-properties fo:margin-top="0.302cm" fo:margin-bottom="0.383cm" style:contextual-spacing="false" fo:text-align="start" style:justify-single-word="false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" fo:font-size="12pt" fo:letter-spacing="normal" fo:font-style="normal" fo:font-weight="normal" officeooo:rsid="0044b159" officeooo:paragraph-rsid="0044b159" style:font-size-asian="12pt" style:font-size-complex="12pt"/>
    </style:style>
    <style:style style:name="P8" style:family="paragraph" style:parent-style-name="Title">
      <style:text-properties officeooo:rsid="004da3c0" officeooo:paragraph-rsid="0039b7cf"/>
    </style:style>
    <style:style style:name="P9" style:family="paragraph" style:parent-style-name="Text_20_body">
      <style:paragraph-properties fo:text-align="center" style:justify-single-word="false"/>
      <style:text-properties fo:font-size="12pt" fo:font-weight="normal" officeooo:rsid="004e64d6" officeooo:paragraph-rsid="004e64d6" style:font-size-asian="10.5pt" style:font-weight-asian="normal" style:font-size-complex="12pt" style:font-weight-complex="normal"/>
    </style:style>
    <style:style style:name="P10" style:family="paragraph" style:parent-style-name="Text_20_body">
      <style:paragraph-properties fo:text-align="center" style:justify-single-word="false"/>
      <style:text-properties fo:font-size="14pt" fo:font-weight="bold" officeooo:rsid="004e64d6" officeooo:paragraph-rsid="004e64d6" style:font-size-asian="14pt" style:font-weight-asian="bold" style:font-size-complex="14pt" style:font-weight-complex="bold"/>
    </style:style>
    <style:style style:name="P11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2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3" style:family="paragraph" style:parent-style-name="Heading_20_1" style:master-page-name="Standard">
      <style:paragraph-properties style:page-number="auto"/>
      <style:text-properties fo:font-size="18pt" officeooo:rsid="0039b7cf" officeooo:paragraph-rsid="0039b7cf" style:font-size-asian="18pt" style:font-size-complex="18pt"/>
    </style:style>
    <style:style style:name="P14" style:family="paragraph" style:parent-style-name="Heading_20_1">
      <style:text-properties fo:font-variant="normal" fo:text-transform="none" fo:color="#000000" loext:opacity="100%" style:font-name="Atkinson Hyperlegible" fo:font-size="12pt" fo:letter-spacing="normal" fo:font-style="normal" fo:font-weight="normal" officeooo:rsid="0044b159" officeooo:paragraph-rsid="0039b7cf" style:font-size-asian="12pt" style:font-size-complex="12pt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  <style:paragraph-properties style:writing-mode="lr-tb"/>
      <style:text-properties style:font-name="Atkinson Hyperlegible" fo:font-size="15pt" style:font-size-asian="15pt" style:font-size-complex="15pt"/>
    </style:style>
    <style:style style:name="P17" style:family="paragraph">
      <loext:graphic-properties draw:fill-color="#ffffff"/>
    </style:style>
    <style:style style:name="P18" style:family="paragraph">
      <loext:graphic-properties draw:fill-color="#eeeeee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style:font-name="Atkinson Hyperlegible"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99cm" draw:marker-start-width="0.651cm" draw:marker-end-width="0.651cm" draw:textarea-vertical-align="middle" draw:auto-grow-height="false" fo:min-height="1.974cm" fo:min-width="1.974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3" draw:name="Imagen2" text:anchor-type="char" svg:y="0cm" svg:width="3.395cm" svg:height="1.998cm" draw:z-index="0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1" draw:name="Imagen3" text:anchor-type="char" svg:x="13.113cm" svg:y="0.023cm" svg:width="3.9cm" svg:height="1.87cm" draw:z-index="1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10">TÉCNICA COOPERATIVA FOLIO GIRATORIO</text:p>
      <text:p text:style-name="P9"/>
      <text:p text:style-name="P2"/>
      <text:p text:style-name="P5"/>
      <text:p text:style-name="P8"/>
      <text:p text:style-name="P3"/>
      <text:p text:style-name="P6"/>
      <text:p text:style-name="P5"><draw:custom-shape text:anchor-type="paragraph" draw:z-index="9" draw:name="Forma 1" draw:style-name="gr1" draw:text-style-name="P15" svg:width="2.17cm" svg:height="2.17cm" svg:x="7.997cm" svg:y="0.125cm"><text:p/><draw:enhanced-geometry svg:viewBox="0 0 21600 21600" draw:text-areas="0 0 21600 21600" draw:type="circular-arrow" draw:modifiers="180 117.652189656503 6824.30555691258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/text:p>
      <text:p text:style-name="P2"/>
      <text:p text:style-name="P2"/>
      <text:h text:style-name="P13" text:outline-level="1" text:is-list-header="true"><draw:custom-shape text:anchor-type="paragraph" draw:z-index="6" draw:name="Forma5" draw:style-name="gr3" draw:text-style-name="P17" svg:width="14.428cm" svg:height="1.248cm" svg:x="3.044cm" svg:y="0.734cm"><text:p/><draw:enhanced-geometry svg:viewBox="0 0 21600 21600" draw:type="rectangle" draw:enhanced-path="M 0 0 L 21600 0 21600 21600 0 21600 0 0 Z N"/></draw:custom-shape><draw:custom-shape text:anchor-type="paragraph" draw:z-index="5" draw:name="Forma4" draw:style-name="gr4" draw:text-style-name="P18" svg:width="3.111cm" svg:height="1.255cm" svg:x="-0.065cm" svg:y="0.734cm"><text:p/><draw:enhanced-geometry svg:viewBox="0 0 21600 21600" draw:type="rectangle" draw:enhanced-path="M 0 0 L 21600 0 21600 21600 0 21600 0 0 Z N"/></draw:custom-shape><draw:frame text:anchor-type="paragraph" draw:z-index="7" draw:name="Forma6" draw:style-name="gr2" draw:text-style-name="P16" svg:width="2.811cm" svg:height="1.003cm" svg:x="0.513cm" svg:y="0.986cm"><draw:text-box><text:p><text:span text:style-name="T2">Nombre</text:span></text:p></draw:text-box></draw:frame></text:h>
      <text:h text:style-name="P14" text:outline-level="1" text:is-list-header="true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custom-shape text:anchor-type="paragraph" draw:z-index="10" draw:name="Forma 2" draw:style-name="gr1" draw:text-style-name="P15" svg:width="2.17cm" svg:height="2.17cm" svg:x="7.997cm" svg:y="0.125cm"><text:p/><draw:enhanced-geometry svg:viewBox="0 0 21600 21600" draw:text-areas="0 0 21600 21600" draw:type="circular-arrow" draw:modifiers="180 117.652189656503 6824.30555691258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4"/>
      <text:p text:style-name="P2"><draw:frame draw:style-name="fr2" draw:name="Imagen9" text:anchor-type="char" svg:y="-0.72cm" svg:width="9.999cm" svg:height="9.999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4" draw:name="Forma2" draw:style-name="gr5" draw:text-style-name="P19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rfc-language-tag-asian="es-ES-u-co-trad" style:language-asian="es" style:country-asian="E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Table_20_Normal" style:display-name="Table Normal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rfc-language-tag-asian="es-ES-u-co-trad" style:language-asian="es" style:country-asian="E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rfc-language-tag-asian="es-ES-u-co-trad" style:language-asian="es" style:country-asian="E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 fo:orphans="2" fo:widows="2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fo:line-height="115%" fo:orphans="2" fo:widows="2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ítulo_20_6_20_Car" style:display-name="Título 6 Car" style:family="text" style:parent-style-name="Default_20_Paragraph_20_Font">
      <style:text-properties fo:font-size="10pt" fo:font-weight="bold" style:font-size-asian="10p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Título_20_Car" style:display-name="Título Car" style:family="text" style:parent-style-name="Default_20_Paragraph_20_Font">
      <style:text-properties fo:font-size="36pt" fo:font-weight="bold" style:font-size-asian="36pt" style:font-weight-asian="bold" style:font-name-complex="Times New Roman" style:font-family-complex="'Times New Roman'" style:font-family-generic-complex="system" style:font-pitch-complex="variable" style:font-size-complex="36pt"/>
    </style:style>
    <style:style style:name="Subtítulo_20_Car" style:display-name="Subtítulo Car" style:family="text" style:parent-style-name="Default_20_Paragraph_20_Font"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pple-converted-space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8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/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3</meta:editing-cycles>
    <meta:creation-date>2021-06-11T20:47:02.225000000</meta:creation-date>
    <meta:editing-duration>PT46M59S</meta:editing-duration>
    <meta:generator>LibreOffice/7.2.2.2$Windows_X86_64 LibreOffice_project/02b2acce88a210515b4a5bb2e46cbfb63fe97d56</meta:generator>
    <dc:date>2021-11-14T22:19:16.421000000</dc:date>
    <meta:document-statistic meta:table-count="0" meta:image-count="6" meta:object-count="0" meta:page-count="3" meta:paragraph-count="3" meta:word-count="5" meta:character-count="36" meta:non-whitespace-character-count="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