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4000000053C11626C17E2EBB9E.png" manifest:media-type="image/png"/>
  <manifest:file-entry manifest:full-path="Pictures/1000000000000338000000518E8B33F81E5824EB.png" manifest:media-type="image/png"/>
  <manifest:file-entry manifest:full-path="Pictures/1008678000002D8A000002FA713F1ABC47F45807.emf" manifest:media-type="image/x-emf"/>
  <manifest:file-entry manifest:full-path="Pictures/10000001000001B90000001D031DF12C49FBDFD9.png" manifest:media-type="image/png"/>
  <manifest:file-entry manifest:full-path="Pictures/10004D300000086F000002FA55ECA1192C2182AD.emf" manifest:media-type="image/x-emf"/>
  <manifest:file-entry manifest:full-path="Pictures/10000001000000520000001D8917F301FDF7E2C7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ext_20_body">
      <style:paragraph-properties fo:text-align="start" style:justify-single-word="false" fo:orphans="2" fo:widows="2" style:writing-mode="lr-tb"/>
    </style:style>
    <style:style style:name="P4" style:family="paragraph" style:parent-style-name="Standard">
      <style:text-properties officeooo:paragraph-rsid="002a902c"/>
    </style:style>
    <style:style style:name="P5" style:family="paragraph" style:parent-style-name="Texto_20_independiente">
      <style:text-properties officeooo:paragraph-rsid="002a902c"/>
    </style:style>
    <style:style style:name="P6" style:family="paragraph" style:parent-style-name="Normal">
      <style:paragraph-properties fo:text-align="justify" style:justify-single-word="false"/>
      <style:text-properties fo:color="#000000" loext:opacity="100%" style:font-name="Atkinson Hyperlegible" fo:font-size="12pt" fo:text-shadow="1pt 1pt" officeooo:paragraph-rsid="001a123f" style:font-size-asian="12pt" style:font-size-complex="12pt"/>
    </style:style>
    <style:style style:name="P7" style:family="paragraph" style:parent-style-name="Normal">
      <style:text-properties style:font-name="Atkinson Hyperlegible"/>
    </style:style>
    <style:style style:name="P8" style:family="paragraph" style:parent-style-name="Standard">
      <style:text-properties style:font-name="Atkinson Hyperlegible" fo:font-size="10pt" fo:language="pt" fo:country="PT" officeooo:rsid="003cae97" officeooo:paragraph-rsid="002a902c" style:font-name-asian="Times New Roman" style:font-size-asian="10pt" style:font-name-complex="Times New Roman" style:font-size-complex="10pt"/>
    </style:style>
    <style:style style:name="P9" style:family="paragraph" style:parent-style-name="Normal">
      <style:paragraph-properties fo:text-align="justify" style:justify-single-word="false"/>
      <style:text-properties officeooo:paragraph-rsid="005cfb3e"/>
    </style:style>
    <style:style style:name="P10" style:family="paragraph" style:parent-style-name="Standard">
      <style:paragraph-properties fo:line-height="200%"/>
      <style:text-properties officeooo:paragraph-rsid="002a902c"/>
    </style:style>
    <style:style style:name="P11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2a902c"/>
    </style:style>
    <style:style style:name="P12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2a902c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officeooo:paragraph-rsid="002a902c"/>
    </style:style>
    <style:style style:name="P14" style:family="paragraph" style:parent-style-name="Standard">
      <style:paragraph-properties fo:margin-left="7.823cm" fo:margin-right="0cm" fo:text-indent="0cm" style:auto-text-indent="false">
        <style:tab-stops>
          <style:tab-stop style:position="1.905cm"/>
          <style:tab-stop style:position="17.754cm"/>
        </style:tab-stops>
      </style:paragraph-properties>
      <style:text-properties officeooo:rsid="00301f94" officeooo:paragraph-rsid="002a902c"/>
    </style:style>
    <style:style style:name="P15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rsid="00301f94" officeooo:paragraph-rsid="002a902c"/>
    </style:style>
    <style:style style:name="P16" style:family="paragraph" style:parent-style-name="Standard">
      <style:paragraph-properties fo:margin-left="7.823cm" fo:margin-right="0cm" fo:text-indent="0cm" style:auto-text-indent="false">
        <style:tab-stops>
          <style:tab-stop style:position="1.905cm"/>
          <style:tab-stop style:position="17.754cm"/>
        </style:tab-stops>
      </style:paragraph-properties>
      <style:text-properties officeooo:paragraph-rsid="002a902c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fo:font-size="15pt" officeooo:rsid="002ccd6a" officeooo:paragraph-rsid="002a902c" style:font-size-asian="15pt" style:font-size-complex="15pt"/>
    </style:style>
    <style:style style:name="P19" style:family="paragraph" style:parent-style-name="Texto_20_independiente" style:master-page-name="MP0">
      <style:paragraph-properties style:page-number="auto"/>
      <style:text-properties style:font-name="Atkinson Hyperlegible" officeooo:rsid="003cae97" officeooo:paragraph-rsid="002a902c"/>
    </style:style>
    <style:style style:name="P20" style:family="paragraph" style:parent-style-name="Title">
      <style:text-properties fo:font-size="12pt" officeooo:rsid="002a902c" officeooo:paragraph-rsid="002a902c" style:font-size-asian="12pt" style:font-size-complex="12pt"/>
    </style:style>
    <style:style style:name="P21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2" style:family="paragraph">
      <loext:graphic-properties draw:fill-color="#ffe994"/>
      <style:paragraph-properties fo:text-align="center" style:writing-mode="lr-tb"/>
      <style:text-properties fo:font-weight="bold" style:font-weight-asian="bold" style:font-weight-complex="bold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-color="#ffe994"/>
      <style:paragraph-properties fo:text-align="center" style:writing-mode="lr-tb"/>
      <style:text-properties style:font-name="Atkinson Hyperlegible2" fo:font-size="12pt" style:font-size-asian="12pt" style:font-size-complex="12pt"/>
    </style:style>
    <style:style style:name="P25" style:family="paragraph">
      <style:paragraph-properties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26" style:family="paragraph">
      <loext:graphic-properties draw:fill-color="#fff5ce"/>
      <style:paragraph-properties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27" style:family="paragraph">
      <loext:graphic-properties draw:fill-color="#dde8cb"/>
      <style:paragraph-properties fo:text-align="center" style:writing-mode="lr-tb"/>
      <style:text-properties style:font-name="Atkinson Hyperlegible2" fo:font-size="12pt" style:font-size-asian="12pt" style:font-size-complex="12pt"/>
    </style:style>
    <style:style style:name="P28" style:family="paragraph">
      <style:paragraph-properties fo:text-align="center"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29" style:family="paragraph">
      <loext:graphic-properties draw:fill-color="#ffe994"/>
      <style:paragraph-properties fo:text-align="center"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30" style:family="paragraph">
      <loext:graphic-properties draw:fill-color="#ff972f"/>
      <style:paragraph-properties fo:text-align="center"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31" style:family="paragraph">
      <style:paragraph-properties fo:text-align="center"/>
    </style:style>
    <style:style style:name="P32" style:family="paragraph">
      <loext:graphic-properties draw:fill="none"/>
      <style:paragraph-properties fo:text-align="center"/>
      <style:text-properties fo:font-size="11pt"/>
    </style:style>
    <style:style style:name="P33" style:family="paragraph">
      <style:paragraph-properties style:writing-mode="lr-tb"/>
      <style:text-properties fo:font-weight="bold" style:font-weight-asian="bold" style:font-weight-complex="bold"/>
    </style:style>
    <style:style style:name="P34" style:family="paragraph">
      <loext:graphic-properties draw:fill-color="#dde8cb"/>
      <style:paragraph-properties style:writing-mode="lr-tb"/>
      <style:text-properties fo:font-weight="bold" style:font-weight-asian="bold" style:font-weight-complex="bold"/>
    </style:style>
    <style:style style:name="P35" style:family="paragraph">
      <loext:graphic-properties draw:fill-color="#ffe994"/>
      <style:paragraph-properties style:writing-mode="lr-tb"/>
      <style:text-properties fo:font-weight="bold" style:font-weight-asian="bold" style:font-weight-complex="bold"/>
    </style:style>
    <style:style style:name="P36" style:family="paragraph">
      <style:paragraph-properties style:writing-mode="lr-tb"/>
      <style:text-properties fo:font-size="11pt" fo:font-weight="bold" style:font-weight-asian="bold" style:font-weight-complex="bold"/>
    </style:style>
    <style:style style:name="P37" style:family="paragraph">
      <loext:graphic-properties draw:fill-color="#ffe994"/>
      <style:paragraph-properties style:writing-mode="lr-tb"/>
      <style:text-properties fo:font-size="11pt" fo:font-weight="bold" style:font-weight-asian="bold" style:font-weight-complex="bold"/>
    </style:style>
    <style:style style:name="P38" style:family="paragraph">
      <loext:graphic-properties draw:fill-color="#fff5ce"/>
      <style:paragraph-properties style:writing-mode="lr-tb"/>
      <style:text-properties fo:font-size="11pt" fo:font-weight="bold" style:font-weight-asian="bold" style:font-weight-complex="bold"/>
    </style:style>
    <style:style style:name="P39" style:family="paragraph">
      <loext:graphic-properties draw:fill-color="#fff5ce"/>
      <style:paragraph-properties fo:text-align="center"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40" style:family="paragraph">
      <loext:graphic-properties draw:fill-color="#fff5ce"/>
      <style:paragraph-properties style:writing-mode="lr-tb"/>
      <style:text-properties fo:font-weight="bold" style:font-weight-asian="bold" style:font-weight-complex="bold"/>
    </style:style>
    <style:style style:name="P41" style:family="paragraph">
      <loext:graphic-properties draw:fill-color="#ff860d"/>
      <style:paragraph-properties fo:text-align="center" style:writing-mode="lr-tb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42" style:family="paragraph">
      <loext:graphic-properties draw:fill-color="#fff5ce"/>
      <style:paragraph-properties fo:text-align="center" style:writing-mode="lr-tb"/>
      <style:text-properties fo:font-weight="bold" style:font-weight-asian="bold" style:font-weight-complex="bold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/>
      <style:paragraph-properties style:writing-mode="lr-tb"/>
    </style:style>
    <style:style style:name="P45" style:family="paragraph">
      <style:paragraph-properties style:writing-mode="lr-tb"/>
    </style:style>
    <style:style style:name="P46" style:family="paragraph">
      <loext:graphic-properties draw:fill="solid" draw:fill-color="#ffffff" draw:opacity="100%"/>
      <style:paragraph-properties style:writing-mode="lr-tb"/>
    </style:style>
    <style:style style:name="P47" style:family="paragraph">
      <style:paragraph-properties fo:margin-left="0.259cm" fo:margin-right="0cm" fo:margin-top="0.115cm" fo:margin-bottom="0cm" fo:text-indent="0cm">
        <style:tab-stops/>
      </style:paragraph-properties>
    </style:style>
    <style:style style:name="P48" style:family="paragraph">
      <loext:graphic-properties draw:fill="solid" draw:fill-color="#ffffff" draw:opacity="100%"/>
      <style:paragraph-properties style:writing-mode="lr-tb"/>
      <style:text-properties style:font-name="Atkinson Hyperlegible2" fo:font-weight="bold" style:font-weight-asian="bold" style:font-weight-complex="bold"/>
    </style:style>
    <style:style style:name="P49" style:family="paragraph">
      <loext:graphic-properties draw:fill="none"/>
      <style:paragraph-properties style:writing-mode="lr-tb"/>
      <style:text-properties fo:font-size="11pt"/>
    </style:style>
    <style:style style:name="P50" style:family="paragraph">
      <style:paragraph-properties fo:margin-left="0.258cm" fo:margin-right="0cm" fo:margin-top="0.138cm" fo:margin-bottom="0cm" fo:text-align="center" fo:text-indent="0cm">
        <style:tab-stops/>
      </style:paragraph-properties>
    </style:style>
    <style:style style:name="P51" style:family="paragraph">
      <loext:graphic-properties draw:fill="solid" draw:fill-color="#ffffff" draw:opacity="100%"/>
      <style:paragraph-properties fo:margin-left="0.258cm" fo:margin-right="0cm" fo:margin-top="0.138cm" fo:margin-bottom="0cm" fo:text-align="center" fo:text-indent="0cm" style:writing-mode="lr-tb">
        <style:tab-stops/>
      </style:paragraph-properties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808080" loext:opacity="100%"/>
    </style:style>
    <style:style style:name="T2" style:family="text">
      <style:text-properties fo:font-weight="bold" officeooo:rsid="001a123f" style:font-name-asian="Times New Roman" style:rfc-language-tag-asian="es-ES-u-co-trad" style:language-asian="es" style:country-asian="ES" style:font-weight-asian="bold" style:font-name-complex="Times New Roman"/>
    </style:style>
    <style:style style:name="T3" style:family="text">
      <style:text-properties fo:font-weight="bold" officeooo:rsid="00057edf" style:font-name-asian="Times New Roman" style:rfc-language-tag-asian="es-ES-u-co-trad" style:language-asian="es" style:country-asian="ES" style:font-weight-asian="bold" style:font-name-complex="Times New Roman"/>
    </style:style>
    <style:style style:name="T4" style:family="text">
      <style:text-properties fo:font-size="15pt" officeooo:rsid="002b58d0" style:font-size-asian="15pt" style:font-size-complex="1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tkinson Hyperlegible2" fo:font-size="12pt" officeooo:rsid="0042b631" style:font-size-asian="10.5pt" style:font-size-complex="12pt"/>
    </style:style>
    <style:style style:name="T7" style:family="text">
      <style:text-properties style:font-name="Atkinson Hyperlegible2" fo:font-size="12pt" officeooo:rsid="0043fd4c" style:font-size-asian="10.5pt" style:font-size-complex="12pt"/>
    </style:style>
    <style:style style:name="T8" style:family="text">
      <style:text-properties fo:font-size="14pt" officeooo:rsid="002b58d0" style:font-size-asian="14pt" style:font-size-complex="14pt"/>
    </style:style>
    <style:style style:name="T9" style:family="text">
      <style:text-properties fo:language="pt" fo:country="PT" fo:font-weight="bold" officeooo:rsid="0066bcdb" style:font-name-asian="Times New Roman" style:rfc-language-tag-asian="es-ES-u-co-trad" style:language-asian="es" style:country-asian="ES" style:font-weight-asian="bold" style:font-name-complex="Times New Roman"/>
    </style:style>
    <style:style style:name="T10" style:family="text">
      <style:text-properties fo:color="#000000" loext:opacity="100%" style:font-name="Atkinson Hyperlegible1" fo:font-size="12pt" fo:text-shadow="1pt 1pt" fo:font-weight="bold" officeooo:rsid="001abf33" style:font-name-asian="Times New Roman" style:font-size-asian="12pt" style:rfc-language-tag-asian="es-ES-u-co-trad" style:language-asian="es" style:country-asian="ES" style:font-weight-asian="bold" style:font-name-complex="Times New Roman" style:font-size-complex="12pt"/>
    </style:style>
    <style:style style:name="T11" style:family="text">
      <style:text-properties fo:color="#000000" loext:opacity="100%" style:font-name="Atkinson Hyperlegible1" fo:font-size="12pt" fo:text-shadow="1pt 1pt" fo:font-weight="bold" officeooo:rsid="00722104" style:font-name-asian="Times New Roman" style:font-size-asian="12pt" style:rfc-language-tag-asian="es-ES-u-co-trad" style:language-asian="es" style:country-asian="ES" style:font-weight-asian="bold" style:font-name-complex="Times New Roman" style:font-size-complex="12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tkinson Hyperlegible2" fo:font-size="12pt" fo:text-shadow="1pt 1pt" fo:font-weight="bold" style:font-size-asian="12pt" style:font-weight-asian="bold" style:font-size-complex="10pt" style:font-weight-complex="bold"/>
    </style:style>
    <style:style style:name="T15" style:family="text">
      <style:text-properties style:font-name="Atkinson Hyperlegible2" fo:font-size="12pt" fo:letter-spacing="-0.005cm" fo:font-weight="bold" style:font-size-asian="12pt" style:font-weight-asian="bold" style:font-size-complex="10pt" style:font-weight-complex="bold"/>
    </style:style>
    <style:style style:name="T16" style:family="text">
      <style:text-properties style:font-name="Atkinson Hyperlegible2" fo:font-size="12pt" fo:font-weight="bold" style:font-size-asian="12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-color="#ffe994" draw:textarea-horizontal-align="justify" draw:textarea-vertical-align="middle" draw:auto-grow-height="false" fo:min-height="1.242cm" fo:min-width="5.0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vertical-align="middle" draw:auto-grow-height="false" fo:min-height="6.872cm" fo:min-width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e994" draw:textarea-horizontal-align="justify" draw:textarea-vertical-align="middle" draw:auto-grow-height="false" fo:min-height="1.439cm" fo:min-width="13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093cm" fo:min-width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106cm" fo:min-width="0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e994" draw:textarea-horizontal-align="justify" draw:textarea-vertical-align="middle" draw:auto-grow-height="false" fo:min-height="1.244cm" fo:min-width="14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5ce" draw:textarea-horizontal-align="justify" draw:textarea-vertical-align="middle" draw:auto-grow-height="false" fo:min-height="1.228cm" fo:min-width="3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="none" draw:textarea-vertical-align="middle" draw:auto-grow-height="false" fo:min-height="2.334cm" fo:min-width="0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dde8cb" draw:textarea-horizontal-align="justify" draw:textarea-vertical-align="middle" draw:auto-grow-height="false" fo:min-height="1.244cm" fo:min-width="8.4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dde8cb" draw:textarea-horizontal-align="justify" draw:textarea-vertical-align="middle" draw:auto-grow-height="false" fo:min-height="0.695cm" fo:min-width="11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ffe994" draw:textarea-horizontal-align="justify" draw:textarea-vertical-align="middle" draw:auto-grow-height="false" fo:min-height="1.244cm" fo:min-width="5.7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ffe994" draw:textarea-horizontal-align="justify" draw:textarea-vertical-align="middle" draw:auto-grow-height="false" fo:min-height="1.27cm" fo:min-width="3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ffe994" draw:textarea-horizontal-align="justify" draw:textarea-vertical-align="middle" draw:auto-grow-height="false" fo:min-height="1.244cm" fo:min-width="15.2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fff5ce" draw:textarea-horizontal-align="justify" draw:textarea-vertical-align="middle" draw:auto-grow-height="false" fo:min-height="1.228cm" fo:min-width="2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-color="#ff972f" draw:textarea-horizontal-align="justify" draw:textarea-vertical-align="middle" draw:auto-grow-height="false" fo:min-height="1.783cm" fo:min-width="4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textarea-horizontal-align="justify" draw:textarea-vertical-align="middle" draw:auto-grow-height="false" fo:min-height="0.12cm" fo:min-width="2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horizontal-align="justify" draw:textarea-vertical-align="middle" draw:auto-grow-height="false" fo:min-height="0.12cm" fo:min-width="2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textarea-horizontal-align="justify" draw:textarea-vertical-align="middle" draw:auto-grow-height="false" fo:min-height="0.12cm" fo:min-width="2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textarea-horizontal-align="justify" draw:textarea-vertical-align="middle" draw:auto-grow-height="false" fo:min-height="0.12cm" fo:min-width="0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textarea-horizontal-align="justify" draw:textarea-vertical-align="middle" draw:auto-grow-height="false" fo:min-height="0.12cm" fo:min-width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fill="none" draw:textarea-vertical-align="middle" draw:auto-grow-height="false" fo:min-height="1.912cm" fo:min-width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fill="none" draw:textarea-vertical-align="middle" draw:auto-grow-height="false" fo:min-height="2.058cm" fo:min-width="0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fill="none" draw:textarea-vertical-align="middle" draw:auto-grow-height="false" fo:min-height="4.14cm" fo:min-width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fill-color="#dde8cb" draw:textarea-horizontal-align="justify" draw:textarea-vertical-align="middle" draw:auto-grow-height="false" fo:min-height="0.554cm" fo:min-width="9.1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-color="#ffe994" draw:textarea-horizontal-align="justify" draw:textarea-vertical-align="middle" draw:auto-grow-height="false" fo:min-height="0.6cm" fo:min-width="3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fill-color="#ffe994" draw:textarea-horizontal-align="justify" draw:textarea-vertical-align="middle" draw:auto-grow-height="false" fo:min-height="0.6cm" fo:min-width="2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fill-color="#ffe994" draw:textarea-horizontal-align="justify" draw:textarea-vertical-align="middle" draw:auto-grow-height="false" fo:min-height="0.6cm" fo:min-width="2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fill-color="#ffe994" draw:textarea-horizontal-align="justify" draw:textarea-vertical-align="middle" draw:auto-grow-height="false" fo:min-height="0.554cm" fo:min-width="4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fill-color="#ffe994" draw:textarea-horizontal-align="justify" draw:textarea-vertical-align="middle" draw:auto-grow-height="false" fo:min-height="0.626cm" fo:min-width="2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fill-color="#ffe994" draw:textarea-horizontal-align="justify" draw:textarea-vertical-align="middle" draw:auto-grow-height="false" fo:min-height="0.6cm" fo:min-width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fill-color="#fff5ce" draw:textarea-horizontal-align="justify" draw:textarea-vertical-align="middle" draw:auto-grow-height="false" fo:min-height="0.942cm" fo:min-width="2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fill-color="#fff5ce" draw:textarea-horizontal-align="justify" draw:textarea-vertical-align="middle" draw:auto-grow-height="false" fo:min-height="0.94cm" fo:min-width="2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fill-color="#ffe994" draw:textarea-horizontal-align="justify" draw:textarea-vertical-align="middle" draw:auto-grow-height="false" fo:min-height="1.27cm" fo:min-width="4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fill-color="#fff5ce" draw:textarea-horizontal-align="justify" draw:textarea-vertical-align="middle" draw:auto-grow-height="false" fo:min-height="0.94cm" fo:min-width="3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fill-color="#dde8cb" draw:textarea-horizontal-align="justify" draw:textarea-vertical-align="middle" draw:auto-grow-height="false" fo:min-height="0.981cm" fo:min-width="12.2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fill="none" draw:textarea-vertical-align="middle" draw:auto-grow-height="false" fo:min-height="3.293cm" fo:min-width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fill-color="#ffe994" draw:textarea-horizontal-align="justify" draw:textarea-vertical-align="middle" draw:auto-grow-height="false" fo:min-height="0.981cm" fo:min-width="3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textarea-horizontal-align="justify" draw:textarea-vertical-align="middle" draw:auto-grow-height="false" fo:min-height="0.198cm" fo:min-width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fill-color="#ffe994" draw:textarea-horizontal-align="justify" draw:textarea-vertical-align="middle" draw:auto-grow-height="false" fo:min-height="1.244cm" fo:min-width="15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fill="none" draw:textarea-vertical-align="middle" draw:auto-grow-height="false" fo:min-height="1.323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textarea-horizontal-align="justify" draw:textarea-vertical-align="middle" draw:auto-grow-height="false" fo:min-height="0.212cm" fo:min-width="1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fill-color="#fff5ce" draw:textarea-horizontal-align="justify" draw:textarea-vertical-align="middle" draw:auto-grow-height="false" fo:min-height="1.545cm" fo:min-width="3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fill="none" draw:textarea-vertical-align="middle" draw:auto-grow-height="false" fo:min-height="5.946cm" fo:min-width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fill="none" draw:textarea-vertical-align="middle" draw:auto-grow-height="false" fo:min-height="3.237cm" fo:min-width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fill-color="#fff5ce" draw:textarea-horizontal-align="justify" draw:textarea-vertical-align="middle" draw:auto-grow-height="false" fo:min-height="0.914cm" fo:min-width="2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fill="none" draw:textarea-vertical-align="middle" draw:auto-grow-height="false" fo:min-height="7.802cm" fo:min-width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fill-color="#ff860d" draw:textarea-horizontal-align="justify" draw:textarea-vertical-align="middle" draw:auto-grow-height="false" fo:min-height="1.468cm" fo:min-width="3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fill="none" draw:textarea-vertical-align="middle" draw:auto-grow-height="false" fo:min-height="12.04cm" fo:min-width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fill-color="#fff5ce" draw:textarea-horizontal-align="justify" draw:textarea-vertical-align="middle" draw:auto-grow-height="false" fo:min-height="1.439cm" fo:min-width="3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draw:fill="none" draw:textarea-vertical-align="middle" draw:auto-grow-height="false" fo:min-height="12.702cm" fo:min-width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stroke="none" draw:fill="none" fo:clip="rect(0cm, 0cm, 0cm, 0cm)" style:mirror="none" style:run-through="background"/>
    </style:style>
    <style:style style:name="gr56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  <style:paragraph-properties style:writing-mode="lr-tb"/>
    </style:style>
    <style:style style:name="gr57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</style:style>
    <style:style style:name="gr58" style:family="graphic">
      <style:graphic-properties draw:stroke="none" draw:fill="solid" draw:fill-color="#ffffff" draw:opacity="100%" draw:textarea-vertical-align="top" draw:auto-grow-height="false" draw:auto-grow-width="false" fo:min-height="26.952cm" fo:min-width="1.341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6" draw:name="Imagen2" text:anchor-type="char" svg:y="0cm" svg:width="6.8cm" svg:height="4.001cm" draw:z-index="1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4" draw:name="Imagen3" text:anchor-type="char" svg:x="12.18cm" svg:y="0.413cm" svg:width="3.9cm" svg:height="1.87cm" draw:z-index="1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text:anchor-type="paragraph" draw:z-index="15" draw:name="Forma1" draw:style-name="gr53" draw:text-style-name="P43" svg:width="14.085cm" svg:height="10.861cm" svg:x="11.613cm" svg:y="0.176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P20"><text:s text:c="47"/>Mapas conceptuales</text:p>
      <text:p text:style-name="P3"/>
      <text:p text:style-name="P3"/>
      <text:p text:style-name="P3"/>
      <text:p text:style-name="P3"/>
      <text:p text:style-name="P3"/>
      <text:p text:style-name="P19"><draw:g text:anchor-type="paragraph" draw:z-index="5" draw:name="Group 56" draw:style-name="gr54"><draw:frame draw:name="Picture 6" draw:style-name="gr55" draw:text-style-name="P44" svg:width="28.038cm" svg:height="2.881cm" svg:x="-0.706cm" svg:y="-1.829cm"><draw:image xlink:href="Pictures/100000010000034000000053C11626C17E2EBB9E.png" xlink:type="simple" xlink:show="embed" xlink:actuate="onLoad" draw:mime-type="image/png"><text:p/></draw:image></draw:frame><draw:frame draw:name="Text Box 5" draw:style-name="gr57" draw:text-style-name="P46" svg:width="15.006cm" svg:height="1.412cm" svg:x="5.161cm" svg:y="-1.123cm"><draw:text-box><text:p/></draw:text-box></draw:frame></draw:g><draw:frame draw:style-name="fr1" draw:name="Cuadro de texto 6" text:anchor-type="paragraph" svg:x="5.161cm" svg:y="-1.122cm" svg:width="14.792cm" style:rel-width="scale" svg:height="1.411cm" style:rel-height="scale" draw:z-index="96"><draw:text-box><text:p text:style-name="P6"><text:span text:style-name="T2">M</text:span><text:span text:style-name="T3">APA CONCEPTUAL. </text:span><text:span text:style-name="T9">LOS ELEMENTOS DEL CINE</text:span></text:p><text:p text:style-name="P7"/></draw:text-box></draw:frame></text:p>
      <text:p text:style-name="P5"><draw:custom-shape text:anchor-type="paragraph" draw:z-index="20" draw:name="Forma1_ 1" draw:style-name="gr38" draw:text-style-name="P35" svg:width="3.583cm" svg:height="1.087cm" svg:x="10.901cm" svg:y="0.284cm"><text:p text:style-name="P33"><text:span text:style-name="T12"><text:s/></text:span><text:span text:style-name="T13">Guion literari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a 1" draw:style-name="gr37" draw:text-style-name="P23" svg:width="0.461cm" svg:height="3.474cm" svg:x="10.186cm" svg:y="0.36cm"><text:p/><draw:enhanced-geometry svg:viewBox="0 0 21600 21600" draw:glue-points="21600 0 0 10800 21600 21600" draw:text-areas="13800 ?f9 21600 ?f10" draw:type="left-brace" draw:modifiers="1800 7784.7715736040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8" draw:name="Forma1_ 2" draw:style-name="gr36" draw:text-style-name="P34" svg:width="12.394cm" svg:height="1.087cm" svg:x="14.938cm" svg:y="0.284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line text:anchor-type="paragraph" draw:z-index="67" draw:name="Línea horizontal 1" draw:style-name="gr21" draw:text-style-name="P31" svg:x1="14.483cm" svg:y1="0.215cm" svg:x2="14.938cm" svg:y2="0.215cm"><text:p/></draw:line></text:p>
      <text:p text:style-name="P12"><draw:custom-shape text:anchor-type="paragraph" draw:z-index="27" draw:name="Forma1_ 72" draw:style-name="gr46" draw:text-style-name="P40" svg:width="2.313cm" svg:height="1.01cm" svg:x="7.726cm" svg:y="0.069cm"><text:p text:style-name="P33"><text:span text:style-name="T12"><text:s/></text:span><text:span text:style-name="T13">El gu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19" draw:name="Forma 2" draw:style-name="gr51" draw:text-style-name="P23" svg:width="1.555cm" svg:height="13.401cm" svg:x="5.997cm" svg:y="0.048cm"><text:p/><draw:enhanced-geometry svg:viewBox="0 0 21600 21600" draw:glue-points="21600 0 0 10800 21600 21600" draw:text-areas="13800 ?f9 21600 ?f10" draw:type="left-brace" draw:modifiers="1800 8860.276313915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5" draw:name="Forma1_ 47" draw:style-name="gr38" draw:text-style-name="P35" svg:width="3.583cm" svg:height="1.087cm" svg:x="10.901cm" svg:y="0.099cm"><text:p text:style-name="P33"><text:span text:style-name="T12"><text:s/></text:span><text:span text:style-name="T13">Guion técn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a1_ 49" draw:style-name="gr36" draw:text-style-name="P34" svg:width="12.394cm" svg:height="1.087cm" svg:x="14.923cm" svg:y="0.125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line text:anchor-type="paragraph" draw:z-index="68" draw:name="Línea horizontal 2" draw:style-name="gr21" draw:text-style-name="P31" svg:x1="14.483cm" svg:y1="0.053cm" svg:x2="14.922cm" svg:y2="0.053cm"><text:p/></draw:line></text:p>
      <text:p text:style-name="P12"><draw:custom-shape text:anchor-type="paragraph" draw:z-index="40" draw:name="Forma1_ 50" draw:style-name="gr36" draw:text-style-name="P34" svg:width="12.394cm" svg:height="1.087cm" svg:x="14.949cm" svg:y="0.48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36" draw:name="Forma1_ 48" draw:style-name="gr38" draw:text-style-name="P35" svg:width="3.583cm" svg:height="1.087cm" svg:x="10.901cm" svg:y="0.016cm"><text:p text:style-name="P33"><text:span text:style-name="T12"><text:s/></text:span><text:span text:style-name="T13">Storyboar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9" draw:name="Línea horizontal 3" draw:style-name="gr21" draw:text-style-name="P31" svg:x1="14.949cm" svg:y1="0.46cm" svg:x2="14.483cm" svg:y2="0.46cm"><text:p/></draw:line></text:p>
      <text:p text:style-name="P4"><draw:custom-shape text:anchor-type="paragraph" draw:z-index="42" draw:name="Forma1_ 15" draw:style-name="gr25" draw:text-style-name="P34" svg:width="9.245cm" svg:height="0.611cm" svg:x="17.886cm" svg:y="0.4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/text:p>
      <text:p text:style-name="P4"><draw:custom-shape text:anchor-type="paragraph" draw:z-index="98" draw:name="Forma1_ 8" draw:style-name="gr1" draw:text-style-name="P22" svg:width="5.187cm" svg:height="1.377cm" svg:x="11.755cm" svg:y="0.035cm"><text:p text:style-name="P21"><text:span text:style-name="T12"><text:s/></text:span><text:span text:style-name="T13">Según el tamaño de </text:span></text:p><text:p text:style-name="P21"><text:span text:style-name="T13">la figura human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name="Forma1_ 51" draw:style-name="gr25" draw:text-style-name="P34" svg:width="9.245cm" svg:height="0.611cm" svg:x="17.859cm" svg:y="0.347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a 3" draw:style-name="gr45" draw:text-style-name="P32" svg:width="0.682cm" svg:height="3.414cm" svg:x="17.05cm" svg:y="-0.309cm"><text:p/><draw:enhanced-geometry svg:viewBox="0 0 21600 21600" draw:glue-points="21600 0 0 10800 21600 21600" draw:text-areas="13800 ?f9 21600 ?f10" draw:type="left-brace" draw:modifiers="1800 8094.386694386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4" draw:name="Forma 4" draw:style-name="gr24" draw:text-style-name="P32" svg:width="0.678cm" svg:height="4.366cm" svg:x="11.202cm" svg:y="0.326cm"><text:p/><draw:enhanced-geometry svg:viewBox="0 0 21600 21600" draw:glue-points="21600 0 0 10800 21600 21600" draw:text-areas="13800 ?f9 21600 ?f10" draw:type="left-brace" draw:modifiers="1800 9430.3715670436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 text:c="85"/><text:span text:style-name="T5"><text:s/></text:span></text:p>
      <text:p text:style-name="P4"><draw:custom-shape text:anchor-type="paragraph" draw:z-index="76" draw:name="Forma 32" draw:style-name="gr15" draw:text-style-name="P30" svg:width="4.848cm" svg:height="1.975cm" svg:x="0.815cm" svg:y="-0.101cm"><text:p text:style-name="P28"><text:span text:style-name="T13">ELEMENTOS DEL CI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name="Forma1_ 34" draw:style-name="gr25" draw:text-style-name="P34" svg:width="9.245cm" svg:height="0.611cm" svg:x="17.833cm" svg:y="0.296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paragraph" draw:z-index="41" draw:name="Forma1_ 16" draw:style-name="gr35" draw:text-style-name="P38" svg:width="3.456cm" svg:height="1.04cm" svg:x="7.673cm" svg:y="0.095cm"><text:p text:style-name="P36"><text:span text:style-name="T12"><text:s/></text:span><text:span text:style-name="T13">Tipos de plan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a1_ 19" draw:style-name="gr25" draw:text-style-name="P34" svg:width="9.245cm" svg:height="0.611cm" svg:x="17.833cm" svg:y="0.233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44" draw:name="Forma1_ 17" draw:style-name="gr25" draw:text-style-name="P34" svg:width="9.245cm" svg:height="0.611cm" svg:x="17.886cm" svg:y="0.249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82"/></text:p>
      <text:p text:style-name="P4"><draw:custom-shape text:anchor-type="paragraph" draw:z-index="43" draw:name="Forma1_ 33" draw:style-name="gr34" draw:text-style-name="P22" svg:width="4.816cm" svg:height="1.405cm" svg:x="11.88cm" svg:y="0.476cm"><text:p text:style-name="P21"><text:span text:style-name="T12"><text:s/></text:span><text:span text:style-name="T13">Según la posición de</text:span></text:p><text:p text:style-name="P21"><text:span text:style-name="T13">la cáma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Forma1_ 53" draw:style-name="gr25" draw:text-style-name="P34" svg:width="9.245cm" svg:height="0.611cm" svg:x="17.859cm" svg:y="0.476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32" draw:name="Forma 18" draw:style-name="gr41" draw:text-style-name="P23" svg:width="0.881cm" svg:height="1.394cm" svg:x="16.82cm" svg:y="-0.256cm"><text:p/><draw:enhanced-geometry svg:viewBox="0 0 21600 21600" draw:glue-points="21600 0 0 10800 21600 21600" draw:text-areas="13800 ?f9 21600 ?f10" draw:type="left-brace" draw:modifiers="1800 10404.0455120101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0"><draw:custom-shape text:anchor-type="paragraph" draw:z-index="48" draw:name="Forma1_ 52" draw:style-name="gr25" draw:text-style-name="P34" svg:width="9.245cm" svg:height="0.611cm" svg:x="17.859cm" svg:y="-0.328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name="Forma1_ 18" draw:style-name="gr33" draw:text-style-name="P38" svg:width="2.34cm" svg:height="1.04cm" svg:x="7.938cm" svg:y="0.367cm"><text:p text:style-name="P36"><text:span text:style-name="T12"><text:s/></text:span><text:span text:style-name="T13">El soni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a1_ 21" draw:style-name="gr31" draw:text-style-name="P35" svg:width="1.996cm" svg:height="0.664cm" svg:x="11.536cm" svg:y="0.369cm"><text:p text:style-name="P33"><text:span text:style-name="T12"><text:s/></text:span><text:span text:style-name="T13">La vo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name="Forma1_ 37" draw:style-name="gr25" draw:text-style-name="P34" svg:width="9.245cm" svg:height="0.611cm" svg:x="16.484cm" svg:y="0.422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name="Forma 6" draw:style-name="gr23" draw:text-style-name="P32" svg:width="0.814cm" svg:height="2.172cm" svg:x="10.458cm" svg:y="0.501cm"><text:p/><draw:enhanced-geometry svg:viewBox="0 0 21600 21600" draw:glue-points="21600 0 0 10800 21600 21600" draw:text-areas="13800 ?f9 21600 ?f10" draw:type="left-brace" draw:modifiers="1800 3997.402597402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<text:s text:c="45"/></text:span><text:span text:style-name="T7"><text:s text:c="19"/></text:span><text:tab/><text:tab/><text:tab/><text:tab/><text:tab/></text:p>
      <text:p text:style-name="P4"><draw:custom-shape text:anchor-type="paragraph" draw:z-index="53" draw:name="Forma1_ 35" draw:style-name="gr30" draw:text-style-name="P37" svg:width="2.742cm" svg:height="0.694cm" svg:x="11.509cm" svg:y="-0.06cm"><text:p text:style-name="P36"><text:span text:style-name="T12"><text:s/></text:span><text:span text:style-name="T13">La mús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" draw:name="Forma 27" draw:style-name="gr18" svg:width="2.848cm" svg:height="0.239cm" svg:x="13.531cm" svg:y="-0.693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0" draw:name="Forma 24" draw:style-name="gr18" svg:width="2.848cm" svg:height="0.239cm" svg:x="14.25cm" svg:y="0.18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6" draw:name="Forma1_ 38" draw:style-name="gr25" draw:text-style-name="P34" svg:width="9.245cm" svg:height="0.611cm" svg:x="17.198cm" svg:y="-0.06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/text:p>
      <text:p text:style-name="P4"><draw:custom-shape text:anchor-type="paragraph" draw:z-index="54" draw:name="Forma1_ 36" draw:style-name="gr29" draw:text-style-name="P35" svg:width="4.218cm" svg:height="0.611cm" svg:x="11.456cm" svg:y="-0.037cm"><text:p text:style-name="P33"><text:span text:style-name="T12"><text:s/></text:span><text:span text:style-name="T13">El sonido ambie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1" draw:name="Forma 25" draw:style-name="gr20" svg:width="2.128cm" svg:height="0.239cm" svg:x="15.674cm" svg:y="0.1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7" draw:name="Forma1_ 54" draw:style-name="gr25" draw:text-style-name="P34" svg:width="9.245cm" svg:height="0.611cm" svg:x="17.859cm" svg:y="-0.09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58" draw:name="Forma1_ 55" draw:style-name="gr28" draw:text-style-name="P35" svg:width="2.461cm" svg:height="0.664cm" svg:x="11.324cm" svg:y="0.309cm"><text:p text:style-name="P33"><text:span text:style-name="T12"><text:s/></text:span><text:span text:style-name="T13">Defini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name="Forma1_ 59" draw:style-name="gr25" draw:text-style-name="P34" svg:width="9.245cm" svg:height="0.611cm" svg:x="14.669cm" svg:y="0.39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87"/></text:p>
      <text:p text:style-name="P4"><draw:custom-shape text:anchor-type="paragraph" draw:z-index="72" draw:name="Forma 26" draw:style-name="gr19" svg:width="0.784cm" svg:height="0.239cm" svg:x="13.785cm" svg:y="-0.309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9" draw:name="Forma1_ 56" draw:style-name="gr27" draw:text-style-name="P35" svg:width="2.525cm" svg:height="0.664cm" svg:x="11.324cm" svg:y="0.422cm"><text:p text:style-name="P33"><text:span text:style-name="T12"><text:s/></text:span><text:span text:style-name="T13">Orde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name="Forma1_ 58" draw:style-name="gr25" draw:text-style-name="P34" svg:width="9.245cm" svg:height="0.611cm" svg:x="16.415cm" svg:y="0.423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6" draw:name="Forma 16" draw:style-name="gr22" draw:text-style-name="P32" svg:width="0.454cm" svg:height="2.015cm" svg:x="10.67cm" svg:y="-0.155cm"><text:p/><draw:enhanced-geometry svg:viewBox="0 0 21600 21600" draw:glue-points="21600 0 0 10800 21600 21600" draw:text-areas="13800 ?f9 21600 ?f10" draw:type="left-brace" draw:modifiers="1800 13322.834645669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1"><draw:custom-shape text:anchor-type="paragraph" draw:z-index="51" draw:name="Forma1_ 20" draw:style-name="gr32" draw:text-style-name="P38" svg:width="2.474cm" svg:height="1.041cm" svg:x="8.017cm" svg:y="-0.203cm"><text:p text:style-name="P36"><text:span text:style-name="T12"><text:s/></text:span><text:span text:style-name="T13">El montaj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name="Forma 29" draw:style-name="gr17" svg:width="2.498cm" svg:height="0.239cm" svg:x="13.848cm" svg:y="-0.222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3" draw:name="Forma1_ 60" draw:style-name="gr25" draw:text-style-name="P34" svg:width="9.245cm" svg:height="0.611cm" svg:x="17.076cm" svg:y="0.471cm"><text:p text:style-name="P33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 <text:s text:c="4"/></text:p>
      <text:p text:style-name="P11"><draw:custom-shape text:anchor-type="paragraph" draw:z-index="60" draw:name="Forma1_ 57" draw:style-name="gr26" draw:text-style-name="P35" svg:width="3.255cm" svg:height="0.664cm" svg:x="11.351cm" svg:y="-0.346cm"><text:p text:style-name="P33"><text:span text:style-name="T12"><text:s/></text:span><text:span text:style-name="T13">Transicio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5" draw:name="Forma 30" draw:style-name="gr16" svg:width="2.408cm" svg:height="0.239cm" svg:x="14.605cm" svg:y="-0.148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1"/>
      <text:p text:style-name="P13"><draw:g text:anchor-type="paragraph" draw:z-index="1" draw:name="Group 1" draw:style-name="gr54"><draw:frame draw:name="Picture 2" draw:style-name="gr55" draw:text-style-name="P44" svg:width="28.214cm" svg:height="1.564cm" svg:x="-1cm" svg:y="0.161cm"><draw:image xlink:href="Pictures/1000000000000338000000518E8B33F81E5824EB.png" xlink:type="simple" xlink:show="embed" xlink:actuate="onLoad" draw:mime-type="image/png"><text:p/></draw:image></draw:frame><draw:frame draw:name="Text Box 2" draw:style-name="gr58" draw:text-style-name="P48" svg:width="26.189cm" svg:height="0.87cm" svg:x="0.027cm" svg:y="0.482cm"><draw:text-box><text:p text:style-name="P50"><text:span text:style-name="T16"><text:s text:c="34"/></text:span><text:span text:style-name="T16">Los elementos del cine</text:span></text:p></draw:text-box></draw:frame></draw:g><draw:frame draw:style-name="fr5" draw:name="Imagen7" text:anchor-type="paragraph" svg:x="0.026cm" svg:y="0.109cm" svg:width="11.677cm" style:rel-width="scale" svg:height="0.811cm" style:rel-height="scale" draw:z-index="7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draw:style-name="fr5" draw:name="Imagen 5" text:anchor-type="paragraph" svg:x="23.783cm" svg:y="0.049cm" svg:width="2.187cm" style:rel-width="scale" svg:height="0.811cm" style:rel-height="scale" draw:z-index="10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/text:p>
      <text:p text:style-name="P11"><draw:g text:anchor-type="paragraph" draw:z-index="4" draw:name="Group 3" draw:style-name="gr54"><draw:frame draw:name="Picture 3" draw:style-name="gr55" draw:text-style-name="P44" svg:width="28.038cm" svg:height="2.881cm" svg:x="-1.965cm" svg:y="-1.822cm"><draw:image xlink:href="Pictures/100000010000034000000053C11626C17E2EBB9E.png" xlink:type="simple" xlink:show="embed" xlink:actuate="onLoad" draw:mime-type="image/png"><text:p/></draw:image></draw:frame><draw:frame draw:name="Text Box 3" draw:style-name="gr56" draw:text-style-name="P48" svg:width="15.006cm" svg:height="1.412cm" svg:x="3.902cm" svg:y="-1.116cm"><draw:text-box><text:p text:style-name="P47"><text:span text:style-name="T14">MAPA</text:span><text:span text:style-name="T15"> </text:span><text:span text:style-name="T14">CONCEPTUAL.</text:span><text:span text:style-name="T15"> LAS RELACIONES SEMÁNTICAS</text:span></text:p></draw:text-box></draw:frame></draw:g><text:soft-page-break/></text:p>
      <text:p text:style-name="P11"/>
      <text:p text:style-name="P11"/>
      <text:p text:style-name="P13"><draw:custom-shape text:anchor-type="paragraph" draw:z-index="23" draw:name="Forma1_ 22" draw:style-name="gr14" draw:text-style-name="P26" svg:width="2.71cm" svg:height="1.359cm" svg:x="7.038cm" svg:y="-0.009cm"><text:p text:style-name="P25"><text:span text:style-name="T13"><text:s/></text:span><text:span text:style-name="T13">Sinónim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a 9" draw:style-name="gr39" svg:width="1.525cm" svg:height="0.396cm" svg:x="9.747cm" svg:y="0.452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3" draw:name="Forma1_ 26" draw:style-name="gr40" draw:text-style-name="P24" svg:width="15.331cm" svg:height="1.378cm" svg:x="11.377cm" svg:y="-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custom-shape text:anchor-type="paragraph" draw:z-index="24" draw:name="Forma 8" draw:style-name="gr49" draw:text-style-name="P23" svg:width="1.932cm" svg:height="12.701cm" svg:x="4.974cm" svg:y="-0.247cm"><text:p/><draw:enhanced-geometry svg:viewBox="0 0 21600 21600" draw:glue-points="21600 0 0 10800 21600 21600" draw:text-areas="13800 ?f9 21600 ?f10" draw:type="left-brace" draw:modifiers="1800 10361.508951406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3"/>
      <text:p text:style-name="P11"/>
      <text:p text:style-name="P11"><draw:custom-shape text:anchor-type="paragraph" draw:z-index="78" draw:name="Forma1_ 13" draw:style-name="gr13" draw:text-style-name="P24" svg:width="15.357cm" svg:height="1.378cm" svg:x="11.139cm" svg:y="0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paragraph" draw:z-index="29" draw:name="Forma 47" draw:style-name="gr44" draw:text-style-name="P23" svg:width="1.07cm" svg:height="6.271cm" svg:x="9.922cm" svg:y="-0.212cm"><text:p/><draw:enhanced-geometry svg:viewBox="0 0 21600 21600" draw:glue-points="21600 0 0 10800 21600 21600" draw:text-areas="13800 ?f9 21600 ?f10" draw:type="left-brace" draw:modifiers="1800 7932.9583802024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1"/>
      <text:p text:style-name="P11"><draw:custom-shape text:anchor-type="paragraph" draw:z-index="77" draw:name="Forma1_ 3" draw:style-name="gr14" draw:text-style-name="P26" svg:width="2.71cm" svg:height="1.359cm" svg:x="7.054cm" svg:y="-0.342cm"><text:p text:style-name="P25"><text:span text:style-name="T13"><text:s/></text:span><text:span text:style-name="T13">Antónim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1" draw:name="Forma1_ 27" draw:style-name="gr10" draw:text-style-name="P27" svg:width="11.508cm" svg:height="0.77cm" svg:x="15.094cm" svg:y="-0.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5" draw:name="Forma 7" draw:style-name="gr8" draw:text-style-name="P23" svg:width="0.355cm" svg:height="2.461cm" svg:x="14.579cm" svg:y="0.046cm"><text:p/><draw:enhanced-geometry svg:viewBox="0 0 21600 21600" draw:glue-points="21600 0 0 10800 21600 21600" draw:text-areas="13800 ?f9 21600 ?f10" draw:type="left-brace" draw:modifiers="1800 10908.309455587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1"><draw:custom-shape text:anchor-type="paragraph" draw:z-index="79" draw:name="Forma1_ 24" draw:style-name="gr12" draw:text-style-name="P29" svg:width="3.299cm" svg:height="1.408cm" svg:x="11.192cm" svg:y="-0.085cm"><text:p text:style-name="P28"><text:span text:style-name="T13">Tip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2" draw:name="Forma1_ 28" draw:style-name="gr10" draw:text-style-name="P27" svg:width="11.508cm" svg:height="0.77cm" svg:x="15.094cm" svg:y="-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paragraph" draw:z-index="21" draw:name="Forma 5" draw:style-name="gr15" draw:text-style-name="P30" svg:width="4.848cm" svg:height="1.975cm" svg:x="-0.058cm" svg:y="-0.249cm"><text:p text:style-name="P28"><text:span text:style-name="T13">RELACIONES </text:span></text:p><text:p text:style-name="P28"><text:span text:style-name="T13">SEMÁNT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3" draw:name="Forma1_ 29" draw:style-name="gr10" draw:text-style-name="P27" svg:width="11.508cm" svg:height="0.77cm" svg:x="15.147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><draw:custom-shape text:anchor-type="paragraph" draw:z-index="80" draw:name="Forma1_ 23" draw:style-name="gr11" draw:text-style-name="P29" svg:width="5.859cm" svg:height="1.378cm" svg:x="11.192cm" svg:y="-0.067cm"><text:p text:style-name="P28"><text:span text:style-name="T13">Formación de antónim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8" draw:name="Forma 14" draw:style-name="gr5" svg:width="0.902cm" svg:height="0.212cm" svg:x="17.05cm" svg:y="0.43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4" draw:name="Forma1_ 30" draw:style-name="gr9" draw:text-style-name="P27" svg:width="8.626cm" svg:height="1.378cm" svg:x="18.03cm" svg:y="-0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4"><draw:custom-shape text:anchor-type="paragraph" draw:z-index="86" draw:name="Forma1_ 25" draw:style-name="gr7" draw:text-style-name="P26" svg:width="3.97cm" svg:height="1.359cm" svg:x="7.117cm" svg:y="0.497cm"><text:p text:style-name="P25"><text:span text:style-name="T13"><text:s/></text:span><text:span text:style-name="T13">Campo semánt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7" draw:name="Forma1_ 61" draw:style-name="gr6" draw:text-style-name="P24" svg:width="14.632cm" svg:height="1.378cm" svg:x="12.118cm" svg:y="0.4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<text:s text:c="60"/></text:span><text:span text:style-name="T8"><text:s/></text:span></text:p>
      <text:p text:style-name="P11"><draw:custom-shape text:anchor-type="paragraph" draw:z-index="89" draw:name="Forma 20" draw:style-name="gr4" svg:width="0.98cm" svg:height="0.186cm" svg:x="11.086cm" svg:y="0.18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8"><draw:g text:anchor-type="paragraph" draw:z-index="2" draw:name="Group 4" draw:style-name="gr54"><draw:frame draw:name="Picture 1" draw:style-name="gr55" draw:text-style-name="P44" svg:width="28.214cm" svg:height="1.564cm" svg:x="-0.792cm" svg:y="0.071cm"><draw:image xlink:href="Pictures/1000000000000338000000518E8B33F81E5824EB.png" xlink:type="simple" xlink:show="embed" xlink:actuate="onLoad" draw:mime-type="image/png"><text:p/></draw:image></draw:frame><draw:frame draw:name="Text Box 1" draw:style-name="gr58" draw:text-style-name="P48" svg:width="26.189cm" svg:height="0.87cm" svg:x="0.235cm" svg:y="0.392cm"><draw:text-box><text:p text:style-name="P50"><text:span text:style-name="T16"><text:s text:c="19"/></text:span><text:span text:style-name="T16">Las relaciones semánticas</text:span></text:p></draw:text-box></draw:frame></draw:g><draw:frame draw:style-name="fr5" draw:name="Imagen6" text:anchor-type="paragraph" svg:x="0.235cm" svg:y="0.392cm" svg:width="11.677cm" style:rel-width="scale" svg:height="0.811cm" style:rel-height="scale" draw:z-index="8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draw:style-name="fr5" draw:name="Imagen11" text:anchor-type="paragraph" svg:x="24.021cm" svg:y="0.452cm" svg:width="2.187cm" style:rel-width="scale" svg:height="0.811cm" style:rel-height="scale" draw:z-index="11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text:s text:c="55"/></text:p>
      <text:p text:style-name="P11"/>
      <text:p text:style-name="P11"><draw:g text:anchor-type="paragraph" draw:z-index="6" draw:name="Group 5" draw:style-name="gr54"><draw:frame draw:name="Picture 5" draw:style-name="gr55" draw:text-style-name="P44" svg:width="28.038cm" svg:height="2.881cm" svg:x="-1.171cm" svg:y="-1.746cm"><draw:image xlink:href="Pictures/100000010000034000000053C11626C17E2EBB9E.png" xlink:type="simple" xlink:show="embed" xlink:actuate="onLoad" draw:mime-type="image/png"><text:p/></draw:image></draw:frame><draw:frame draw:name="Text Box 6" draw:style-name="gr56" draw:text-style-name="P46" svg:width="15.006cm" svg:height="1.412cm" svg:x="4.696cm" svg:y="-1.039cm"><draw:text-box><text:p text:style-name="P45"><text:s text:c="3"/></text:p></draw:text-box></draw:frame></draw:g><draw:frame draw:style-name="fr1" draw:name="Marco2" text:anchor-type="paragraph" svg:x="4.695cm" svg:y="-1.037cm" svg:width="14.854cm" style:rel-width="scale" svg:height="1.411cm" style:rel-height="scale" draw:z-index="97"><draw:text-box><text:p text:style-name="P9"><text:span text:style-name="T10">MAPA CONCEPTUAL. </text:span><text:span text:style-name="T11">LAS ORACIONES IMPERSONALES</text:span></text:p></draw:text-box></draw:frame><text:soft-page-break/></text:p>
      <text:p text:style-name="P15"/>
      <text:p text:style-name="P14"/>
      <text:p text:style-name="P14"><draw:custom-shape text:anchor-type="paragraph" draw:z-index="22" draw:name="Forma1_ 4" draw:style-name="gr50" draw:text-style-name="P42" svg:width="3.493cm" svg:height="1.595cm" svg:x="8.017cm" svg:y="0.233cm"><text:p text:style-name="P21"><text:span text:style-name="T12"><text:s/></text:span><text:span text:style-name="T13">Defini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0" draw:name="Forma1_ 5" draw:style-name="gr3" draw:text-style-name="P22" svg:width="13.706cm" svg:height="1.595cm" svg:x="12.832cm" svg:y="0.101cm"><text:p text:style-name="P21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26" draw:name="Forma 28" draw:style-name="gr47" draw:text-style-name="P23" svg:width="2.038cm" svg:height="8.229cm" svg:x="5.345cm" svg:y="0.145cm"><text:p/><draw:enhanced-geometry svg:viewBox="0 0 21600 21600" draw:glue-points="21600 0 0 10800 21600 21600" draw:text-areas="13800 ?f9 21600 ?f10" draw:type="left-brace" draw:modifiers="1800 9726.018002571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1" draw:name="Forma 17" draw:style-name="gr42" svg:width="1.218cm" svg:height="0.424cm" svg:x="11.509cm" svg:y="-0.1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4"><draw:custom-shape text:anchor-type="paragraph" draw:z-index="25" draw:name="Forma 10" draw:style-name="gr48" draw:text-style-name="P41" svg:width="3.878cm" svg:height="1.627cm" svg:x="0.833cm" svg:y="-0.189cm"><text:p text:style-name="P28"><text:span text:style-name="T13"/></text:p><text:p text:style-name="P28"><text:span text:style-name="T13">ORACIONES</text:span></text:p><text:p text:style-name="P28"><text:span text:style-name="T13"><text:s/></text:span><text:span text:style-name="T13">IMPERSONALES</text:span></text:p><text:p text:style-name="P28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><draw:custom-shape text:anchor-type="paragraph" draw:z-index="91" draw:name="Forma1_ 6" draw:style-name="gr3" draw:text-style-name="P22" svg:width="13.706cm" svg:height="1.595cm" svg:x="12.885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95" draw:name="Forma 11" draw:style-name="gr2" draw:text-style-name="P23" svg:width="1.112cm" svg:height="7.25cm" svg:x="11.748cm" svg:y="0.104cm"><text:p/><draw:enhanced-geometry svg:viewBox="0 0 21600 21600" draw:glue-points="21600 0 0 10800 21600 21600" draw:text-areas="13800 ?f9 21600 ?f10" draw:type="left-brace" draw:modifiers="1800 13744.976891267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4"/>
      <text:p text:style-name="P14"><draw:custom-shape text:anchor-type="paragraph" draw:z-index="93" draw:name="Forma1_ 9" draw:style-name="gr3" draw:text-style-name="P22" svg:width="13.706cm" svg:height="1.595cm" svg:x="12.859cm" svg:y="-0.1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><draw:custom-shape text:anchor-type="paragraph" draw:z-index="94" draw:name="Forma1_ 10" draw:style-name="gr3" draw:text-style-name="P22" svg:width="13.706cm" svg:height="1.595cm" svg:x="12.859cm" svg:y="0.298cm"><text:p text:style-name="P21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30" draw:name="Forma1_ 12" draw:style-name="gr43" draw:text-style-name="P39" svg:width="3.758cm" svg:height="1.712cm" svg:x="7.646cm" svg:y="-0.305cm"><text:p text:style-name="P28"><text:span text:style-name="T13"><text:s/></text:span><text:span text:style-name="T13">Tip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><draw:custom-shape text:anchor-type="paragraph" draw:z-index="92" draw:name="Forma1_ 7" draw:style-name="gr3" draw:text-style-name="P22" svg:width="13.706cm" svg:height="1.595cm" svg:x="13.018cm" svg:y="0.028cm"><text:p text:style-name="P21"><text:span text:style-name="T1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/>
      <text:p text:style-name="P14"/>
      <text:p text:style-name="P14"><draw:g text:anchor-type="paragraph" draw:z-index="3" draw:name="Group 2" draw:style-name="gr54"><draw:frame draw:name="Picture 4" draw:style-name="gr55" draw:text-style-name="P49" svg:width="28.214cm" svg:height="1.191cm" svg:x="-0.633cm" svg:y="0.4cm"><draw:image xlink:href="Pictures/1000000000000338000000518E8B33F81E5824EB.png" xlink:type="simple" xlink:show="embed" xlink:actuate="onLoad" draw:mime-type="image/png"><text:p/></draw:image></draw:frame><draw:frame draw:name="Text Box 4" draw:style-name="gr58" draw:text-style-name="P51" svg:width="26.191cm" svg:height="0.662cm" svg:x="0.394cm" svg:y="0.645cm"><draw:text-box><text:p text:style-name="P50"><text:span text:style-name="T13"><text:s text:c="26"/></text:span><text:span text:style-name="T13">Las oraciones impersonales</text:span></text:p></draw:text-box></draw:frame></draw:g><draw:frame draw:style-name="fr5" draw:name="Imagen12" text:anchor-type="paragraph" svg:x="23.783cm" svg:y="0.497cm" svg:width="2.187cm" style:rel-width="scale" svg:height="0.811cm" style:rel-height="scale" draw:z-index="12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/text:p>
      <text:p text:style-name="P14"><draw:frame draw:style-name="fr5" draw:name="Imagen8" text:anchor-type="paragraph" svg:x="0.393cm" svg:y="-0.219cm" svg:width="11.677cm" style:rel-width="scale" svg:height="0.811cm" style:rel-height="scale" draw:z-index="9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16"><text:soft-page-break/></text:p>
      <text:p text:style-name="P3"/>
      <text:p text:style-name="P3"><draw:frame draw:style-name="fr4" draw:name="Imagen10" text:anchor-type="char" svg:x="19.198cm" svg:y="0.263cm" svg:width="4.399cm" svg:height="2.15cm" draw:z-index="1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2"/>
      <text:p text:style-name="Text_20_body"><draw:frame draw:style-name="fr3" draw:name="Imagen9" text:anchor-type="char" svg:y="-0.72cm" svg:width="9.999cm" svg:height="9.999cm" draw:z-index="1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18" draw:name="Forma2" draw:style-name="gr52" draw:text-style-name="P43" svg:width="13.392cm" svg:height="1.525cm" svg:x="1.554cm" svg:y="3.545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94cm" fo:margin-bottom="0.494cm" fo:margin-left="1.799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Landscape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0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creation-date>2021-10-16T11:59:41.63</meta:creation-date>
    <meta:editing-duration>PT3H27M20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12T19:46:46.423000000</dc:date>
    <meta:document-statistic meta:table-count="0" meta:image-count="13" meta:object-count="0" meta:page-count="5" meta:paragraph-count="14" meta:word-count="14" meta:character-count="610" meta:non-whitespace-character-count="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