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FEEEA424FF53DE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8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04cm"/>
    </style:style>
    <style:style style:name="Tabla1.B" style:family="table-column">
      <style:table-column-properties style:column-width="5.092cm"/>
    </style:style>
    <style:style style:name="Tabla1.C" style:family="table-column">
      <style:table-column-properties style:column-width="5.907cm"/>
    </style:style>
    <style:style style:name="Tabla1.D" style:family="table-column">
      <style:table-column-properties style:column-width="6.004cm"/>
    </style:style>
    <style:style style:name="Tabla1.E" style:family="table-column">
      <style:table-column-properties style:column-width="5.786cm"/>
    </style:style>
    <style:style style:name="Tabla1.1" style:family="table-row">
      <style:table-row-properties style:min-row-height="1.0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5c794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D1" style:family="table-cell">
      <style:table-cell-properties style:vertical-align="middle" fo:background-color="#95c794" fo:padding="0.17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2" style:family="table-row">
      <style:table-row-properties style:min-row-height="2.145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4" style:family="table-row">
      <style:table-row-properties style:min-row-height="2.2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5" style:family="table-row">
      <style:table-row-properties style:min-row-height="2.819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6" style:family="table-row">
      <style:table-row-properties style:min-row-height="1.6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95c794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2" fo:font-size="18pt" fo:font-weight="bold" officeooo:rsid="0036f9f1" officeooo:paragraph-rsid="00170992" style:font-name-asian="Arial1" style:font-size-asian="18pt" style:font-name-complex="Tahoma" style:font-size-complex="18pt"/>
    </style:style>
    <style:style style:name="P4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101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.101cm" style:contextual-spacing="false" fo:line-height="115%" fo:text-align="center" style:justify-single-word="false"/>
      <style:text-properties style:font-name="Atkinson Hyperlegible" fo:font-size="11pt" fo:font-weight="bold" officeooo:rsid="00390db0" officeooo:paragraph-rsid="00390db0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tkinson Hyperlegible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officeooo:paragraph-rsid="00390db0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.282cm" style:contextual-spacing="false" fo:line-height="115%" style:writing-mode="lr-tb"/>
      <style:text-properties style:font-name="Atkinson Hyperlegible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style:writing-mode="lr-tb"/>
      <style:text-properties style:font-name="Atkinson Hyperlegible" fo:font-size="10pt" officeooo:paragraph-rsid="00390db0" style:font-size-asian="10pt" style:font-size-complex="10pt"/>
    </style:style>
    <style:style style:name="P14" style:family="paragraph" style:parent-style-name="Text_20_body">
      <style:paragraph-properties fo:margin-top="0.4cm" fo:margin-bottom="0.4cm" style:contextual-spacing="false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 style:master-page-name="Landscape">
      <style:paragraph-properties fo:margin-top="0.101cm" fo:margin-bottom="0.101cm" style:contextual-spacing="false" style:page-number="auto"/>
      <style:text-properties officeooo:paragraph-rsid="0036f9f1"/>
    </style:style>
    <style:style style:name="P17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</style:style>
    <style:style style:name="P18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fo:color="#008400" loext:opacity="100%" style:font-name="Atkinson Hyperlegible2" fo:font-size="18pt" fo:font-weight="bold" officeooo:rsid="0036f9f1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8pt" fo:font-weight="bold" officeooo:rsid="003ba47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c8dd4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e695d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8pt" fo:font-weight="bold" officeooo:rsid="004112bb" style:font-name-asian="Arial1" style:font-size-asian="18pt" style:font-name-complex="Tahoma" style:font-size-complex="18pt"/>
    </style:style>
    <style:style style:name="T8" style:family="text">
      <style:text-properties fo:color="#008400" loext:opacity="100%" style:font-name="Atkinson Hyperlegible2" fo:font-size="18pt" fo:font-weight="bold" officeooo:rsid="00423c43" style:font-name-asian="Arial1" style:font-size-asian="18pt" style:font-name-complex="Tahoma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4112bb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coevaluación altar homenaje</text:title></text:p>
      <text:p text:style-name="Text_20_body"/>
      <text:p text:style-name="P2"><draw:frame text:anchor-type="paragraph" draw:z-index="3" draw:name="Forma1" draw:style-name="gr2" draw:text-style-name="P1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3"/>
      <text:h text:style-name="P16" text:outline-level="1"><text:bookmark-start text:name="__RefHeading___Toc215_2002721434"/><text:span text:style-name="T3">Rúbrica </text:span><text:span text:style-name="T4">de </text:span><text:span text:style-name="T8">co</text:span><text:span text:style-name="T4">evaluación de</text:span><text:span text:style-name="T5">l </text:span><text:span text:style-name="T7">altar homenaje</text:span><text:bookmark-end text:name="__RefHeading___Toc215_2002721434"/></text:h>
      <text:section text:style-name="Sect1" text:name="docs-internal-guid-bdbfe28b-7fff-c73f-f208-08df74273eb7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6">Criterios de evaluación</text:p>
            </table:table-cell>
            <table:table-cell table:style-name="Tabla1.B1" office:value-type="string">
              <text:p text:style-name="P10">Excelente (9-10) </text:p>
            </table:table-cell>
            <table:table-cell table:style-name="Tabla1.C1" office:value-type="string">
              <text:p text:style-name="P9">Satisfactorio (6-8) </text:p>
            </table:table-cell>
            <table:table-cell table:style-name="Tabla1.D1" office:value-type="string">
              <text:p text:style-name="P9">Necesita mejorar (4-5) </text:p>
            </table:table-cell>
            <table:table-cell table:style-name="Tabla1.E1" office:value-type="string">
              <text:p text:style-name="P9">Inadecuado (1-3) </text:p>
            </table:table-cell>
          </table:table-row>
          <table:table-row table:style-name="Tabla1.2">
            <table:table-cell table:style-name="Tabla1.A4" office:value-type="string">
              <text:p text:style-name="P17"><text:span text:style-name="T2"><text:s/></text:span><text:span text:style-name="T9">Formato y presentación </text:span></text:p>
            </table:table-cell>
            <table:table-cell table:style-name="Tabla1.B2" office:value-type="string">
              <text:p text:style-name="P7">El formato y la presentación siguen las instrucciones del ejercicio y el trabajo es muy original y creativo. </text:p>
            </table:table-cell>
            <table:table-cell table:style-name="Tabla1.C2" office:value-type="string">
              <text:p text:style-name="P7">El formato y la presentación están bien, pero tienen  errores respecto a las instrucciones facilitadas y el trabajo es algo original y creativo. </text:p>
            </table:table-cell>
            <table:table-cell table:style-name="Tabla1.D2" office:value-type="string">
              <text:p text:style-name="P7">El formato y la presentación <text:line-break/>son mejorables aspectos y el trabajo es poco original y creativo. </text:p>
            </table:table-cell>
            <table:table-cell table:style-name="Tabla1.E2" office:value-type="string">
              <text:p text:style-name="P13">El formato y la presentación no se ajustan a las instrucciones del ejercicio y no es original, ni creativo. </text:p>
            </table:table-cell>
          </table:table-row>
          <table:table-row table:style-name="Tabla1.3">
            <table:table-cell table:style-name="Tabla1.A4" office:value-type="string">
              <text:p text:style-name="P17"><text:span text:style-name="T2"><text:s/></text:span><text:span text:style-name="Strong_20_Emphasis">Trabajo en equipo</text:span> </text:p>
            </table:table-cell>
            <table:table-cell table:style-name="Tabla1.B3" office:value-type="string">
              <text:p text:style-name="P8">Los miembros de la pareja han repartido trabajado lo mismo </text:p>
            </table:table-cell>
            <table:table-cell table:style-name="Tabla1.C3" office:value-type="string">
              <text:p text:style-name="P8">La mayor parte del trabajo se ha hecho entre los dos miembros de la pareja. </text:p>
            </table:table-cell>
            <table:table-cell table:style-name="Tabla1.D3" office:value-type="string">
              <text:p text:style-name="P8">Solo la mitad del trabajo se ha hecho por igual entre los miembros de la pareja. </text:p>
            </table:table-cell>
            <table:table-cell table:style-name="Tabla1.E3" office:value-type="string">
              <text:p text:style-name="P8">Los miembros de la pareja no han trabajado por igual y/o uno de los miembros no ha colaborado.</text:p>
            </table:table-cell>
          </table:table-row>
          <table:table-row table:style-name="Tabla1.4">
            <table:table-cell table:style-name="Tabla1.A4" office:value-type="string">
              <text:p text:style-name="P4"><text:span text:style-name="Strong_20_Emphasis">Creación de un altar- homenaje</text:span> </text:p>
            </table:table-cell>
            <table:table-cell table:style-name="Tabla1.B4" office:value-type="string">
              <text:p text:style-name="P12">El altar es muy original, se ha hecho con distintas cosas y se sabe a quién está dedicado </text:p>
            </table:table-cell>
            <table:table-cell table:style-name="Tabla1.C4" office:value-type="string">
              <text:p text:style-name="P11">El altar es medianamente original,usa distintos cosas y se sabe a quién esta dedicado. </text:p>
            </table:table-cell>
            <table:table-cell table:style-name="Tabla1.D4" office:value-type="string">
              <text:p text:style-name="P8">El altar es poco original, usa poca variedad de cosas o no se distingue a quién está dedicado. </text:p>
            </table:table-cell>
            <table:table-cell table:style-name="Tabla1.E4" office:value-type="string">
              <text:p text:style-name="P8">El altar no es nada original, no usa variedad de cosas, ni se distingue a quién está dedicado. </text:p>
            </table:table-cell>
          </table:table-row>
          <table:table-row table:style-name="Tabla1.5">
            <table:table-cell table:style-name="Tabla1.A5" office:value-type="string">
              <text:p text:style-name="P4"><text:span text:style-name="Strong_20_Emphasis">Escritura de un poema para expresar el dolor por la pérdida (elegía)</text:span> </text:p>
            </table:table-cell>
            <table:table-cell table:style-name="Tabla1.B5" office:value-type="string">
              <text:p text:style-name="P8">El poema expresa el lamento por la pérdida de alguien, refleja las características de la poesía estudiadas y alguno de los tópicos más frecuentes. </text:p>
            </table:table-cell>
            <table:table-cell table:style-name="Tabla1.C5" office:value-type="string">
              <text:p text:style-name="P8">El poema expresa el lamento por la pérdida de alguien, refleja alguna de las características de la poesía estudiadas y alguno de los tópicos más frecuentes. </text:p>
            </table:table-cell>
            <table:table-cell table:style-name="Tabla1.D5" office:value-type="string">
              <text:p text:style-name="P5">El poema no expresa el lamento por la pérdida, no refleja algunas de las características de la poesía estudiadas y/o no muestra ninguno de los tópicos más frecuentes. </text:p>
            </table:table-cell>
            <table:table-cell table:style-name="Tabla1.E5" office:value-type="string">
              <text:p text:style-name="P8">El poema no expresa el lamento por la pérdida, no refleja características de la lírica estudiadas y no muestra ninguno de los tópicos más frecuentes. 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Strong_20_Emphasis">Presentación oral</text:span> </text:p>
            </table:table-cell>
            <table:table-cell table:style-name="Tabla1.B6" office:value-type="string">
              <text:p text:style-name="P8">En la exposición se explica correctamente qué cosas forman el altar y a quién está dedicado, se lee el poema y se presenta la grabación en audio. </text:p>
            </table:table-cell>
            <table:table-cell table:style-name="Tabla1.C6" office:value-type="string">
              <text:p text:style-name="P8">En la exposición se explica parcialmente qué cosas forman el altar y a quién está dedicado, aunque con algunos fallos; se lee el poema y se presenta la grabación en audio. </text:p>
            </table:table-cell>
            <table:table-cell table:style-name="Tabla1.D6" office:value-type="string">
              <text:p text:style-name="P8">En la exposición no se explica correctamente qué cosas forman el altar y/o a quién está dedicado, no se lee el poema y/ o no se presenta la grabación en audio. </text:p>
            </table:table-cell>
            <table:table-cell table:style-name="Tabla1.E6" office:value-type="string">
              <text:p text:style-name="P8">En la exposición no se explica qué cosas forman el altar, ni a quién está dedicado, no se lee el poema y no se presenta la grabación en audio. </text:p>
            </table:table-cell>
          </table:table-row>
        </table:table>
        <text:p text:style-name="P14"/>
      </text:section>
      <text:p text:style-name="P2"/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><draw:frame text:anchor-type="paragraph" draw:z-index="6" draw:name="Forma2" draw:style-name="gr1" draw:text-style-name="P19" svg:width="13.392cm" svg:height="1.525cm" svg:x="6.255cm" svg:y="0.43cm"><draw:image xlink:href="Pictures/100002010000047F00000083FEEEA424FF53DE4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2-02-05T22:36:55.537000000</meta:creation-date>
    <meta:editing-duration>PT43M8S</meta:editing-duration>
    <meta:generator>LibreOffice/7.0.3.1$Windows_X86_64 LibreOffice_project/d7547858d014d4cf69878db179d326fc3483e082</meta:generator>
    <dc:title>Rúbrica de coevaluación altar homenaje</dc:title>
    <dc:date>2022-09-29T00:53:52.287000000</dc:date>
    <meta:document-statistic meta:table-count="1" meta:image-count="7" meta:object-count="0" meta:page-count="3" meta:paragraph-count="34" meta:word-count="473" meta:character-count="2709" meta:non-whitespace-character-count="2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