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25800000708DE8AA487FABA2222.png" manifest:media-type="image/png"/>
  <manifest:file-entry manifest:full-path="Pictures/100002010000047F00000083C3ACECFBF890F54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8c583" officeooo:paragraph-rsid="0038c583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9" style:family="paragraph">
      <style:paragraph-properties fo:text-align="start"/>
      <style:text-properties style:text-line-through-style="none" style:text-line-through-type="none" fo:font-family="'Atkinson Hyperlegible'" style:font-style-name="Normal" fo:font-size="12pt" fo:font-style="normal" style:text-underline-style="none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Coplas Jorge Manrique"</text:title></text:p>
      <text:p text:style-name="Text_20_body"/>
      <text:p text:style-name="P2"><draw:frame text:anchor-type="paragraph" draw:z-index="4" draw:name="Forma1" draw:style-name="gr3" draw:text-style-name="P1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Coplas Jorge Manrique<text:bookmark-end text:name="__RefHeading___Toc215_2002721434"/></text:h>
      <text:p text:style-name="P3"><draw:control text:anchor-type="paragraph" draw:z-index="9" draw:name="Forma3" draw:style-name="gr1" draw:text-style-name="P9" svg:width="5.889cm" svg:height="9.004cm" svg:x="5.846cm" svg:y="9.377cm" draw:control="control1"/><draw:control text:anchor-type="paragraph" draw:z-index="10" draw:name="Forma4" draw:style-name="gr1" draw:text-style-name="P8" svg:width="3.927cm" svg:height="2.694cm" svg:x="7.019cm" svg:y="21.091cm" draw:control="control2"/><draw:frame draw:style-name="fr1" draw:name="Imagen6" text:anchor-type="char" svg:width="8.296cm" svg:height="24.888cm" draw:z-index="8"><draw:image xlink:href="Pictures/100002010000025800000708DE8AA487FABA2222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10" svg:width="13.392cm" svg:height="1.525cm" svg:x="2.032cm" svg:y="0.43cm"><draw:image xlink:href="Pictures/100002010000047F00000083C3ACECFBF890F54D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1M30S</meta:editing-duration>
    <meta:generator>LibreOffice/7.0.3.1$Windows_X86_64 LibreOffice_project/d7547858d014d4cf69878db179d326fc3483e082</meta:generator>
    <dc:title>Plantilla "Coplas Jorge Manrique"</dc:title>
    <dc:date>2022-09-20T23:43:54.982000000</dc:date>
    <meta:document-statistic meta:table-count="0" meta:image-count="8" meta:object-count="0" meta:page-count="3" meta:paragraph-count="4" meta:word-count="9" meta:character-count="56" meta:non-whitespace-character-count="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