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40000000300E5263465FE100CC2.png" manifest:media-type="image/png"/>
  <manifest:file-entry manifest:full-path="Pictures/100000000000045100000354D90FFACDB32751D7.jpg" manifest:media-type="image/jpeg"/>
  <manifest:file-entry manifest:full-path="Pictures/100002010000047F00000083D1A4A90C286C94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Landscape">
      <style:paragraph-properties style:page-number="auto"/>
      <style:text-properties fo:color="#008400" loext:opacity="100%" style:font-name="Atkinson Hyperlegible1" fo:font-size="18pt" fo:font-weight="bold" officeooo:rsid="00398e5d" officeooo:paragraph-rsid="00398e5d" style:font-name-asian="Arial1" style:font-size-asian="18pt" style:font-name-complex="Tahoma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fo:color="#008400" loext:opacity="100%" style:font-name="Atkinson Hyperlegible1" fo:font-size="18pt" fo:font-weight="bold" officeooo:rsid="00398e5d" officeooo:paragraph-rsid="00170992" style:font-name-asian="Arial1" style:font-size-asian="18pt" style:font-name-complex="Tahoma" style:font-size-complex="1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Lírico o no, he ahí la cuestión"</text:title></text:p>
      <text:p text:style-name="Text_20_body"/>
      <text:p text:style-name="P2"><draw:frame text:anchor-type="paragraph" draw:z-index="3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8"/>
      <text:h text:style-name="P5" text:outline-level="1"><text:bookmark-start text:name="__RefHeading___Toc215_2002721434"/>Lírico o no, he ahí la cuestión<text:bookmark-end text:name="__RefHeading___Toc215_2002721434"/></text:h>
      <text:p text:style-name="P3"><draw:frame draw:style-name="fr1" draw:name="Imagen6" text:anchor-type="char" svg:width="21.243cm" svg:height="15.931cm" draw:z-index="7"><draw:image xlink:href="Pictures/100002010000040000000300E5263465FE100CC2.png" xlink:type="simple" xlink:show="embed" xlink:actuate="onLoad" draw:mime-type="image/png"/></draw:frame></text:p>
      <text:p text:style-name="P7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9" svg:width="13.392cm" svg:height="1.525cm" svg:x="2.032cm" svg:y="0.43cm"><draw:image xlink:href="Pictures/100002010000047F00000083D1A4A90C286C94E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1M48S</meta:editing-duration>
    <meta:generator>LibreOffice/7.0.3.1$Windows_X86_64 LibreOffice_project/d7547858d014d4cf69878db179d326fc3483e082</meta:generator>
    <dc:title>Plantilla "Lírico o no, he ahí la cuestión"</dc:title>
    <dc:date>2022-09-25T22:57:58.306000000</dc:date>
    <meta:document-statistic meta:table-count="0" meta:image-count="8" meta:object-count="0" meta:page-count="3" meta:paragraph-count="4" meta:word-count="17" meta:character-count="76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