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A7B4E80EF6681AB0.png" manifest:media-type="image/pn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4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2058"/>
    </style:style>
    <style:style style:name="T3" style:family="text">
      <style:text-properties officeooo:rsid="003c8693"/>
    </style:style>
    <style:style style:name="T4" style:family="text">
      <style:text-properties fo:color="#008400" loext:opacity="100%" style:font-name="Atkinson Hyperlegible2" fo:font-size="18pt" fo:font-weight="bold" officeooo:rsid="00393f6b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8pt" fo:font-weight="bold" officeooo:rsid="003c8693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8pt" fo:font-weight="bold" officeooo:rsid="003a2058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2" fo:font-size="18pt" fo:font-weight="bold" officeooo:rsid="003da3e7" style:font-name-asian="Arial1" style:font-size-asian="18pt" style:font-name-complex="Tahoma" style:font-size-complex="18pt"/>
    </style:style>
    <style:style style:name="T8" style:family="text">
      <style:text-properties fo:color="#008400" loext:opacity="100%" style:font-name="Atkinson Hyperlegible2" fo:font-size="18pt" fo:font-weight="bold" officeooo:rsid="003e0547" style:font-name-asian="Arial1" style:font-size-asian="18pt" style:font-name-complex="Tahoma" style:font-size-complex="18pt"/>
    </style:style>
    <style:style style:name="T9" style:family="text">
      <style:text-properties fo:color="#008400" loext:opacity="100%" style:font-name="Atkinson Hyperlegible2" fo:font-size="18pt" fo:font-weight="bold" officeooo:rsid="003f771d" style:font-name-asian="Arial1" style:font-size-asian="18pt" style:font-name-complex="Tahoma" style:font-size-complex="18pt"/>
    </style:style>
    <style:style style:name="T10" style:family="text">
      <style:text-properties fo:color="#008400" loext:opacity="100%" style:font-name="Atkinson Hyperlegible2" fo:font-size="18pt" fo:font-weight="bold" officeooo:rsid="00411b91" style:font-name-asian="Arial1" style:font-size-asian="18pt" style:font-name-complex="Tahoma" style:font-size-complex="18pt"/>
    </style:style>
    <style:style style:name="T11" style:family="text">
      <style:text-properties fo:color="#008400" loext:opacity="100%" style:font-name="Atkinson Hyperlegible2" fo:font-size="18pt" fo:font-weight="bold" officeooo:rsid="004277de" style:font-name-asian="Arial1" style:font-size-asian="18pt" style:font-name-complex="Tahoma" style:font-size-complex="18pt"/>
    </style:style>
    <style:style style:name="T12" style:family="text">
      <style:text-properties officeooo:rsid="003da3e7"/>
    </style:style>
    <style:style style:name="T13" style:family="text">
      <style:text-properties officeooo:rsid="003e0547"/>
    </style:style>
    <style:style style:name="T14" style:family="text">
      <style:text-properties officeooo:rsid="003f771d"/>
    </style:style>
    <style:style style:name="T15" style:family="text">
      <style:text-properties officeooo:rsid="00411b91"/>
    </style:style>
    <style:style style:name="T16" style:family="text">
      <style:text-properties officeooo:rsid="004277d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mar" LF</text:title><text:s/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h text:style-name="P7" text:outline-level="1"><text:bookmark-start text:name="__RefHeading___Toc215_2002721434"/><text:soft-page-break/><text:span text:style-name="T4">Poema </text:span><text:span text:style-name="T11">mar</text:span><text:span text:style-name="T4"> </text:span><text:span text:style-name="T6">LF</text:span><text:bookmark-end text:name="__RefHeading___Toc215_2002721434"/></text:h>
      <text:p text:style-name="P3"><draw:control text:anchor-type="paragraph" draw:z-index="8" draw:name="Forma3" draw:style-name="gr1" draw:text-style-name="P8" svg:width="5.412cm" svg:height="9.711cm" svg:x="-16.133cm" svg:y="11.823cm" draw:control="control1"/><draw:frame draw:style-name="fr1" draw:name="Imagen6" text:anchor-type="char" svg:width="17.022cm" svg:height="24.074cm" draw:z-index="0"><draw:image xlink:href="Pictures/1000020100000586000007D0A7B4E80EF6681AB0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9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2-03-08T09:15:18.386000000</meta:creation-date>
    <meta:editing-duration>PT30M53S</meta:editing-duration>
    <meta:generator>LibreOffice/7.0.3.1$Windows_X86_64 LibreOffice_project/d7547858d014d4cf69878db179d326fc3483e082</meta:generator>
    <dc:title>Plantilla "Poema mar" LF</dc:title>
    <dc:date>2022-09-20T20:42:42.999000000</dc:date>
    <meta:document-statistic meta:table-count="0" meta:image-count="8" meta:object-count="0" meta:page-count="3" meta:paragraph-count="4" meta:word-count="9" meta:character-count="45" meta:non-whitespace-character-count="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