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1408A4592B025AD2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7F00000083DF690166FA6DFEB7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586000007D0531F35685A33879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tkinson Hyperlegible3" svg:font-family="'Atkinson Hyperlegible'" style:font-adornments="Norma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" fo:font-size="12pt" officeooo:rsid="0017d08f" officeooo:paragraph-rsid="00198071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Heading_20_1" style:master-page-name="Standard">
      <style:paragraph-properties style:page-number="auto"/>
      <style:text-properties officeooo:paragraph-rsid="00393f6b"/>
    </style:style>
    <style:style style:name="P8" style:family="paragraph">
      <style:paragraph-properties fo:text-align="start"/>
      <style:text-properties style:text-line-through-style="none" style:text-line-through-type="none" style:font-name="Atkinson Hyperlegible3" fo:font-size="11pt" fo:font-style="normal" style:text-underline-style="none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008400" loext:opacity="100%" style:font-name="Atkinson Hyperlegible" fo:font-size="18pt" fo:font-weight="bold" officeooo:rsid="00393f6b" style:font-name-asian="Arial1" style:font-size-asian="18pt" style:font-name-complex="Tahoma" style:font-size-complex="18pt"/>
    </style:style>
    <style:style style:name="T3" style:family="text">
      <style:text-properties fo:color="#008400" loext:opacity="100%" style:font-name="Atkinson Hyperlegible" fo:font-size="18pt" fo:font-weight="bold" officeooo:rsid="003d18d2" style:font-name-asian="Arial1" style:font-size-asian="18pt" style:font-name-complex="Tahoma" style:font-size-complex="18pt"/>
    </style:style>
    <style:style style:name="T4" style:family="text">
      <style:text-properties fo:color="#008400" loext:opacity="100%" style:font-name="Atkinson Hyperlegible" fo:font-size="18pt" fo:font-weight="bold" officeooo:rsid="003d8fb8" style:font-name-asian="Arial1" style:font-size-asian="18pt" style:font-name-complex="Tahoma" style:font-size-complex="18pt"/>
    </style:style>
    <style:style style:name="T5" style:family="text">
      <style:text-properties officeooo:rsid="003d8fb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4" draw:name="Imagen2" text:anchor-type="char" svg:y="0cm" svg:width="6.8cm" svg:height="4.001cm" draw:z-index="1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2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Poema libro"</text:title></text:p>
      <text:p text:style-name="Text_20_body"/>
      <text:p text:style-name="P2"><draw:frame text:anchor-type="paragraph" draw:z-index="3" draw:name="Forma1" draw:style-name="gr3" draw:text-style-name="P9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7" text:outline-level="1"><text:bookmark-start text:name="__RefHeading___Toc215_2002721434"/><text:span text:style-name="T2">Poema </text:span><text:span text:style-name="T4">libro</text:span><text:bookmark-end text:name="__RefHeading___Toc215_2002721434"/></text:h>
      <text:p text:style-name="P3"><draw:control text:anchor-type="paragraph" draw:z-index="7" draw:name="Forma3" draw:style-name="gr1" draw:text-style-name="P8" svg:width="5.756cm" svg:height="13.514cm" svg:x="-15.815cm" svg:y="7.692cm" draw:control="control1"/><draw:frame draw:style-name="fr1" draw:name="Imagen6" text:anchor-type="char" svg:width="17.034cm" svg:height="24.091cm" draw:z-index="9"><draw:image xlink:href="Pictures/1000020100000586000007D0531F35685A33879D.png" xlink:type="simple" xlink:show="embed" xlink:actuate="onLoad" draw:mime-type="image/png"/></draw:frame></text:p>
      <text:p text:style-name="P6"/>
      <text:p text:style-name="P4"/>
      <text:p text:style-name="P2"><draw:frame draw:style-name="fr3" draw:name="Imagen9" text:anchor-type="char" svg:y="-0.72cm" svg:width="9.999cm" svg:height="9.999cm" draw:z-index="4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5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6" draw:name="Forma2" draw:style-name="gr2" draw:text-style-name="P9" svg:width="13.392cm" svg:height="1.525cm" svg:x="2.032cm" svg:y="0.43cm"><draw:image xlink:href="Pictures/100002010000047F00000083DF690166FA6DFEB7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tkinson Hyperlegible3" svg:font-family="'Atkinson Hyperlegible'" style:font-adornments="Norma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1408A4592B025AD2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1408A4592B025AD2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8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0</meta:editing-cycles>
    <meta:creation-date>2022-03-08T09:15:18.386000000</meta:creation-date>
    <meta:editing-duration>PT19M12S</meta:editing-duration>
    <meta:generator>LibreOffice/7.0.3.1$Windows_X86_64 LibreOffice_project/d7547858d014d4cf69878db179d326fc3483e082</meta:generator>
    <dc:title>Plantilla "Poema libro"</dc:title>
    <dc:date>2022-09-11T09:34:48.079000000</dc:date>
    <meta:document-statistic meta:table-count="0" meta:image-count="8" meta:object-count="0" meta:page-count="3" meta:paragraph-count="4" meta:word-count="7" meta:character-count="40" meta:non-whitespace-character-count="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