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31CF785F112BCF4E.png" manifest:media-type="image/pn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11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9894f"/>
    </style:style>
    <style:style style:name="T3" style:family="text">
      <style:text-properties fo:color="#008400" loext:opacity="100%" style:font-name="Atkinson Hyperlegible" fo:font-size="18pt" fo:font-weight="bold" officeooo:rsid="00393f6b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9894f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" fo:font-size="18pt" fo:font-weight="bold" officeooo:rsid="003b5bdd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" fo:font-size="18pt" fo:font-weight="bold" officeooo:rsid="003d18d2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" fo:font-size="18pt" fo:font-weight="bold" officeooo:rsid="003f431c" style:font-name-asian="Arial1" style:font-size-asian="18pt" style:font-name-complex="Tahoma" style:font-size-complex="18pt"/>
    </style:style>
    <style:style style:name="T8" style:family="text">
      <style:text-properties officeooo:rsid="003b5bdd"/>
    </style:style>
    <style:style style:name="T9" style:family="text">
      <style:text-properties officeooo:rsid="003d18d2"/>
    </style:style>
    <style:style style:name="T10" style:family="text">
      <style:text-properties officeooo:rsid="003f431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gato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3">Poema </text:span><text:span text:style-name="T7">gato</text:span><text:bookmark-end text:name="__RefHeading___Toc215_2002721434"/></text:h>
      <text:p text:style-name="P3"><draw:control text:anchor-type="paragraph" draw:z-index="8" draw:name="Forma3" draw:style-name="gr1" draw:text-style-name="P8" svg:width="6.642cm" svg:height="13.911cm" svg:x="1.939cm" svg:y="8.169cm" draw:control="control1"/><draw:frame draw:style-name="fr1" draw:name="Imagen6" text:anchor-type="char" svg:width="16.554cm" svg:height="23.412cm" draw:z-index="7"><draw:image xlink:href="Pictures/1000020100000586000007D031CF785F112BCF4E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2-03-08T09:15:18.386000000</meta:creation-date>
    <meta:editing-duration>PT19M21S</meta:editing-duration>
    <meta:generator>LibreOffice/7.0.3.1$Windows_X86_64 LibreOffice_project/d7547858d014d4cf69878db179d326fc3483e082</meta:generator>
    <dc:title>Plantilla "Poema gato"</dc:title>
    <dc:date>2022-09-11T09:32:26.419000000</dc:date>
    <meta:document-statistic meta:table-count="0" meta:image-count="8" meta:object-count="0" meta:page-count="3" meta:paragraph-count="4" meta:word-count="7" meta:character-count="35" meta:non-whitespace-character-count="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