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CE6065E3E7C21017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3da3e7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8pt" fo:font-weight="bold" officeooo:rsid="003e0547" style:font-name-asian="Arial1" style:font-size-asian="18pt" style:font-name-complex="Tahoma" style:font-size-complex="18pt"/>
    </style:style>
    <style:style style:name="T9" style:family="text">
      <style:text-properties officeooo:rsid="003da3e7"/>
    </style:style>
    <style:style style:name="T10" style:family="text">
      <style:text-properties officeooo:rsid="003e05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felicidad" LF</text:title><text:s/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7" text:outline-level="1"><text:bookmark-start text:name="__RefHeading___Toc215_2002721434"/><text:soft-page-break/><text:span text:style-name="T4">Poema </text:span><text:span text:style-name="T8">felicidad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6.615cm" svg:height="13.177cm" svg:x="1.171cm" svg:y="10.051cm" draw:control="control1"/><draw:frame draw:style-name="fr1" draw:name="Imagen6" text:anchor-type="char" svg:width="16.872cm" svg:height="23.862cm" draw:z-index="0"><draw:image xlink:href="Pictures/1000020100000586000007D0CE6065E3E7C21017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3-08T09:15:18.386000000</meta:creation-date>
    <meta:editing-duration>PT20M58S</meta:editing-duration>
    <meta:generator>LibreOffice/7.0.3.1$Windows_X86_64 LibreOffice_project/d7547858d014d4cf69878db179d326fc3483e082</meta:generator>
    <dc:title>Plantilla "Poema felicidad" LF</dc:title>
    <dc:date>2022-09-20T20:32:46.422000000</dc:date>
    <meta:document-statistic meta:table-count="0" meta:image-count="8" meta:object-count="0" meta:page-count="3" meta:paragraph-count="4" meta:word-count="9" meta:character-count="51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