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79F5F61EEEBF43FD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4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2058"/>
    </style:style>
    <style:style style:name="T3" style:family="text">
      <style:text-properties officeooo:rsid="003c8693"/>
    </style:style>
    <style:style style:name="T4" style:family="text">
      <style:text-properties fo:color="#008400" loext:opacity="100%" style:font-name="Atkinson Hyperlegible2" fo:font-size="18pt" fo:font-weight="bold" officeooo:rsid="00393f6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693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a2058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8pt" fo:font-weight="bold" officeooo:rsid="003da3e7" style:font-name-asian="Arial1" style:font-size-asian="18pt" style:font-name-complex="Tahoma" style:font-size-complex="18pt"/>
    </style:style>
    <style:style style:name="T8" style:family="text">
      <style:text-properties officeooo:rsid="003da3e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estrella"</text:title><text:s/><text:span text:style-name="T2">LF</text:span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h text:style-name="P7" text:outline-level="1"><text:bookmark-start text:name="__RefHeading___Toc215_2002721434"/><text:soft-page-break/><text:span text:style-name="T4">Poema </text:span><text:span text:style-name="T7">estrella</text:span><text:span text:style-name="T4"> </text:span><text:span text:style-name="T6">LF</text:span><text:bookmark-end text:name="__RefHeading___Toc215_2002721434"/></text:h>
      <text:p text:style-name="P3"><draw:control text:anchor-type="paragraph" draw:z-index="8" draw:name="Forma3" draw:style-name="gr1" draw:text-style-name="P8" svg:width="7.598cm" svg:height="11.124cm" svg:x="1.459cm" svg:y="9.303cm" draw:control="control1"/><draw:frame draw:style-name="fr1" draw:name="Imagen6" text:anchor-type="char" svg:width="16.946cm" svg:height="23.968cm" draw:z-index="0"><draw:image xlink:href="Pictures/1000020100000586000007D079F5F61EEEBF43FD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18M4S</meta:editing-duration>
    <meta:generator>LibreOffice/7.0.3.1$Windows_X86_64 LibreOffice_project/d7547858d014d4cf69878db179d326fc3483e082</meta:generator>
    <dc:title>Plantilla "Poema estrella"</dc:title>
    <dc:date>2022-09-20T20:29:52.322000000</dc:date>
    <meta:document-statistic meta:table-count="0" meta:image-count="8" meta:object-count="0" meta:page-count="3" meta:paragraph-count="4" meta:word-count="9" meta:character-count="45" meta:non-whitespace-character-count="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