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16DC39604A7493DC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894f"/>
    </style:style>
    <style:style style:name="T3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9894f" style:font-name-asian="Arial1" style:font-size-asian="18pt" style:font-name-complex="Tahoma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alegría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oema </text:span><text:span text:style-name="T4">alegría</text:span><text:bookmark-end text:name="__RefHeading___Toc215_2002721434"/></text:h>
      <text:p text:style-name="P3"><draw:control text:anchor-type="paragraph" draw:z-index="7" draw:name="Forma3" draw:style-name="gr1" draw:text-style-name="P8" svg:width="7.118cm" svg:height="14.368cm" svg:x="-15.921cm" svg:y="7.19cm" draw:control="control1"/><draw:frame draw:style-name="fr1" draw:name="Imagen6" text:anchor-type="char" svg:width="16.771cm" svg:height="23.721cm" draw:z-index="9"><draw:image xlink:href="Pictures/1000020100000586000007D016DC39604A7493D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8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3M27S</meta:editing-duration>
    <meta:generator>LibreOffice/7.0.3.1$Windows_X86_64 LibreOffice_project/d7547858d014d4cf69878db179d326fc3483e082</meta:generator>
    <dc:title>Plantilla "Poema alegría"</dc:title>
    <dc:date>2022-09-11T09:26:30.244000000</dc:date>
    <meta:document-statistic meta:table-count="0" meta:image-count="8" meta:object-count="0" meta:page-count="3" meta:paragraph-count="4" meta:word-count="7" meta:character-count="38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