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4A043CC3BD385A4E.png" manifest:media-type="image/png"/>
  <manifest:file-entry manifest:full-path="Pictures/100002010000047F00000083997C44F5940C8D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" fo:font-size="18pt" fo:font-weight="bold" officeooo:rsid="00393f6b" officeooo:paragraph-rsid="00393f6b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fo:font-family="'Atkinson Hyperlegible'" style:font-style-name="Normal" fo:font-size="11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oema abeja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Poema abeja<text:bookmark-end text:name="__RefHeading___Toc215_2002721434"/></text:h>
      <text:p text:style-name="P3"><draw:control text:anchor-type="paragraph" draw:z-index="9" draw:name="Forma3" draw:style-name="gr1" draw:text-style-name="P8" svg:width="7.118cm" svg:height="14.368cm" svg:x="1.78cm" svg:y="8.592cm" draw:control="control1"/><draw:frame draw:style-name="fr1" draw:name="Imagen6" text:anchor-type="char" svg:width="16.506cm" svg:height="23.347cm" draw:z-index="8"><draw:image xlink:href="Pictures/1000020100000586000007D04A043CC3BD385A4E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997C44F5940C8D6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2M11S</meta:editing-duration>
    <meta:generator>LibreOffice/7.0.3.1$Windows_X86_64 LibreOffice_project/d7547858d014d4cf69878db179d326fc3483e082</meta:generator>
    <dc:title>Plantilla "Poema abeja"</dc:title>
    <dc:date>2022-09-11T09:23:32.774000000</dc:date>
    <meta:document-statistic meta:table-count="0" meta:image-count="8" meta:object-count="0" meta:page-count="3" meta:paragraph-count="4" meta:word-count="7" meta:character-count="36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