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0000000033F00000053FA34C4044644CEB1.jpg" manifest:media-type="image/jpeg"/>
  <manifest:file-entry manifest:full-path="Pictures/10000201000000660000002473B0562555EF79A1.png" manifest:media-type="image/png"/>
  <manifest:file-entry manifest:full-path="Pictures/100002010000022700000024ACEFF57811EDC8CC.png" manifest:media-type="image/png"/>
  <manifest:file-entry manifest:full-path="Pictures/1008678000002D8A000002FA713F1ABC47F45807.emf" manifest:media-type="image/x-emf"/>
  <manifest:file-entry manifest:full-path="Pictures/10000201000008C500000633B3DC14550ECB1A1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" fo:text-shadow="1pt 1pt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justify" style:justify-single-word="false"/>
      <style:text-properties fo:color="#000000" loext:opacity="100%" style:font-name="Atkinson Hyperlegible" fo:font-size="14pt" fo:text-shadow="1pt 1pt" fo:font-weight="bold" officeooo:rsid="001cc7bd" officeooo:paragraph-rsid="001cc7bd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4" style:family="paragraph" style:parent-style-name="Normal">
      <style:text-properties style:font-name="Atkinson Hyperlegible1" officeooo:rsid="001cc7bd" officeooo:paragraph-rsid="001cc7b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Cuadro de texto 7" text:anchor-type="paragraph" svg:x="-1.159cm" svg:y="14.004cm" svg:width="26.952cm" style:rel-width="scale" svg:height="1.341cm" style:rel-height="scale" draw:z-index="5"><draw:text-box><text:p text:style-name="P4">Infografía de resumen del REA Memento vivere.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4.062cm" svg:y="-1.625cm" svg:width="15.663cm" style:rel-width="scale" svg:height="1cm" style:rel-height="scale" draw:z-index="4"><draw:text-box><text:p text:style-name="P3">Resumen REA Memento vivere</text:p><text:p text:style-name="P1"/><text:p text:style-name="Normal"/></draw:text-box></draw:frame><draw:frame draw:style-name="fr4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73B0562555EF79A1.png" xlink:type="simple" xlink:show="embed" xlink:actuate="onLoad" draw:mime-type="image/png"/></draw:frame><draw:frame draw:style-name="fr4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ACEFF57811EDC8CC.png" xlink:type="simple" xlink:show="embed" xlink:actuate="onLoad" draw:mime-type="image/png"/></draw:frame><draw:frame draw:style-name="fr4" draw:name="Imagen 2" text:anchor-type="paragraph" svg:x="-2.217cm" svg:y="13.51cm" svg:width="29.281cm" style:rel-width="scale" svg:height="2.468cm" style:rel-height="scale" draw:z-index="1"><draw:image xlink:href="Pictures/100000000000033F00000053FA34C4044644CEB1.jpg" xlink:type="simple" xlink:show="embed" xlink:actuate="onLoad" draw:mime-type="image/jpeg"/></draw:frame><draw:frame draw:style-name="fr3" draw:name="Imagen3" text:anchor-type="char" svg:x="2.304cm" svg:y="0.395cm" svg:width="20.574cm" svg:height="13.36cm" draw:z-index="6"><draw:image xlink:href="Pictures/10000201000008C500000633B3DC14550ECB1A1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10-03T22:42:33.234000000</dc:date>
    <meta:editing-cycles>3</meta:editing-cycles>
    <meta:editing-duration>PT1M39S</meta:editing-duration>
    <meta:document-statistic meta:table-count="0" meta:image-count="5" meta:object-count="0" meta:page-count="1" meta:paragraph-count="2" meta:word-count="11" meta:character-count="71" meta:non-whitespace-character-count="62"/>
    <meta:template xlink:type="simple" xlink:actuate="onRequest" xlink:title="" xlink:href="../../../../../../../Downloads/plantilla_infografia.odt/Normal.dotm"/>
  </office:meta>
</office:document-meta>
</file>