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5.457cm"/>
    </style:style>
    <style:style style:name="Tabla1.B" style:family="table-column">
      <style:table-column-properties style:column-width="2.565cm"/>
    </style:style>
    <style:style style:name="Tabla1.C" style:family="table-column">
      <style:table-column-properties style:column-width="3.17cm"/>
    </style:style>
    <style:style style:name="Tabla1.D" style:family="table-column">
      <style:table-column-properties style:column-width="3.06cm"/>
    </style:style>
    <style:style style:name="Tabla1.E" style:family="table-column">
      <style:table-column-properties style:column-width="2.748cm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Actividad: Fecha: </text:p>
      <text:section text:style-name="Sect1" text:name="exe-rubric-header">
        <text:p text:style-name="Text_20_body">Nombre: Puntuación: </text:p>
      </text:section>
      <text:p text:style-name="P1">Rúbrica 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eLine1942282275600">
            <table:table-cell table:style-name="Tabla1.A1" office:value-type="string">
              <text:p text:style-name="Table_20_Heading"/>
            </table:table-cell>
            <table:table-cell table:style-name="Tabla1.A1" office:value-type="string">
              <text:p text:style-name="Table_20_Heading">Excelente</text:p>
            </table:table-cell>
            <table:table-cell table:style-name="Tabla1.A1" office:value-type="string">
              <text:p text:style-name="Table_20_Heading">Satisfactorio</text:p>
            </table:table-cell>
            <table:table-cell table:style-name="Tabla1.A1" office:value-type="string">
              <text:p text:style-name="Table_20_Heading">Mejorable</text:p>
            </table:table-cell>
            <table:table-cell table:style-name="Tabla1.A1" office:value-type="string">
              <text:p text:style-name="Table_20_Heading">Insuficiente</text:p>
            </table:table-cell>
          </table:table-row>
        </table:table-header-rows>
        <table:table-row table:style-name="TableLine1942384326880">
          <table:table-cell table:style-name="Tabla1.A1" office:value-type="string">
            <text:p text:style-name="Table_20_Heading">Conozco las diferencias entre páginas web dinámicas y páginas web estáticas y las tecnologías que emplean cada una. 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  <table:table-row table:style-name="TableLine1942384321984">
          <table:table-cell table:style-name="Tabla1.A1" office:value-type="string">
            <text:p text:style-name="Table_20_Heading">Sé plantear la estructura HTML de una página web. 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  <table:table-row table:style-name="TableLine1942384324288">
          <table:table-cell table:style-name="Tabla1.A1" office:value-type="string">
            <text:p text:style-name="Table_20_Heading">Conozco y sé utilizar varios editores de páginas web y seleccionarlos en función de la necesidad de la página a crear. 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  <table:table-row table:style-name="TableLine1942384328320">
          <table:table-cell table:style-name="Tabla1.A1" office:value-type="string">
            <text:p text:style-name="Table_20_Heading">Puedo crear reglas de estilo CSS para dar forma al diseño elegido para una página web. 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  <table:table-row table:style-name="TableLine1942384320544">
          <table:table-cell table:style-name="Tabla1.A1" office:value-type="string">
            <text:p text:style-name="Table_20_Heading">Soy capaz de seleccionar las difrentes opciones de código que me permiten presentar la información según la estructura de diseño planteada. 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  <table:table-row table:style-name="TableLine1942384315648">
          <table:table-cell table:style-name="Tabla1.A1" office:value-type="string">
            <text:p text:style-name="Table_20_Heading">Puedo crear formularios web que recopilan información de diferentes naturaleza de los usuarios y almacenarla. 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  <table:table-row table:style-name="TableLine1942384322560">
          <table:table-cell table:style-name="Tabla1.A1" office:value-type="string">
            <text:p text:style-name="Table_20_Heading">Interconecto una web con una base de datos para poder recoger informaciónde los usuarios y poder recopilar datos que mostrar en la web. 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  <table:table-row table:style-name="TableLine1942384318528">
          <table:table-cell table:style-name="Tabla1.A1" office:value-type="string">
            <text:p text:style-name="Table_20_Heading">Manejo y configuro un sistema que me permite poner en funcionamiento servidores para presentar la información, almacenarla y visualizarla adecuadamente. 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  <table:table-row table:style-name="TableLine1942384317088">
          <table:table-cell table:style-name="Tabla1.A1" office:value-type="string">
            <text:p text:style-name="Table_20_Heading">Conozco las diferencias entre la programación en el lado del cliente y la programación <text:soft-page-break/>en el lado del servidor y las diferencio en función de sus tecnologías. 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<text:soft-page-break/>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  <table:table-row table:style-name="TableLine1942384322272">
          <table:table-cell table:style-name="Tabla1.A1" office:value-type="string">
            <text:p text:style-name="Table_20_Heading">Puedo utilizar el lenguaje PHP para proponer estructuras que generan código HTML incluyendo información de variables de programación. 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  <table:table-row table:style-name="TableLine1942384324576">
          <table:table-cell table:style-name="Tabla1.A1" office:value-type="string">
            <text:p text:style-name="Table_20_Heading">Puedo utilizar estrategias que permiten que el código de la página web sea adaptativo y más eficiente. 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</table:table>
      <text:section text:style-name="Sect1" text:name="exe-rubric-footer">
        <text:p text:style-name="Text_20_body">Notas: </text:p>
      </text:section>
      <text:section text:style-name="Sect1" text:name="commands">
        <text:p text:style-name="Text_20_body"/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4T15:26:26.426000000</meta:creation-date>
    <dc:date>2022-11-28T00:14:57.414000000</dc:date>
    <meta:editing-duration>PT6M26S</meta:editing-duration>
    <meta:editing-cycles>2</meta:editing-cycles>
    <meta:generator>LibreOffice/7.3.5.2$Windows_X86_64 LibreOffice_project/184fe81b8c8c30d8b5082578aee2fed2ea847c01</meta:generator>
    <meta:document-statistic meta:table-count="1" meta:image-count="0" meta:object-count="0" meta:page-count="2" meta:paragraph-count="63" meta:word-count="545" meta:character-count="3240" meta:non-whitespace-character-count="2699"/>
  </office:meta>
</office:document-meta>
</file>