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D1871BCB93F2C02A.png" manifest:media-type="image/png"/>
  <manifest:file-entry manifest:full-path="Pictures/10000000000002000000020078E0C5CCAA3328BC.jpg" manifest:media-type="image/jpeg"/>
  <manifest:file-entry manifest:full-path="Pictures/10000201000000C800000061FAA3683CBEBCAA05.png" manifest:media-type="image/png"/>
  <manifest:file-entry manifest:full-path="Pictures/1000020100000040000000408677E38C42D7BE05.png" manifest:media-type="image/png"/>
  <manifest:file-entry manifest:full-path="Pictures/100002010000083300000411CF46CA3C1E13D686.png" manifest:media-type="image/png"/>
  <manifest:file-entry manifest:full-path="Pictures/100002010000004000000040CD0EF371DDB02A98.png" manifest:media-type="image/png"/>
  <manifest:file-entry manifest:full-path="Pictures/100002010000066E00000149C97D3B98F652BA1E.png" manifest:media-type="image/png"/>
  <manifest:file-entry manifest:full-path="Pictures/100002010000046E0000046E87125821FF9DB220.png" manifest:media-type="image/png"/>
  <manifest:file-entry manifest:full-path="Pictures/1000000000000623000002F25FC59D600A70D931.png" manifest:media-type="image/png"/>
  <manifest:file-entry manifest:full-path="Pictures/100000000000045100000354AB0D3F7DFE2195F1.jpg" manifest:media-type="image/jpeg"/>
  <manifest:file-entry manifest:full-path="Pictures/100002010000047F000000832BCD3F47AB9FDFE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fo:font-size="12pt" officeooo:rsid="0017d08f" officeooo:paragraph-rsid="00198071" style:font-size-asian="12pt"/>
    </style:style>
    <style:style style:name="P4" style:family="paragraph" style:parent-style-name="Text_20_body">
      <style:text-properties fo:font-size="12pt" officeooo:rsid="0017d08f" officeooo:paragraph-rsid="001cfb19" style:font-size-asian="12pt"/>
    </style:style>
    <style:style style:name="P5" style:family="paragraph" style:parent-style-name="Text_20_body">
      <style:text-properties fo:font-size="12pt" officeooo:rsid="0017d08f" officeooo:paragraph-rsid="0017d08f" style:font-size-asian="12pt"/>
    </style:style>
    <style:style style:name="P6" style:family="paragraph" style:parent-style-name="Text_20_body" style:master-page-name="">
      <loext:graphic-properties draw:fill="none"/>
      <style:paragraph-properties fo:margin-left="0cm" fo:margin-right="0cm" fo:margin-top="0.499cm" fo:margin-bottom="0.499cm" loext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7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8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9" style:family="paragraph" style:parent-style-name="Text_20_body">
      <style:paragraph-properties fo:text-align="center" style:justify-single-word="false"/>
      <style:text-properties fo:color="#cc6713" style:font-name="Atkinson Hyperlegible" fo:font-size="20pt" fo:font-weight="bold" officeooo:rsid="0038b081" officeooo:paragraph-rsid="0038b081" style:font-name-asian="Microsoft YaHei" style:font-size-asian="28pt" style:font-weight-asian="bold" style:font-name-complex="Lucida Sans" style:font-size-complex="28pt" style:font-weight-complex="bold"/>
    </style:style>
    <style:style style:name="P10" style:family="paragraph" style:parent-style-name="Heading_20_1" style:master-page-name="Standard">
      <style:paragraph-properties style:page-number="auto"/>
      <style:text-properties style:font-name="Atkinson Hyperlegible" fo:font-size="12pt" officeooo:rsid="0017d08f" style:font-size-asian="12pt"/>
    </style:style>
    <style:style style:name="P11" style:family="paragraph" style:parent-style-name="Title">
      <style:text-properties fo:color="#cc6713" style:font-name="Atkinson Hyperlegible" fo:font-size="20pt" fo:font-weight="bold" officeooo:rsid="0038b081" officeooo:paragraph-rsid="0038b081" style:font-name-asian="Microsoft YaHei" style:font-size-asian="28pt" style:font-weight-asian="bold" style:font-name-complex="Lucida Sans" style:font-size-complex="28pt" style:font-weight-complex="bold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/>
    </style:style>
    <style:style style:name="T2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4" draw:name="Imagen2" text:anchor-type="char" svg:y="0cm" svg:width="6.8cm" svg:height="4.001cm" draw:z-index="1"><draw:image xlink:href="Pictures/100002010000046E0000046E87125821FF9DB220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2"><draw:image xlink:href="Pictures/100002010000083300000411CF46CA3C1E13D686.png" xlink:type="simple" xlink:show="embed" xlink:actuate="onLoad" loext:mime-type="image/png"/><svg:desc>Logotipo

Descripción generada automáticamente</svg:desc></draw:frame></text:p>
      <text:p text:style-name="P2"/>
      <text:p text:style-name="Text_20_body"/>
      <text:p text:style-name="P11">Rúbrica</text:p>
      <text:p text:style-name="P9">Matemáticas 2º ESO</text:p>
      <text:p text:style-name="P9">Crea tu propia empresa</text:p>
      <text:p text:style-name="Text_20_body"/>
      <text:p text:style-name="P2"><draw:frame text:anchor-type="paragraph" draw:z-index="3" draw:name="Forma1" draw:style-name="gr2" draw:text-style-name="P12" svg:width="14.085cm" svg:height="10.861cm" svg:x="2.914cm" svg:y="-0.739cm"><draw:image xlink:href="Pictures/100000000000045100000354AB0D3F7DFE2195F1.jpg" xlink:type="simple" xlink:show="embed" xlink:actuate="onLoad" loext:mime-type="image/jpeg"><text:p/></draw:image></draw:frame></text:p>
      <text:p text:style-name="P2"/>
      <text:p text:style-name="P2"/>
      <text:p text:style-name="P2"/>
      <text:h text:style-name="P10" text:outline-level="1" text:is-list-header="true"><draw:frame draw:style-name="fr1" draw:name="Imagen6" text:anchor-type="paragraph" svg:x="-1.826cm" svg:y="7.516cm" svg:width="22.955cm" svg:height="11.017cm" draw:z-index="8" draw:transform="translate (-9.6515cm -13.0245cm) rotate (4.71238898038469) translate (9.6515cm 13.0245cm)"><draw:image xlink:href="Pictures/1000000000000623000002F25FC59D600A70D931.png" xlink:type="simple" xlink:show="embed" xlink:actuate="onLoad" loext:mime-type="image/png"/></draw:frame></text:h>
      <text:p text:style-name="P8"/>
      <text:p text:style-name="P6"/>
      <text:p text:style-name="P2"><draw:frame draw:style-name="fr3" draw:name="Imagen9" text:anchor-type="char" svg:y="-0.72cm" svg:width="9.999cm" svg:height="9.999cm" draw:z-index="4"><draw:image xlink:href="Pictures/100002010000046E0000046E87125821FF9DB220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5"><draw:image xlink:href="Pictures/100002010000083300000411CF46CA3C1E13D686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6" draw:name="Forma2" draw:style-name="gr1" draw:text-style-name="P12" svg:width="13.392cm" svg:height="1.525cm" svg:x="2.032cm" svg:y="0.43cm"><draw:image xlink:href="Pictures/100002010000047F000000832BCD3F47AB9FDFE2.png" xlink:type="simple" xlink:show="embed" xlink:actuate="onLoad" loext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D1871BCB93F2C02A.png" xlink:type="simple" xlink:show="embed" xlink:actuate="onLoad"/>
    <draw:fill-image draw:name="Painted_20_White" draw:display-name="Painted White" xlink:href="Pictures/10000000000002000000020078E0C5CCAA3328BC.jpg" xlink:type="simple" xlink:show="embed" xlink:actuate="onLoad"/>
    <draw:fill-image draw:name="icon_5f_udl_5f_imp_5f_descarga" draw:display-name="icon_udl_imp_descarga" xlink:href="Pictures/1000020100000040000000408677E38C42D7BE05.png" xlink:type="simple" xlink:show="embed" xlink:actuate="onLoad"/>
    <draw:fill-image draw:name="icon_5f_udl_5f_rep_5f_reproduccion" draw:display-name="icon_udl_rep_reproduccion" xlink:href="Pictures/100002010000004000000040CD0EF371DDB02A9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cc6713" style:font-name="Atkinson Hyperlegible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fo:line-height="150%"/>
      <style:text-properties style:font-name="Atkinson Hyperlegible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loext:contextual-spacing="false" fo:keep-together="always" fo:padding="0.049cm" fo:border-left="none" fo:border-right="none" fo:border-top="none" fo:border-bottom="2.49pt solid #008400" fo:keep-with-next="always"/>
      <style:text-properties fo:color="#008400" style:font-name="Atkinson Hyperlegible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loext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loext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loext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D1871BCB93F2C02A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loext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CD0EF371DDB02A98.png" xlink:type="simple" xlink:actuate="onLoad" style:position="center left" style:repeat="no-repeat"/>
      </style:paragraph-properties>
      <style:text-properties fo:color="#784aba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loext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8677E38C42D7BE05.png" xlink:type="simple" xlink:actuate="onLoad" style:position="center left" style:repeat="no-repeat"/>
      </style:paragraph-properties>
      <style:text-properties fo:color="#008400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7"><draw:image xlink:href="Pictures/10000201000000C800000061FAA3683CBEBCAA05.png" xlink:type="simple" xlink:show="embed" xlink:actuate="onLoad" loext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C97D3B98F652BA1E.png" xlink:type="simple" xlink:show="embed" xlink:actuate="onLoad" loext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FAA3683CBEBCAA05.png" xlink:type="simple" xlink:show="embed" xlink:actuate="onLoad" loext:mime-type="image/png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2</meta:editing-cycles>
    <meta:creation-date>2022-03-04T12:00:53.492000000</meta:creation-date>
    <meta:editing-duration>PT3M58S</meta:editing-duration>
    <meta:generator>LibreOffice/6.3.3.2$Windows_X86_64 LibreOffice_project/a64200df03143b798afd1ec74a12ab50359878ed</meta:generator>
    <dc:title>Título del documento, ir a Archivo &gt; Propiedades &gt; Pestaña "Descripción"</dc:title>
    <dc:date>2022-03-04T12:04:50.002000000</dc:date>
    <meta:document-statistic meta:table-count="0" meta:image-count="8" meta:object-count="0" meta:page-count="3" meta:paragraph-count="5" meta:word-count="9" meta:character-count="48" meta:non-whitespace-character-count="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