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325cm" table:align="margins" fo:background-color="transparent" style:shadow="#808080 0.176cm 0.176cm" style:writing-mode="lr-tb">
        <style:background-image/>
      </style:table-properties>
    </style:style>
    <style:style style:name="Tabla1.A" style:family="table-column">
      <style:table-column-properties style:column-width="17.325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369040" fo:padding="0.097cm" fo:border="0.05pt double-thin #369040">
        <style:background-image/>
      </style:table-cell-properties>
    </style:style>
    <style:style style:name="Tabla1.A2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3" style:family="table-cell">
      <style:table-cell-properties fo:background-color="#369040" fo:padding="0.097cm" fo:border-left="0.05pt double-thin #369040" fo:border-right="0.05pt double-thin #369040" fo:border-top="none" fo:border-bottom="0.05pt double-thin #369040">
        <style:background-image/>
      </style:table-cell-properties>
    </style:style>
    <style:style style:name="Tabla1.A4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6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8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10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81aef"/>
    </style:style>
    <style:style style:name="P5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1" fo:font-size="18pt" fo:font-weight="bold" officeooo:rsid="00882afc" officeooo:paragraph-rsid="00882afc" style:font-name-asian="Arial1" style:font-size-asian="18pt" style:font-name-complex="Tahoma" style:font-size-complex="18pt"/>
    </style:style>
    <style:style style:name="P6" style:family="paragraph" style:parent-style-name="Heading_20_1">
      <style:paragraph-properties fo:break-before="page"/>
      <style:text-properties fo:color="#008400" loext:opacity="100%" style:font-name="Atkinson Hyperlegible1" fo:font-size="18pt" fo:font-weight="bold" officeooo:rsid="008afa3e" officeooo:paragraph-rsid="008afa3e" style:font-name-asian="Arial1" style:font-size-asian="18pt" style:font-name-complex="Tahoma" style:font-size-complex="18pt"/>
    </style:style>
    <style:style style:name="P7" style:family="paragraph" style:parent-style-name="Standard" style:list-style-name="">
      <style:paragraph-properties fo:line-height="115%" fo:text-align="start" style:justify-single-word="false" fo:orphans="2" fo:widows="2"/>
      <style:text-properties fo:color="#008400" loext:opacity="100%" style:font-name="Atkinson Hyperlegible1" fo:font-size="18pt" fo:font-weight="bold" officeooo:rsid="00882afc" officeooo:paragraph-rsid="00882afc" style:font-name-asian="Arial1" style:font-size-asian="18pt" style:font-name-complex="Tahoma" style:font-size-complex="18pt"/>
    </style:style>
    <style:style style:name="P8" style:family="paragraph" style:parent-style-name="Table_20_Contents">
      <style:text-properties style:font-size-complex="12pt"/>
    </style:style>
    <style:style style:name="P9" style:family="paragraph" style:parent-style-name="Table_20_Contents">
      <style:text-properties officeooo:rsid="008afa3e" officeooo:paragraph-rsid="008afa3e" style:font-size-complex="12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style:text-properties style:font-name="Atkinson Hyperlegible1" fo:font-size="12pt" officeooo:rsid="00381aef" officeooo:paragraph-rsid="00381aef" style:font-size-asian="12pt" style:font-size-complex="12pt"/>
    </style:style>
    <style:style style:name="P13" style:family="paragraph" style:parent-style-name="Text_20_body">
      <style:text-properties officeooo:paragraph-rsid="00381aef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8afa3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title>PLAN DE EMPRESA</text:title></text:p>
      <text:p text:style-name="Text_20_body"/>
      <text:p text:style-name="Text_20_body"/>
      <text:p text:style-name="P2"><draw:frame text:anchor-type="paragraph" draw:z-index="3" draw:name="Forma1" draw:style-name="gr2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ÍNDICE</text:h>
      <text:h text:style-name="P7" text:outline-level="1"/>
      <text:h text:style-name="P7" text:outline-level="1">1. <text:span text:style-name="T2">CREA TU PLAN DE EMPRESA</text:span></text:h>
      <text:h text:style-name="P6" text:outline-level="1"><text:bookmark-start text:name="__RefHeading___Toc215_2002721434"/>DISEÑANDO TU PLAN DE EMPRESA<text:bookmark-end text:name="__RefHeading___Toc215_2002721434"/></text:h>
      <text:p text:style-name="P12"><text:tab/><text:span text:style-name="T2">Puedes usar la siguiente plantilla para completar tu plan de empresa.</text:span></text:p>
      <text:p text:style-name="P12"><text:tab/><text:span text:style-name="T2">Completarás tu plan de empresa en el siguiente apartado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1. NOMBRE DE LA EMPRESA Y/O LOGOTIPO</text:p>
          </table:table-cell>
        </table:table-row>
        <table:table-row table:style-name="Tabla1.1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2. PRODUCTO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3. UBICACIÓN DE LA EMPRESA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4. INVERSIÓN TOTAL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5. NÚMERO DE TRABAJADORES TOTALES</text:p>
          </table:table-cell>
        </table:table-row>
        <table:table-row table:style-name="TableLine2479545811136">
          <table:table-cell table:style-name="Tabla1.A10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  <text:p text:style-name="P11"/>
      <text:p text:style-name="P3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7</meta:editing-cycles>
    <meta:creation-date>2021-10-10T12:48:18.112364833</meta:creation-date>
    <meta:editing-duration>PT2H51M33S</meta:editing-duration>
    <meta:generator>LibreOffice/7.2.1.2$Windows_X86_64 LibreOffice_project/87b77fad49947c1441b67c559c339af8f3517e22</meta:generator>
    <dc:title>PLAN DE EMPRESA</dc:title>
    <dc:date>2022-03-13T07:53:14.068000000</dc:date>
    <meta:document-statistic meta:table-count="1" meta:image-count="7" meta:object-count="0" meta:page-count="4" meta:paragraph-count="13" meta:word-count="59" meta:character-count="328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