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Standard">
      <style:text-properties officeooo:rsid="003d8523" officeooo:paragraph-rsid="003d8523"/>
    </style:style>
    <style:style style:name="P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rsid="003d8523" officeooo:paragraph-rsid="00413020"/>
    </style:style>
    <style:style style:name="P6" style:family="paragraph" style:parent-style-name="Text_20_body">
      <style:paragraph-properties fo:text-align="justify" style:justify-single-word="false"/>
      <style:text-properties fo:font-size="12pt" officeooo:rsid="003e7fc6" officeooo:paragraph-rsid="003e7fc6" style:font-size-asian="12pt"/>
    </style:style>
    <style:style style:name="P7" style:family="paragraph" style:parent-style-name="Text_20_body">
      <style:text-properties fo:font-size="12pt" officeooo:rsid="00408e62" officeooo:paragraph-rsid="00408e62" style:font-size-asian="12pt"/>
    </style:style>
    <style:style style:name="P8" style:family="paragraph" style:parent-style-name="Text_20_body">
      <style:text-properties fo:font-size="12pt" officeooo:rsid="004115fb" officeooo:paragraph-rsid="004115fb" style:font-size-asian="12pt"/>
    </style:style>
    <style:style style:name="P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10" style:family="paragraph" style:parent-style-name="Text_20_body">
      <style:text-properties officeooo:paragraph-rsid="004115fb"/>
    </style:style>
    <style:style style:name="P1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rsid="0042ce9a" officeooo:paragraph-rsid="0042ce9a"/>
    </style:style>
    <style:style style:name="P12" style:family="paragraph" style:parent-style-name="Text_20_body">
      <style:text-properties officeooo:rsid="0046f1a5" officeooo:paragraph-rsid="0046f1a5"/>
    </style:style>
    <style:style style:name="P13" style:family="paragraph" style:parent-style-name="Title">
      <style:text-properties officeooo:rsid="0048dfbf" officeooo:paragraph-rsid="0048dfbf" fo:background-color="#ffffff"/>
    </style:style>
    <style:style style:name="P14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ing_20_1" style:master-page-name="Standard">
      <style:paragraph-properties style:page-number="auto"/>
      <style:text-properties fo:font-size="18pt" officeooo:rsid="00408e62" officeooo:paragraph-rsid="00408e62" style:font-size-asian="18pt" style:font-size-complex="18pt"/>
    </style:style>
    <style:style style:name="P16" style:family="paragraph" style:parent-style-name="Heading_20_2">
      <style:text-properties officeooo:rsid="003d8523" officeooo:paragraph-rsid="004115fb"/>
    </style:style>
    <style:style style:name="P17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rsid="003d8523" officeooo:paragraph-rsid="00413020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>
      <style:text-properties fo:font-size="12pt" officeooo:rsid="003d8523" officeooo:paragraph-rsid="0042ce9a" style:font-size-asian="12pt"/>
    </style:style>
    <style:style style:name="P20" style:family="paragraph" style:parent-style-name="Text_20_body">
      <style:text-properties fo:font-size="12pt" officeooo:rsid="004be4d2" officeooo:paragraph-rsid="004be4d2" style:font-size-asian="12pt"/>
    </style:style>
    <style:style style:name="P21" style:family="paragraph" style:parent-style-name="Text_20_body">
      <style:text-properties officeooo:paragraph-rsid="004aace5"/>
    </style:style>
    <style:style style:name="P2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rsid="0042ce9a" officeooo:paragraph-rsid="00170992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3e7fc6"/>
    </style:style>
    <style:style style:name="T5" style:family="text">
      <style:text-properties officeooo:rsid="003fc8ad"/>
    </style:style>
    <style:style style:name="T6" style:family="text">
      <style:text-properties officeooo:rsid="00408e62"/>
    </style:style>
    <style:style style:name="T7" style:family="text">
      <style:text-properties officeooo:rsid="004115fb"/>
    </style:style>
    <style:style style:name="T8" style:family="text">
      <style:text-properties officeooo:rsid="00413020"/>
    </style:style>
    <style:style style:name="T9" style:family="text">
      <style:text-properties fo:font-size="12pt" officeooo:rsid="004115fb" style:font-size-asian="12pt"/>
    </style:style>
    <style:style style:name="T10" style:family="text">
      <style:text-properties fo:font-size="12pt" officeooo:rsid="00413020" style:font-size-asian="12pt"/>
    </style:style>
    <style:style style:name="T11" style:family="text">
      <style:text-properties fo:font-size="12pt" officeooo:rsid="004aace5" style:font-size-asian="12pt"/>
    </style:style>
    <style:style style:name="T12" style:family="text">
      <style:text-properties officeooo:rsid="0042ce9a"/>
    </style:style>
    <style:style style:name="T13" style:family="text">
      <style:text-properties officeooo:rsid="00499b0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0.97cm" svg:y="0.50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12"/>
      <text:p text:style-name="P14">Reaflix y el horario de programación</text:p>
      <text:p text:style-name="P14">Las gr<text:span text:style-name="T13">á</text:span>ficas</text:p>
      <text:p text:style-name="P13">Hacemos una gráfica </text:p>
      <text:p text:style-name="Text_20_body"/>
      <text:p text:style-name="P3"><draw:frame text:anchor-type="paragraph" draw:z-index="5" draw:name="Forma1" draw:style-name="gr2" draw:text-style-name="P2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5" text:outline-level="1"><text:bookmark-start text:name="__RefHeading___Toc215_2002721434"/>Hacemos una gráfica, paso a paso<text:bookmark-end text:name="__RefHeading___Toc215_2002721434"/></text:h>
      <text:p text:style-name="P19">Por equipo<text:span text:style-name="T12">s</text:span> de 4 o 5, vais a recordar cómo se realiza una gráfica de datos. </text:p>
      <text:p text:style-name="P20">Podéis hacerla de la temática que más os guste, alguna idea puede ser las actividades que realizáis por las tardes o las actividades de ocio preferidas.</text:p>
      <text:p text:style-name="P21"><text:span text:style-name="T11">Una pista: recoger los datos antes de comenzar con la gráfica.</text:span>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3"><draw:frame draw:style-name="fr2" draw:name="Imagen9" text:anchor-type="char" svg:x="3.752cm" svg:y="-0.418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8" draw:name="Forma2" draw:style-name="gr1" draw:text-style-name="P23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Hacemos una gráfica.</text:title></text:span><text:span text:style-name="MT2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Cristina Natalia Martínez Medina</text:author-name></text:span><text:span text:style-name="MT3"><text:tab/><text:tab/>Página: </text:span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8-17T18:10:39.703000000</meta:creation-date>
    <meta:editing-duration>PT33M29S</meta:editing-duration>
    <meta:generator>LibreOffice/7.3.4.2$Windows_X86_64 LibreOffice_project/728fec16bd5f605073805c3c9e7c4212a0120dc5</meta:generator>
    <meta:initial-creator>Cristina Natalia Martínez Medina</meta:initial-creator>
    <dc:date>2022-09-13T23:51:54.490000000</dc:date>
    <dc:creator>Cristina Natalia Martínez Medina</dc:creator>
    <dc:title>Hacemos una gráfica.</dc:title>
    <meta:document-statistic meta:table-count="0" meta:image-count="7" meta:object-count="0" meta:page-count="3" meta:paragraph-count="9" meta:word-count="84" meta:character-count="474" meta:non-whitespace-character-count="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