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left" style:writing-mode="lr-tb"/>
    </style:style>
    <style:style style:name="Tabla1.A" style:family="table-column">
      <style:table-column-properties style:column-width="3.741cm"/>
    </style:style>
    <style:style style:name="Tabla1.B" style:family="table-column">
      <style:table-column-properties style:column-width="3.261cm"/>
    </style:style>
    <style:style style:name="Tabla1.C" style:family="table-column">
      <style:table-column-properties style:column-width="3.595cm"/>
    </style:style>
    <style:style style:name="Tabla1.D" style:family="table-column">
      <style:table-column-properties style:column-width="3.431cm"/>
    </style:style>
    <style:style style:name="Tabla1.E" style:family="table-column">
      <style:table-column-properties style:column-width="3.473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="0.049cm" fo:border="0.05pt solid #000000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fo:font-size="12pt" officeooo:rsid="0017d08f" officeooo:paragraph-rsid="00198071" style:font-size-asian="12pt"/>
    </style:style>
    <style:style style:name="P5" style:family="paragraph" style:parent-style-name="Text_20_body">
      <style:text-properties fo:font-size="12pt" officeooo:rsid="0017d08f" officeooo:paragraph-rsid="001cfb19" style:font-size-asian="12pt"/>
    </style:style>
    <style:style style:name="P6" style:family="paragraph" style:parent-style-name="Text_20_body">
      <style:text-properties fo:font-size="12pt" officeooo:rsid="0017d08f" officeooo:paragraph-rsid="0017d08f" style:font-size-asian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12" style:family="paragraph" style:parent-style-name="Title">
      <style:text-properties officeooo:rsid="003da67a" officeooo:paragraph-rsid="003da67a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3da67a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12">Reaflix y el horario de programación</text:p>
      <text:p text:style-name="P12">¡Esto es todo pandilla!</text:p>
      <text:p text:style-name="P12">Rúbrica</text:p>
      <text:p text:style-name="Title"><text:title>AUTOEVALUACIÓN</text:title></text:p>
      <text:p text:style-name="Text_20_body"/>
      <text:p text:style-name="P3"><draw:frame text:anchor-type="paragraph" draw:z-index="4" draw:name="Forma1" draw:style-name="gr2" draw:text-style-name="P13" svg:width="14.085cm" svg:height="10.473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8" text:outline-level="1"><text:bookmark-start text:name="__RefHeading___Toc215_2002721434"/><text:span text:style-name="T5">A</text:span>UTOEVALUACIÓN<text:bookmark-end text:name="__RefHeading___Toc215_2002721434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3886590857248"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4 Excelente</text:p>
            </table:table-cell>
            <table:table-cell table:style-name="Tabla1.A1" office:value-type="string">
              <text:p text:style-name="Table_20_Heading">3 Satisfactorio</text:p>
            </table:table-cell>
            <table:table-cell table:style-name="Tabla1.A1" office:value-type="string">
              <text:p text:style-name="Table_20_Heading">2 Mejorable</text:p>
            </table:table-cell>
            <table:table-cell table:style-name="Tabla1.E1" office:value-type="string">
              <text:p text:style-name="Table_20_Heading">1 Insuficiente</text:p>
            </table:table-cell>
          </table:table-row>
        </table:table-header-rows>
        <table:table-row table:style-name="TableLine93886590857248">
          <table:table-cell table:style-name="Tabla1.A2" office:value-type="string">
            <text:p text:style-name="Table_20_Heading">Aplicas lo aprendido a la vida diaria.</text:p>
          </table:table-cell>
          <table:table-cell table:style-name="Tabla1.A2" office:value-type="string">
            <text:p text:style-name="Table_20_Contents">Mucho, utilizo los relojes y la duración del tiempo para organizarme mejor. (2)</text:p>
          </table:table-cell>
          <table:table-cell table:style-name="Tabla1.A2" office:value-type="string">
            <text:p text:style-name="Table_20_Contents">A veces, cuando necesito organizarme el tiempo. (1.5)</text:p>
          </table:table-cell>
          <table:table-cell table:style-name="Tabla1.A2" office:value-type="string">
            <text:p text:style-name="Table_20_Contents">Poco, hay veces que no recuerdo como funcionan los relojes ni la duración con los minutos. (1)</text:p>
          </table:table-cell>
          <table:table-cell table:style-name="Tabla1.E2" office:value-type="string">
            <text:p text:style-name="Table_20_Contents">Nada, no he terminado de aprender a usar los relojes ni la duración con los minutos. (0.5)</text:p>
          </table:table-cell>
        </table:table-row>
        <table:table-row table:style-name="TableLine93886590857248">
          <table:table-cell table:style-name="Tabla1.A2" office:value-type="string">
            <text:p text:style-name="Table_20_Heading">He mejorado los conocimientos sobre relojes, unidades de tiempo y gráficas.</text:p>
          </table:table-cell>
          <table:table-cell table:style-name="Tabla1.A2" office:value-type="string">
            <text:p text:style-name="Table_20_Contents">He mejorado mucho. (2)</text:p>
          </table:table-cell>
          <table:table-cell table:style-name="Tabla1.A2" office:value-type="string">
            <text:p text:style-name="Table_20_Contents">He mejorado algo. (1.5)</text:p>
          </table:table-cell>
          <table:table-cell table:style-name="Tabla1.A2" office:value-type="string">
            <text:p text:style-name="Table_20_Contents">He mejorado poco. (1)</text:p>
          </table:table-cell>
          <table:table-cell table:style-name="Tabla1.E2" office:value-type="string">
            <text:p text:style-name="Table_20_Contents">No he mejorado nada, (0.5)</text:p>
          </table:table-cell>
        </table:table-row>
        <table:table-row table:style-name="TableLine93886590857248">
          <table:table-cell table:style-name="Tabla1.A2" office:value-type="string">
            <text:p text:style-name="Table_20_Heading">El Reaflix</text:p>
          </table:table-cell>
          <table:table-cell table:style-name="Tabla1.A2" office:value-type="string">
            <text:p text:style-name="Table_20_Contents">Ha salido genial. (2)</text:p>
          </table:table-cell>
          <table:table-cell table:style-name="Tabla1.A2" office:value-type="string">
            <text:p text:style-name="Table_20_Contents">Ha salido bien, pero se podía mejorar. (1.5)</text:p>
          </table:table-cell>
          <table:table-cell table:style-name="Tabla1.A2" office:value-type="string">
            <text:p text:style-name="Table_20_Contents">Ha salido regular. (1)</text:p>
          </table:table-cell>
          <table:table-cell table:style-name="Tabla1.E2" office:value-type="string">
            <text:p text:style-name="Table_20_Contents">No nos ha salido. (0.5)</text:p>
          </table:table-cell>
        </table:table-row>
        <table:table-row table:style-name="TableLine93886590857248">
          <table:table-cell table:style-name="Tabla1.A2" office:value-type="string">
            <text:p text:style-name="Table_20_Heading">La presentación de la parrilla</text:p>
          </table:table-cell>
          <table:table-cell table:style-name="Tabla1.A2" office:value-type="string">
            <text:p text:style-name="Table_20_Contents">Ha sido un exito, les ha encantado a los compañeros y compañeras. (2)</text:p>
          </table:table-cell>
          <table:table-cell table:style-name="Tabla1.A2" office:value-type="string">
            <text:p text:style-name="Table_20_Contents">Podríamos haberlo mejorado. (1.5)</text:p>
          </table:table-cell>
          <table:table-cell table:style-name="Tabla1.A2" office:value-type="string">
            <text:p text:style-name="Table_20_Contents">Ha salido regular. (1)</text:p>
          </table:table-cell>
          <table:table-cell table:style-name="Tabla1.E2" office:value-type="string">
            <text:p text:style-name="Table_20_Contents">Nos ha salido mal. (0.5)</text:p>
          </table:table-cell>
        </table:table-row>
        <table:table-row table:style-name="TableLine93886590857248">
          <table:table-cell table:style-name="Tabla1.A2" office:value-type="string">
            <text:p text:style-name="Table_20_Heading">El grupo</text:p>
          </table:table-cell>
          <table:table-cell table:style-name="Tabla1.A2" office:value-type="string">
            <text:p text:style-name="Table_20_Contents">Hemos trabajado en equipo, he participado y respetado a los compañeros y compañeras (2)</text:p>
          </table:table-cell>
          <table:table-cell table:style-name="Tabla1.A2" office:value-type="string">
            <text:p text:style-name="Table_20_Contents">A veces hemos trabajado en equipo, he participado y respetado a los compañeros y compañeras a veces. (1.5)</text:p>
          </table:table-cell>
          <table:table-cell table:style-name="Tabla1.A2" office:value-type="string">
            <text:p text:style-name="Table_20_Contents">Pocas veces hemos trabajado en equipo, he participado y respetado a los compañeros y compañeras pocas veces. (1)</text:p>
          </table:table-cell>
          <table:table-cell table:style-name="Tabla1.E2" office:value-type="string">
            <text:p text:style-name="Table_20_Contents">No hemos trabajado en equipo, ni he participado ni respetado a los compañeros y compañeras. (0.5)</text:p>
          </table:table-cell>
        </table:table-row>
      </table:table>
      <text:p text:style-name="P11"/>
      <text:p text:style-name="P10"/>
      <text:p text:style-name="P7"/>
      <text:p text:style-name="P3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1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AUTOEVALUACIÓN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Ismael PONCE GORDILLO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2-10-01T11:22:17.258845403</meta:creation-date>
    <meta:editing-duration>PT2M44S</meta:editing-duration>
    <meta:generator>LibreOffice/7.3.4.1$Linux_X86_64 LibreOffice_project/30$Build-1</meta:generator>
    <dc:title>AUTOEVALUACIÓN</dc:title>
    <meta:initial-creator>Ismael PONCE GORDILLO</meta:initial-creator>
    <dc:date>2022-10-01T11:25:02.276972218</dc:date>
    <dc:creator>Ismael PONCE GORDILLO</dc:creator>
    <meta:document-statistic meta:table-count="1" meta:image-count="7" meta:object-count="0" meta:page-count="3" meta:paragraph-count="36" meta:word-count="251" meta:character-count="1485" meta:non-whitespace-character-count="1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