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2.587cm" table:align="left" style:writing-mode="lr-tb"/>
    </style:style>
    <style:style style:name="Tabla1.A" style:family="table-column">
      <style:table-column-properties style:column-width="7.705cm"/>
    </style:style>
    <style:style style:name="Tabla1.B" style:family="table-column">
      <style:table-column-properties style:column-width="4.882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8.213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0.628cm"/>
    </style:style>
    <style:style style:name="Tabla2.E" style:family="table-column">
      <style:table-column-properties style:column-width="0.63cm"/>
    </style:style>
    <style:style style:name="Tabla2.M" style:family="table-column">
      <style:table-column-properties style:column-width="0.674cm"/>
    </style:style>
    <style:style style:name="Tabla2.A1" style:family="table-cell">
      <style:table-cell-properties fo:padding="0.097cm" fo:border-left="none" fo:border-right="none" fo:border-top="0.05pt solid #000000" fo:border-bottom="0.05pt solid #000000"/>
    </style:style>
    <style:style style:name="Tabla2.B1" style:family="table-cell">
      <style:table-cell-properties fo:padding="0.097cm" fo:border-left="3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M1" style:family="table-cell">
      <style:table-cell-properties fo:padding="0.097cm" fo:border-left="0.05pt solid #000000" fo:border-right="3pt solid #000000" fo:border-top="0.05pt solid #000000" fo:border-bottom="0.05pt solid #000000"/>
    </style:style>
    <style:style style:name="Tabla2.A2" style:family="table-cell">
      <style:table-cell-properties fo:padding="0.097cm" fo:border-left="none" fo:border-right="none" fo:border-top="none" fo:border-bottom="0.05pt solid #000000"/>
    </style:style>
    <style:style style:name="Tabla2.B2" style:family="table-cell">
      <style:table-cell-properties fo:padding="0.097cm" fo:border-left="3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M2" style:family="table-cell">
      <style:table-cell-properties fo:padding="0.097cm" fo:border-left="0.05pt solid #000000" fo:border-right="3pt solid #000000" fo:border-top="none" fo:border-bottom="0.05pt solid #000000"/>
    </style:style>
    <style:style style:name="Tabla2.13" style:family="table-row">
      <style:table-row-properties fo:background-color="transparent">
        <style:background-image/>
      </style:table-row-properties>
    </style:style>
    <style:style style:name="Tabla2.A13" style:family="table-cell">
      <style:table-cell-properties fo:padding="0.097cm" fo:border-left="none" fo:border-right="none" fo:border-top="none" fo:border-bottom="3pt solid #000000"/>
    </style:style>
    <style:style style:name="Tabla2.B13" style:family="table-cell">
      <style:table-cell-properties fo:padding="0.097cm" fo:border-left="3pt solid #000000" fo:border-right="none" fo:border-top="none" fo:border-bottom="3pt solid #000000"/>
    </style:style>
    <style:style style:name="Tabla2.C13" style:family="table-cell">
      <style:table-cell-properties fo:padding="0.097cm" fo:border-left="0.05pt solid #000000" fo:border-right="none" fo:border-top="none" fo:border-bottom="3pt solid #000000"/>
    </style:style>
    <style:style style:name="Tabla2.M13" style:family="table-cell">
      <style:table-cell-properties fo:padding="0.097cm" fo:border-left="0.05pt solid #000000" fo:border-right="3pt solid #000000" fo:border-top="none" fo:border-bottom="3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4d2dab" officeooo:paragraph-rsid="004d2dab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ae4d9" officeooo:paragraph-rsid="004c9e69" style:font-size-asian="12.25pt" style:font-size-complex="14pt"/>
    </style:style>
    <style:style style:name="P8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da80e" officeooo:paragraph-rsid="004ae4d9" style:font-size-asian="12.25pt" style:font-size-complex="14pt"/>
    </style:style>
    <style:style style:name="P9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47716a" officeooo:paragraph-rsid="004ae4d9" style:font-size-asian="12.25pt" style:font-size-complex="14pt"/>
    </style:style>
    <style:style style:name="P10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06e5c" officeooo:paragraph-rsid="00506e5c" style:font-size-asian="12.25pt" style:font-size-complex="14pt"/>
    </style:style>
    <style:style style:name="P11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06e5c" officeooo:paragraph-rsid="00511ed5" style:font-size-asian="12.25pt" style:font-size-complex="14pt"/>
    </style:style>
    <style:style style:name="P12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22e72" officeooo:paragraph-rsid="00522e72" style:font-size-asian="12.25pt" style:font-size-complex="14pt"/>
    </style:style>
    <style:style style:name="P13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22e72" officeooo:paragraph-rsid="00538766" style:font-size-asian="12.25pt" style:font-size-complex="14pt"/>
    </style:style>
    <style:style style:name="P14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38766" officeooo:paragraph-rsid="00538766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officeooo:rsid="00522e72" officeooo:paragraph-rsid="00522e72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size-complex="14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538766" style:font-size-asian="6pt" style:font-size-complex="6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0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506e5c" officeooo:paragraph-rsid="00506e5c" style:font-name-asian="Arial1" style:font-size-asian="12pt" style:font-name-complex="Tahoma" style:font-size-complex="16pt"/>
    </style:style>
    <style:style style:name="P21" style:family="paragraph" style:parent-style-name="Standard">
      <style:text-properties fo:font-variant="normal" fo:text-transform="none" fo:color="#444444" loext:opacity="100%" style:font-name="Atkinson Hyperlegible" fo:font-size="14pt" fo:letter-spacing="normal" fo:font-style="normal" fo:font-weight="normal" officeooo:rsid="00506e5c" officeooo:paragraph-rsid="00506e5c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officeooo:rsid="0055488c" officeooo:paragraph-rsid="00522e72" style:font-size-complex="14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T3" style:family="text">
      <style:text-properties officeooo:rsid="00511ed5"/>
    </style:style>
    <style:style style:name="T4" style:family="text">
      <style:text-properties officeooo:rsid="00522e72"/>
    </style:style>
    <style:style style:name="T5" style:family="text">
      <style:text-properties officeooo:rsid="00538766"/>
    </style:style>
    <style:style style:name="T6" style:family="text">
      <style:text-properties style:font-name="Atkinson Hyperlegible3" fo:font-size="9.60000038146973pt"/>
    </style:style>
    <style:style style:name="T7" style:family="text">
      <style:text-properties fo:font-size="9.6000003814697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5">LOS LADRILLOS DEL TIEMPO</text:p>
      <text:p text:style-name="P6">VAYAMOS A LA MODA</text:p>
      <text:p text:style-name="Title"><text:title>AHORA TE TOCA A TI</text:title></text:p>
      <text:p text:style-name="Text_20_body"/>
      <text:p text:style-name="P2"><draw:frame text:anchor-type="paragraph" draw:z-index="5" draw:name="Forma1" draw:style-name="gr2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0" text:outline-level="1" text:is-list-header="true">Ahora te toca a ti.</text:h>
      <text:p text:style-name="P21">Para empezar debes descubrir la pregunta que realizarías para obtener las respuestas de los puntos solamente que ves en este texto. </text:p>
      <text:p text:style-name="P10"/>
      <text:p text:style-name="P10">Pregunta: ______________________________________________________________________________</text:p>
      <text:p text:style-name="P10">_________________________________________________________________________________________</text:p>
      <text:p text:style-name="P10"/>
      <text:p text:style-name="P11">Al final de la temporada 2021-22 los resultados de los equipos participantes en “balón prisionero”, <text:span text:style-name="T3">los partidos ganados, perdidos, empatados y sus integrantes </text:span>han sido: </text:p>
      <text:p text:style-name="P11">El equipo “Juntos” formado por 8 niñas y 7 niños ha conseguido <text:span text:style-name="T4">7</text:span> puntos <text:span text:style-name="T3">y han ganado 3 partidos, han perdido 4 y han empatado 1.</text:span></text:p>
      <text:p text:style-name="P11"><text:span text:style-name="T3">E</text:span>l equipo “Pegasus” formado por 9 niños y 6 niñas ha conseguido <text:span text:style-name="T4">9</text:span> puntos <text:span text:style-name="T3">y han ganado 4 partidos, han perdido 3 partidos y han empatado 1.</text:span></text:p>
      <text:p text:style-name="P11"><text:span text:style-name="T3">E</text:span>l equipo “Porque yo lo valgo” formado por <text:span text:style-name="T3">9 niñas y 6 niños ha conseguido </text:span><text:span text:style-name="T4">11 puntos, han ganado 5 partidos, han perdido 2 y han empatado 1.</text:span></text:p>
      <text:p text:style-name="P12">El equipo “Los mejores” formado por 7 niñas y 8 niños ha conseguido 5 puntos, han ganado 2 partidos, han perdido 5 partidos y han empatado 1.</text:p>
      <text:p text:style-name="P12">Realiza una tabla de doble entrada con la puntuación de los equipos.</text:p>
      <text:p text:style-name="P12"/>
      <table:table table:name="Tabla1" table:style-name="Tabla1">
        <table:table-column table:style-name="Tabla1.A"/>
        <table:table-column table:style-name="Tabla1.B"/>
        <table:table-row table:style-name="TableLine2600446356240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22"/>
            <text:p text:style-name="P22"/>
          </table:table-cell>
        </table:table-row>
        <table:table-row table:style-name="TableLine2600446356512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2600446358144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2600446365216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2600446365488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P12"/>
      <text:p text:style-name="P14">¿Cuál es la moda? ____________________________________________________________________</text:p>
      <text:p text:style-name="P12"/>
      <text:p text:style-name="P12"><text:soft-page-break/></text:p>
      <text:p text:style-name="P12"/>
      <text:p text:style-name="P14">Realiza un gráfico de barras sobre la puntuación de los equipos.</text:p>
      <text:p text:style-name="P12"/>
      <table:table table:name="Tabla2" table:style-name="Tabla2">
        <table:table-column table:style-name="Tabla2.A" table:number-columns-repeated="4"/>
        <table:table-column table:style-name="Tabla2.E"/>
        <table:table-column table:style-name="Tabla2.A" table:number-columns-repeated="3"/>
        <table:table-column table:style-name="Tabla2.E"/>
        <table:table-column table:style-name="Tabla2.A" table:number-columns-repeated="3"/>
        <table:table-column table:style-name="Tabla2.M"/>
        <table:table-row table:style-name="TableLine2600446357328"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C1" office:value-type="string">
            <text:p text:style-name="P17"/>
          </table:table-cell>
          <table:table-cell table:style-name="Tabla2.M1" office:value-type="string">
            <text:p text:style-name="P17"/>
          </table:table-cell>
        </table:table-row>
        <table:table-row table:style-name="TableLine2600446359504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5515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58416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55424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0864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1136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1408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195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2768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3040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eLine260044636331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M2" office:value-type="string">
            <text:p text:style-name="P17"/>
          </table:table-cell>
        </table:table-row>
        <table:table-row table:style-name="Tabla2.13">
          <table:table-cell table:style-name="Tabla2.A13" office:value-type="string">
            <text:p text:style-name="P17"/>
          </table:table-cell>
          <table:table-cell table:style-name="Tabla2.B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B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B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B13" office:value-type="string">
            <text:p text:style-name="P17"/>
          </table:table-cell>
          <table:table-cell table:style-name="Tabla2.C13" office:value-type="string">
            <text:p text:style-name="P17"/>
          </table:table-cell>
          <table:table-cell table:style-name="Tabla2.M13" office:value-type="string">
            <text:p text:style-name="P17"/>
          </table:table-cell>
        </table:table-row>
      </table:table>
      <text:p text:style-name="P13"/>
      <text:p text:style-name="P12"/>
      <text:p text:style-name="P12"/>
      <text:p text:style-name="P7"><text:tab/><text:tab/><text:tab/></text:p>
      <text:p text:style-name="P9"><text:tab/><text:tab/><text:tab/><text:tab/><text:tab/></text:p>
      <text:p text:style-name="P9"/>
      <text:p text:style-name="P9"/>
      <text:p text:style-name="P9"/>
      <text:p text:style-name="P9"/>
      <text:p text:style-name="P8"/>
      <text:p text:style-name="P19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7-05T09:38:57.475000000</meta:creation-date>
    <meta:editing-duration>PT4H20M6S</meta:editing-duration>
    <meta:generator>LibreOffice/7.2.2.2$Windows_X86_64 LibreOffice_project/02b2acce88a210515b4a5bb2e46cbfb63fe97d56</meta:generator>
    <dc:title>AHORA TE TOCA A TI</dc:title>
    <dc:date>2022-08-26T12:36:52.093000000</dc:date>
    <dc:creator>Rafael Ramón Mendoza</dc:creator>
    <meta:document-statistic meta:table-count="2" meta:image-count="7" meta:object-count="0" meta:page-count="4" meta:paragraph-count="20" meta:word-count="210" meta:character-count="1368" meta:non-whitespace-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