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ayings</text:p>
      <text:p text:style-name="Standard"/>
      <text:p text:style-name="Standard">Surely you have heard your elders say: “all griefs with bread are less” or “kill two birds with one stone”.</text:p>
      <text:p text:style-name="Standard"/>
      <text:p text:style-name="Standard">These expressions are sayings, our elders often use them to transmit the popular wisdom of our culture.</text:p>
      <text:p text:style-name="Standard"/>
      <text:p text:style-name="Standard">Sayings are transmitted from generation to generation, adapting to the customs of the place where they arise.</text:p>
      <text:p text:style-name="Standard"/>
      <text:p text:style-name="Standard">They are related to such other forms of folk literature as riddles and fables that have originated in oral tradition.</text:p>
      <text:p text:style-name="Standard"/>
      <text:p text:style-name="Standard">CHARACTERISTICS</text:p>
      <text:p text:style-name="Standard"/>
      <text:p text:style-name="Standard">Simple and rhythmic language: their simple words are easy to understand and with a musical rhythm similar to that of a poem. This musicality makes it easy to memorize.</text:p>
      <text:p text:style-name="Standard"/>
      <text:p text:style-name="Standard">Relationship with the language: sayings usually can’t be translated, that is, they lose much of their meaning when transferred to another language.</text:p>
      <text:p text:style-name="Standard"/>
      <text:p text:style-name="Standard">Contradictions: it's possible to find contradictions in sayings. For example:</text:p>
      <text:p text:style-name="Standard"/>
      <text:p text:style-name="Standard">"Many hands make light work".</text:p>
      <text:p text:style-name="Standard"/>
      <text:p text:style-name="Standard">Can be opposed to:  "too many cooks spoil the broth".</text:p>
      <text:p text:style-name="Standard"/>
      <text:p text:style-name="Standard"/>
      <text:p text:style-name="Standard">SOME EXAMPLES</text:p>
      <text:p text:style-name="Standard"/>
      <text:p text:style-name="Standard">"When there is smoke, there is fire". Gossips are often partly true.</text:p>
      <text:p text:style-name="Standard"/>
      <text:p text:style-name="Standard">"You catch more flies with honey than with vinegar". If you have a sweet disposition you will get more from people than if you are rude.</text:p>
      <text:p text:style-name="Standard"/>
      <text:p text:style-name="Standard">"A bird in the hand is worth two in the bush". The things we already have are more valuable than the things we only hope to get.</text:p>
      <text:p text:style-name="Standard"/>
      <text:p text:style-name="Standard">"All bark and no bite". A person who talks too much, but with little or no action behind it.</text:p>
      <text:p text:style-name="Standard"/>
      <text:p text:style-name="Standard">"All that glitters is not gold". Don't get fooled by what something looks from the outsi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5T22:45:07.324000000</meta:creation-date>
    <dc:date>2022-06-15T22:45:28.064000000</dc:date>
    <meta:editing-duration>PT21S</meta:editing-duration>
    <meta:editing-cycles>1</meta:editing-cycles>
    <meta:document-statistic meta:table-count="0" meta:image-count="0" meta:object-count="0" meta:page-count="1" meta:paragraph-count="17" meta:word-count="254" meta:character-count="1459" meta:non-whitespace-character-count="1221"/>
    <meta:generator>LibreOffice/7.2.0.4$Windows_X86_64 LibreOffice_project/9a9c6381e3f7a62afc1329bd359cc48accb6435b</meta:generator>
  </office:meta>
</office:document-meta>
</file>