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ported Speech</text:p>
      <text:p text:style-name="Standard"/>
      <text:p text:style-name="Standard">In this video I will show you how to use reported speech in statements and questions.</text:p>
      <text:p text:style-name="Standard">Why do we use reported speech?</text:p>
      <text:p text:style-name="Standard">We use it to repeat other people’s talk or our own talk after this has been produced without using the same exact words.</text:p>
      <text:p text:style-name="Standard">I want to go to the swimming pool tomorrow.</text:p>
      <text:p text:style-name="Standard">He said that he wanted to go to the swimming pool the next day.</text:p>
      <text:p text:style-name="Standard">I worked as a teacher in this school.</text:p>
      <text:p text:style-name="Standard">She said that she had worked as a teacher in that school.</text:p>
      <text:p text:style-name="Standard">There are changes in personal pronouns. Verb tenses usually turn into the past <text:s/>and references to time and place may also change.</text:p>
      <text:p text:style-name="Standard">I worked as a teacher in this school.</text:p>
      <text:p text:style-name="Standard">She said that she had worked as a teacher in that school.</text:p>
      <text:p text:style-name="Standard">There are changes in personal pronouns. Verb tenses usually turn into the past <text:s/>and references to time and place may also change.</text:p>
      <text:p text:style-name="Standard">HE <text:s text:c="2"/>wanted <text:s/>to <text:s/>go <text:s/>to <text:s/>the <text:s/>swimming <text:s/>pool the next day.</text:p>
      <text:p text:style-name="Standard">She <text:s/>had worked as a teacher in <text:s/>that <text:s/>school.</text:p>
      <text:p text:style-name="Standard">Rules.</text:p>
      <text:p text:style-name="Standard">There is a very clear pattern when using reported speech in English. Have a look...</text:p>
      <text:p text:style-name="Standard">Verbs change into the past when reporting conversations. This is the pattern that verbs follow in reported speech.</text:p>
      <text:p text:style-name="Standard">Changes in expressions of time.</text:p>
      <text:p text:style-name="Standard">Now, then, at the moment.</text:p>
      <text:p text:style-name="Standard">Today, that day.</text:p>
      <text:p text:style-name="Standard">Tonight, that night.</text:p>
      <text:p text:style-name="Standard">Lat night, year, the previous night, year, the night, year before.</text:p>
      <text:p text:style-name="Standard">Tomorrow, the next day, the following day.</text:p>
      <text:p text:style-name="Standard">Yesterday, the previous day, the day before.</text:p>
      <text:p text:style-name="Standard">This week, that week.</text:p>
      <text:p text:style-name="Standard">Next week, the following week, the week after.</text:p>
      <text:p text:style-name="Standard">Changes in expressions of place.</text:p>
      <text:p text:style-name="Standard">Here, there.</text:p>
      <text:p text:style-name="Standard">This school, city, car, that school, city, car.</text:p>
      <text:p text:style-name="Standard">There are also changes in personal pronouns, object pronouns and possessive adjectives when turning from direct speech to reported speech.</text:p>
      <text:p text:style-name="Standard">Changes in Personal pronouns.</text:p>
      <text:p text:style-name="Standard">I, he, she.</text:p>
      <text:p text:style-name="Standard">You, I, we.</text:p>
      <text:p text:style-name="Standard">We, they.</text:p>
      <text:p text:style-name="Standard">No change in third person singular.</text:p>
      <text:p text:style-name="Standard">Changes in object pronouns.</text:p>
      <text:p text:style-name="Standard">Me, him, her.</text:p>
      <text:p text:style-name="Standard">You, me, us.</text:p>
      <text:p text:style-name="Standard">Us, them.</text:p>
      <text:p text:style-name="Standard">No change in third person.</text:p>
      <text:p text:style-name="Standard">Changes in possessive pronouns.</text:p>
      <text:p text:style-name="Standard">My, his, her.</text:p>
      <text:p text:style-name="Standard">Your, my, our.</text:p>
      <text:p text:style-name="Standard">Our, their.</text:p>
      <text:p text:style-name="Standard">No change in third person singular.</text:p>
      <text:p text:style-name="Standard">ok, You have all the ingredients to speak in reported speech. Let's practice....</text:p>
      <text:p text:style-name="Standard"><text:soft-page-break/>Reported statements.</text:p>
      <text:p text:style-name="Standard">Adrian said, “ I must wake up early tomorrow because I don’t want to miss my train”.</text:p>
      <text:p text:style-name="Standard">Remove the quotation marks and the comma.</text:p>
      <text:p text:style-name="Standard">Use introductory verbs “SAY” OR “TELL”.</text:p>
      <text:p text:style-name="Standard">"Tell" requires an object while "say" does not require an object: <text:s/>He said that.., He told me that…</text:p>
      <text:p text:style-name="Standard">Use “that” to introduce the reported clause. That can be omitted at times.</text:p>
      <text:p text:style-name="Standard">Change verb tenses into the past, change expressions of time, place and pronouns if necessary.</text:p>
      <text:p text:style-name="Standard">Adrian said (that) he had to wake up early the next day because he didn't want to miss his train.</text:p>
      <text:p text:style-name="Standard">Reported questions.</text:p>
      <text:p text:style-name="Standard">Yes/no questions.</text:p>
      <text:p text:style-name="Standard">Remove the quotation marks, the question mark and the colon (:).</text:p>
      <text:p text:style-name="Standard">Use introductory verbs ask, want to know or wonder.</text:p>
      <text:p text:style-name="Standard">Introduce the reported question with the particle “if” or “whether” instead of using “that”.</text:p>
      <text:p text:style-name="Standard">There’s no inversion of the auxiliary verb or no auxiliary verb is required.</text:p>
      <text:p text:style-name="Standard">Change verb tenses into the past and change expressions of time, place and pronouns if necessary.</text:p>
      <text:p text:style-name="Standard">Do you live in this city?</text:p>
      <text:p text:style-name="Standard">yes/no questi</text:p>
      <text:p text:style-name="Standard">Maria asked: do you live in this city?</text:p>
      <text:p text:style-name="Standard">Change verb tenses into the past, expressions of time, place and pronouns if necessary.</text:p>
      <text:p text:style-name="Standard">Maria asked if I lived in that city.</text:p>
      <text:p text:style-name="Standard">Wh-word questions.</text:p>
      <text:p text:style-name="Standard">Remove the quotation marks, the question mark and the colon (:).</text:p>
      <text:p text:style-name="Standard">Use introductory verbs ask, want to know or wonder.</text:p>
      <text:p text:style-name="Standard">Introduce the reported question with the question word instead of using “that”.</text:p>
      <text:p text:style-name="Standard">There’s no inversion of the auxiliary verb or no auxiliary verb is required.</text:p>
      <text:p text:style-name="Standard">Change verb tenses into the past, change expressions of time, place and pronouns if necessary.</text:p>
      <text:p text:style-name="Standard">Maria asked him: “What do you remember about the place you grew up in?”</text:p>
      <text:p text:style-name="Standard">Maria asked what he remembered about the place he had grown up in.</text:p>
      <text:p text:style-name="Standard">Wh-questions.</text:p>
      <text:p text:style-name="Standard">Maria asked: “what do you remember about the place you grew up in?”</text:p>
      <text:p text:style-name="Standard">Change verb tenses into the past, expressions of time, place and pronouns if necessary.</text:p>
      <text:p text:style-name="Standard">Maria asked what he remembered about the place he had grown up in.</text:p>
      <text:p text:style-name="Standard">Congratulations! You can now use reported speech in statements and question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22:43:13.117000000</meta:creation-date>
    <dc:date>2022-06-15T22:43:57.928000000</dc:date>
    <meta:editing-duration>PT46S</meta:editing-duration>
    <meta:editing-cycles>1</meta:editing-cycles>
    <meta:document-statistic meta:table-count="0" meta:image-count="0" meta:object-count="0" meta:page-count="2" meta:paragraph-count="79" meta:word-count="706" meta:character-count="4007" meta:non-whitespace-character-count="3366"/>
    <meta:generator>LibreOffice/7.2.0.4$Windows_X86_64 LibreOffice_project/9a9c6381e3f7a62afc1329bd359cc48accb6435b</meta:generator>
  </office:meta>
</office:document-meta>
</file>