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10000047F00000083A0126C7B39007C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ce style:name="Atkinson Hyperlegible" svg:font-family="'Atkinson Hyperlegible'" style:font-pitch="variable"/>
    <style:font-face style:name="Atkinson Hyperlegible1" svg:font-family="'Atkinson Hyperlegible', sans-serif"/>
    <style:font-face style:name="Atkinson Hyperlegible2" svg:font-family="'Atkinson Hyperlegible'" style:font-family-generic="modern" style:font-pitch="variable"/>
    <style:font-face style:name="Atkinson Hyperlegible3" svg:font-family="'Atkinson Hyperlegible'" style:font-adornments="Normal" style:font-family-generic="modern" style:font-pitch="variable"/>
    <style:font-face style:name="Atkinson Hyperlegible4" svg:font-family="'Atkinson Hyperlegible'" style:font-adornments="Negrita" style:font-family-generic="modern" style:font-pitch="variable"/>
    <style:font-face style:name="Atkinson Hyperlegible5" svg:font-family="'Atkinson Hyperlegible'" style:font-family-generic="roman" style:font-pitch="variable"/>
    <style:font-face style:name="Atkinson Hyperlegible6" svg:font-family="'Atkinson Hyperlegible'"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1" style:family="table">
      <style:table-properties style:width="23.153cm" fo:margin-left="0.129cm" fo:margin-top="0cm" fo:margin-bottom="0cm" table:align="left"/>
    </style:style>
    <style:style style:name="Table1.A" style:family="table-column">
      <style:table-column-properties style:column-width="4.63cm"/>
    </style:style>
    <style:style style:name="Table1.B" style:family="table-column">
      <style:table-column-properties style:column-width="4.073cm"/>
    </style:style>
    <style:style style:name="Table1.C" style:family="table-column">
      <style:table-column-properties style:column-width="4.389cm"/>
    </style:style>
    <style:style style:name="Table1.D" style:family="table-column">
      <style:table-column-properties style:column-width="4.523cm"/>
    </style:style>
    <style:style style:name="Table1.E" style:family="table-column">
      <style:table-column-properties style:column-width="5.539cm"/>
    </style:style>
    <style:style style:name="Table1.1" style:family="table-row">
      <style:table-row-properties style:min-row-height="1.296cm" fo:keep-together="auto"/>
    </style:style>
    <style:style style:name="Table1.A1" style:family="table-cell">
      <style:table-cell-properties fo:background-color="#ffffff" fo:padding-left="0.206cm" fo:padding-right="0.191cm" fo:padding-top="0cm" fo:padding-bottom="0cm" fo:border="1pt solid #000001">
        <style:background-image/>
      </style:table-cell-properties>
    </style:style>
    <style:style style:name="Table1.2" style:family="table-row">
      <style:table-row-properties style:min-row-height="3.598cm" fo:keep-together="auto"/>
    </style:style>
    <style:style style:name="Table1.3" style:family="table-row">
      <style:table-row-properties style:min-row-height="5.027cm" fo:keep-together="auto"/>
    </style:style>
    <style:style style:name="Table1.4" style:family="table-row">
      <style:table-row-properties style:min-row-height="4.868cm" fo:keep-together="auto"/>
    </style:style>
    <style:style style:name="Table1.5" style:family="table-row">
      <style:table-row-properties style:min-row-height="4.586cm" fo:keep-together="auto"/>
    </style:style>
    <style:style style:name="Table1.6" style:family="table-row">
      <style:table-row-properties style:min-row-height="4.216cm"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4" style:family="paragraph" style:parent-style-name="Standard">
      <style:paragraph-properties fo:text-align="center" style:justify-single-word="false"/>
      <style:text-properties fo:font-variant="normal" fo:text-transform="none" fo:color="#000000" loext:opacity="100%" style:text-line-through-style="none" style:text-line-through-type="none" style:font-name="Atkinson Hyperlegible" fo:font-size="12pt" fo:font-style="normal" style:text-underline-style="none" fo:font-weight="normal" officeooo:rsid="000fa304" officeooo:paragraph-rsid="003c0168" style:text-blinking="false" fo:background-color="transparent" style:font-size-asian="12pt" style:font-size-complex="12pt"/>
    </style:style>
    <style:style style:name="P5"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tkinson Hyperlegible" fo:font-size="12pt" fo:font-style="normal" style:text-underline-style="none" fo:font-weight="normal" style:text-blinking="false" fo:background-color="transparent" style:font-size-asian="12pt" style:font-size-complex="12pt"/>
    </style:style>
    <style:style style:name="P6" style:family="paragraph" style:parent-style-name="Table_20_Contents">
      <style:paragraph-properties fo:margin-top="0cm" fo:margin-bottom="0.247cm" style:contextual-spacing="false" fo:line-height="138%" fo:text-align="justify" style:justify-single-word="false" style:writing-mode="lr-tb"/>
      <style:text-properties fo:font-variant="normal" fo:text-transform="none" fo:color="#000000" loext:opacity="100%" style:text-line-through-style="none" style:text-line-through-type="none" style:font-name="Atkinson Hyperlegible" fo:font-size="12pt" fo:font-style="normal" style:text-underline-style="none" fo:font-weight="normal" style:text-blinking="false" fo:background-color="transparent" style:font-size-asian="12pt" style:font-size-complex="12pt"/>
    </style:style>
    <style:style style:name="P7"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tkinson Hyperlegible" fo:font-size="12pt" fo:font-style="normal" style:text-underline-style="none" fo:font-weight="bold" style:text-blinking="false" fo:background-color="transparent" style:font-size-asian="12pt" style:font-weight-asian="bold" style:font-size-complex="12pt" style:font-weight-complex="bold"/>
    </style:style>
    <style:style style:name="P8"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tkinson Hyperlegible" fo:font-size="12pt" style:text-underline-style="none" style:text-blinking="false" fo:background-color="transparent" style:font-size-asian="12pt" style:font-size-complex="12pt"/>
    </style:style>
    <style:style style:name="P9" style:family="paragraph" style:parent-style-name="Table_20_Contents">
      <style:paragraph-properties fo:text-align="justify" style:justify-single-word="false"/>
      <style:text-properties fo:color="#000000" loext:opacity="100%" style:font-name="Atkinson Hyperlegible" fo:font-size="12pt" fo:font-weight="bold" style:font-size-asian="12pt" style:font-weight-asian="bold" style:font-size-complex="12pt" style:font-weight-complex="bold"/>
    </style:style>
    <style:style style:name="P10" style:family="paragraph" style:parent-style-name="Table_20_Contents">
      <style:paragraph-properties fo:text-align="justify" style:justify-single-word="false"/>
      <style:text-properties fo:color="#000000" loext:opacity="100%" style:font-name="Atkinson Hyperlegible" fo:font-size="12pt" style:font-size-asian="12pt" style:font-size-complex="12pt"/>
    </style:style>
    <style:style style:name="P11" style:family="paragraph" style:parent-style-name="Text_20_body" style:master-page-name="First_20_Page">
      <style:paragraph-properties style:page-number="auto"/>
      <style:text-properties officeooo:paragraph-rsid="00170992"/>
    </style:style>
    <style:style style:name="P12" style:family="paragraph" style:parent-style-name="Text_20_body">
      <style:paragraph-properties fo:margin-left="0.159cm" fo:margin-right="0cm" fo:text-indent="0cm" style:auto-text-indent="false"/>
      <style:text-properties fo:font-weight="normal" officeooo:paragraph-rsid="003f5683"/>
    </style:style>
    <style:style style:name="P13" style:family="paragraph" style:parent-style-name="Heading_20_1" style:master-page-name="Standard">
      <style:paragraph-properties style:page-number="auto"/>
      <style:text-properties fo:font-size="18pt" officeooo:rsid="00375214" officeooo:paragraph-rsid="00375214" style:font-size-asian="18pt" style:font-size-complex="18pt"/>
    </style:style>
    <style:style style:name="P14" style:family="paragraph" style:parent-style-name="Standard" style:master-page-name="Contraportada">
      <style:paragraph-properties style:page-number="auto"/>
      <style:text-properties officeooo:paragraph-rsid="003c0168"/>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color="#6aa84f" loext:opacity="100%" officeooo:paragraph-rsid="003f5683"/>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color="#000001" loext:opacity="100%" style:font-name="Atkinson Hyperlegible5" officeooo:paragraph-rsid="003f5683" style:font-name-asian="Atkinson Hyperlegible6" style:font-name-complex="Atkinson Hyperlegible6"/>
    </style:style>
    <style:style style:name="P17" style:family="paragraph" style:parent-style-name="Standard">
      <style:paragraph-properties fo:line-height="100%" fo:text-align="justify" style:justify-single-word="false"/>
      <style:text-properties fo:color="#000001" loext:opacity="100%" style:font-name="Atkinson Hyperlegible5" officeooo:paragraph-rsid="003f5683" style:font-name-asian="Atkinson Hyperlegible6" style:font-name-complex="Atkinson Hyperlegible6"/>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color="#000001" loext:opacity="100%" fo:font-weight="bold" officeooo:paragraph-rsid="003f5683" style:font-weight-asian="bold" style:font-weight-complex="bold"/>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Atkinson Hyperlegible5" fo:font-size="12pt" officeooo:paragraph-rsid="003f5683" style:font-name-asian="Atkinson Hyperlegible6" style:font-size-asian="12pt" style:font-name-complex="Atkinson Hyperlegible6" style:font-size-complex="12pt"/>
    </style:style>
    <style:style style:name="P20" style:family="paragraph" style:parent-style-name="Standard">
      <style:paragraph-properties fo:line-height="100%" fo:text-align="justify" style:justify-single-word="false"/>
      <style:text-properties fo:color="#000000" loext:opacity="100%" style:font-name="Atkinson Hyperlegible5" fo:font-size="12pt" officeooo:paragraph-rsid="003f5683" style:font-name-asian="Atkinson Hyperlegible6" style:font-size-asian="12pt" style:font-name-complex="Atkinson Hyperlegible6"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style:font-name="Atkinson Hyperlegible5" fo:font-size="12pt" officeooo:paragraph-rsid="003f5683" style:font-name-asian="Atkinson Hyperlegible6" style:font-size-asian="12pt" style:font-name-complex="Atkinson Hyperlegible6"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style:font-name="Atkinson Hyperlegible5" officeooo:paragraph-rsid="003f5683" style:font-name-asian="Atkinson Hyperlegible6" style:font-name-complex="Atkinson Hyperlegible6"/>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Atkinson Hyperlegible5" officeooo:paragraph-rsid="003f5683" style:font-name-asian="Atkinson Hyperlegible6" style:font-name-complex="Atkinson Hyperlegible6"/>
    </style:style>
    <style:style style:name="P24" style:family="paragraph" style:parent-style-name="Standard">
      <style:paragraph-properties fo:line-height="100%" fo:text-align="justify" style:justify-single-word="false"/>
      <style:text-properties fo:color="#000000" loext:opacity="100%" style:font-name="Atkinson Hyperlegible5" officeooo:paragraph-rsid="003f5683" style:font-name-asian="Atkinson Hyperlegible6" style:font-name-complex="Atkinson Hyperlegible6"/>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style:font-name="Atkinson Hyperlegible5" officeooo:paragraph-rsid="003f5683" style:font-name-asian="Atkinson Hyperlegible6" style:font-name-complex="Atkinson Hyperlegible6"/>
    </style:style>
    <style:style style:name="P26" style:family="paragraph" style:parent-style-name="Standard">
      <style:paragraph-properties fo:line-height="100%" fo:text-align="justify" style:justify-single-word="false"/>
      <style:text-properties style:font-name="Atkinson Hyperlegible5" officeooo:paragraph-rsid="003f5683" style:font-name-asian="Atkinson Hyperlegible6" style:font-name-complex="Atkinson Hyperlegible6"/>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tkinson Hyperlegible5" officeooo:paragraph-rsid="003f5683" style:font-name-asian="Atkinson Hyperlegible6" style:font-name-complex="Atkinson Hyperlegible6"/>
    </style:style>
    <style:style style:name="P2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f5683"/>
    </style:style>
    <style:style style:name="P29" style:family="paragraph" style:parent-style-name="Standard">
      <style:paragraph-properties fo:line-height="100%" fo:text-align="justify" style:justify-single-word="false" fo:orphans="0" fo:widows="0"/>
      <style:text-properties officeooo:paragraph-rsid="003f5683"/>
    </style:style>
    <style:style style:name="P30" style:family="paragraph" style:parent-style-name="Standard">
      <style:paragraph-properties fo:line-height="100%" fo:text-align="justify" style:justify-single-word="false"/>
      <style:text-properties officeooo:paragraph-rsid="003f5683"/>
    </style:style>
    <style:style style:name="P3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officeooo:paragraph-rsid="003f5683"/>
    </style:style>
    <style:style style:name="P32" style:family="paragraph" style:parent-style-name="Standard">
      <style:paragraph-properties fo:margin-left="0cm" fo:margin-right="0cm" fo:text-indent="0cm" style:auto-text-indent="false"/>
      <style:text-properties fo:font-weight="normal"/>
    </style:style>
    <style:style style:name="P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T2" style:family="text">
      <style:text-properties fo:font-style="normal" fo:font-weight="normal"/>
    </style:style>
    <style:style style:name="T3" style:family="text">
      <style:text-properties fo:color="#000000" loext:opacity="100%"/>
    </style:style>
    <style:style style:name="T4" style:family="text">
      <style:text-properties fo:color="#000000" loext:opacity="100%" style:font-name="Atkinson Hyperlegible5" style:font-name-asian="Atkinson Hyperlegible6" style:font-name-complex="Atkinson Hyperlegible6"/>
    </style:style>
    <style:style style:name="T5" style:family="text">
      <style:text-properties fo:color="#000000" loext:opacity="100%" style:font-name="Atkinson Hyperlegible5" fo:font-size="12pt" style:font-name-asian="Atkinson Hyperlegible6" style:font-size-asian="12pt" style:font-name-complex="Atkinson Hyperlegible6" style:font-size-complex="12pt"/>
    </style:style>
    <style:style style:name="T6" style:family="text">
      <style:text-properties style:font-name="Atkinson Hyperlegible5" style:font-name-asian="Atkinson Hyperlegible6" style:font-name-complex="Atkinson Hyperlegible6"/>
    </style:style>
    <style:style style:name="T7" style:family="text">
      <style:text-properties style:font-name="Atkinson Hyperlegible5" fo:font-size="12pt" style:font-name-asian="Atkinson Hyperlegible6" style:font-size-asian="12pt" style:font-name-complex="Atkinson Hyperlegible6" style:font-size-complex="12pt"/>
    </style:style>
    <style:style style:name="T8" style:family="text">
      <style:text-properties fo:color="#6aa84f" loext:opacity="100%" style:font-name="Atkinson Hyperlegible5" style:font-name-asian="Atkinson Hyperlegible6" style:font-name-complex="Atkinson Hyperlegible6"/>
    </style:style>
    <style:style style:name="T9" style:family="text">
      <style:text-properties fo:color="#000001" loext:opacity="100%" style:font-name="Atkinson Hyperlegible5" style:font-name-asian="Atkinson Hyperlegible6" style:font-name-complex="Atkinson Hyperlegible6"/>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3" draw:name="Imagen2" text:anchor-type="char" svg:y="0cm" svg:width="6.8cm" svg:height="4.001cm" draw:z-index="6"><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draw:frame draw:style-name="fr1" draw:name="Imagen3" text:anchor-type="char" svg:x="6.207cm" svg:y="-0.64cm" svg:width="3.9cm" svg:height="1.87cm" draw:z-index="7"><draw:image xlink:href="Pictures/1000000100000833000004110714837358939DBC.png" xlink:type="simple" xlink:show="embed" xlink:actuate="onLoad" draw:mime-type="image/png"/><svg:desc>Logotipo

Descripción generada automáticamente</svg:desc></draw:frame></text:p>
      <text:p text:style-name="P2"/>
      <text:p text:style-name="Text_20_body"/>
      <text:p text:style-name="Title"><text:title>Rubric The way we were</text:title></text:p>
      <text:p text:style-name="Text_20_body"/>
      <text:p text:style-name="P2"><draw:frame text:anchor-type="paragraph" draw:z-index="8" draw:name="Forma1" draw:style-name="gr2" draw:text-style-name="P33" svg:width="14.085cm" svg:height="10.861cm" svg:x="2.914cm" svg:y="-0.739cm"><draw:image xlink:href="Pictures/1000000000000451000003549B0E59CF9193AA83.jpg" xlink:type="simple" xlink:show="embed" xlink:actuate="onLoad" draw:mime-type="image/jpeg"><text:p/></draw:image></draw:frame></text:p>
      <text:p text:style-name="P2"/>
      <text:p text:style-name="P2"/>
      <text:p text:style-name="P2"/>
      <text:h text:style-name="P13" text:outline-level="1" text:is-list-header="true"><text:bookmark-start text:name="__RefHeading___Toc215_2002721434"/><text:bookmark-end text:name="__RefHeading___Toc215_2002721434"/></text:h>
      <text:p text:style-name="P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5"/>
          </table:table-cell>
          <table:table-cell table:style-name="Table1.A1" office:value-type="string">
            <text:p text:style-name="P18">EXCELLENT</text:p>
          </table:table-cell>
          <table:table-cell table:style-name="Table1.A1" office:value-type="string">
            <text:p text:style-name="P18">GOOD</text:p>
          </table:table-cell>
          <table:table-cell table:style-name="Table1.A1" office:value-type="string">
            <text:p text:style-name="P18">NEEDS </text:p>
            <text:p text:style-name="P18">IMPROVEMENT</text:p>
          </table:table-cell>
          <table:table-cell table:style-name="Table1.A1" office:value-type="string">
            <text:p text:style-name="P18">LOW PERFORMANCE</text:p>
          </table:table-cell>
        </table:table-row>
        <table:table-row table:style-name="Table1.2">
          <table:table-cell table:style-name="Table1.A1" office:value-type="string">
            <text:p text:style-name="P19">1. You have worked cooperatively to contact an elder with a fascinating story to tell and to create the questions for your interview.</text:p>
          </table:table-cell>
          <table:table-cell table:style-name="Table1.A1" office:value-type="string">
            <text:p text:style-name="P22">Your communication and organization with others is excellent. You are perfectly integrated into your team and the final result is unified.</text:p>
            <text:p text:style-name="P25"/>
            <text:p text:style-name="P25"><text:s text:c="30"/>10</text:p>
          </table:table-cell>
          <table:table-cell table:style-name="Table1.A1" office:value-type="string">
            <text:p text:style-name="P22">You can work with your group at a good level of performance. You communicate and organize well with the rest of your teammates.</text:p>
            <text:p text:style-name="P25"/>
            <text:p text:style-name="P25"><text:s text:c="32"/>7.5</text:p>
          </table:table-cell>
          <table:table-cell table:style-name="Table1.A1" office:value-type="string">
            <text:p text:style-name="P31"><text:span text:style-name="T4">At some points you haven’t communicated with your teammates and the result shows that your </text:span><text:span text:style-name="T6">interview</text:span><text:span text:style-name="T4"> is not organized at some points. </text:span></text:p>
            <text:p text:style-name="P25"><text:s text:c="36"/>5</text:p>
          </table:table-cell>
          <table:table-cell table:style-name="Table1.A1" office:value-type="string">
            <text:p text:style-name="P22">You have worked on your own and haven’t organized properly with your teammates and the final result is not unified. Your team is not integrated. The questions of your interview do not follow a structure or are not related to each other. <text:s text:c="24"/>2.5</text:p>
          </table:table-cell>
        </table:table-row>
        <table:table-row table:style-name="Table1.3">
          <table:table-cell table:style-name="Table1.A1" office:value-type="string">
            <text:p text:style-name="P20">2. You have prepared a battery of questions in advance following the pattern for interviews and covering many interesting topics. </text:p>
          </table:table-cell>
          <table:table-cell table:style-name="Table1.A1" office:value-type="string">
            <text:p text:style-name="P30"><text:span text:style-name="T4">You had all your questions prepared in advance. You have touched </text:span><text:span text:style-name="T6">many</text:span><text:span text:style-name="T4"> topics about life in the past. Nothing was improvised so the result is very professional.</text:span></text:p>
            <text:p text:style-name="P26"><text:s text:c="30"/>10</text:p>
          </table:table-cell>
          <table:table-cell table:style-name="Table1.A1" office:value-type="string">
            <text:p text:style-name="P30"><text:span text:style-name="T8"><text:s/></text:span><text:span text:style-name="T6">You had to include some more questions in the interview once you began with it. You left some interesting topics out of the interview but at least you got enough information. </text:span></text:p>
            <text:p text:style-name="P26"><text:s text:c="32"/>7.5</text:p>
          </table:table-cell>
          <table:table-cell table:style-name="Table1.A1" office:value-type="string">
            <text:p text:style-name="P26">You realized that you should have worked some more in your questions, and not all interesting topics were included. <text:s/></text:p>
            <text:p text:style-name="P26"/>
            <text:p text:style-name="P26"/>
            <text:p text:style-name="P26"/>
            <text:p text:style-name="P26"><text:s text:c="36"/>5</text:p>
          </table:table-cell>
          <table:table-cell table:style-name="Table1.A1" office:value-type="string">
            <text:p text:style-name="P26">Your interview wasn’t well designed, some important questions were missing and you were not able to improvise them. </text:p>
            <text:p text:style-name="P26"/>
            <text:p text:style-name="P26"/>
            <text:p text:style-name="P26"/>
            <text:p text:style-name="P26"><text:s text:c="41"/>2.5</text:p>
          </table:table-cell>
        </table:table-row>
        <text:soft-page-break/>
        <table:table-row table:style-name="Table1.4">
          <table:table-cell table:style-name="Table1.A1" office:value-type="string">
            <text:p text:style-name="P28"><text:span text:style-name="T5">3. Your questions are relevant</text:span><text:span text:style-name="T7">. They</text:span><text:span text:style-name="T5"> have obtained interesting information about the life, job, relationships, society, technology, etc of your elders.</text:span><text:span text:style-name="T8"> </text:span></text:p>
          </table:table-cell>
          <table:table-cell table:style-name="Table1.A1" office:value-type="string">
            <text:p text:style-name="P16">You had a very clear idea of what information you wanted to ask and your questions were really focused and went straight to the point.</text:p>
            <text:p text:style-name="P16"/>
            <text:p text:style-name="P16"><text:s text:c="30"/>10</text:p>
          </table:table-cell>
          <table:table-cell table:style-name="Table1.A1" office:value-type="string">
            <text:p text:style-name="P17">Your questions were clever enough to get the most important aspects of life, society, jobs, etc of your elders.</text:p>
            <text:p text:style-name="P17"/>
            <text:p text:style-name="P17"/>
            <text:p text:style-name="P17"/>
            <text:p text:style-name="P17"/>
            <text:p text:style-name="P17"><text:s text:c="32"/>7.5</text:p>
          </table:table-cell>
          <table:table-cell table:style-name="Table1.A1" office:value-type="string">
            <text:p text:style-name="P17">Although you have asked some interesting questions, you have lost focus at times. . </text:p>
            <text:p text:style-name="P17"/>
            <text:p text:style-name="P17"/>
            <text:p text:style-name="P17"/>
            <text:p text:style-name="P17"><text:s text:c="36"/>5</text:p>
          </table:table-cell>
          <table:table-cell table:style-name="Table1.A1" office:value-type="string">
            <text:p text:style-name="P17">The conversation with your interviewee went without a clear direction. You didn't ask relevant questions and missed some basic information. </text:p>
            <text:p text:style-name="P17"/>
            <text:p text:style-name="P17"/>
            <text:p text:style-name="P17"/>
            <text:p text:style-name="P17"><text:s text:c="42"/>2.5</text:p>
          </table:table-cell>
        </table:table-row>
        <table:table-row table:style-name="Table1.5">
          <table:table-cell table:style-name="Table1.A1" office:value-type="string">
            <text:p text:style-name="P19">4. You have asked your interviewee about old sayings and you have a clear idea of what a saying means.</text:p>
          </table:table-cell>
          <table:table-cell table:style-name="Table1.A1" office:value-type="string">
            <text:p text:style-name="P30"><text:span text:style-name="T6">You have learnt some interesting sayings that your elders used, and you know the correspondence between the English and the Spanish version, now you can use them, too. </text:span><text:span text:style-name="T9">10</text:span></text:p>
          </table:table-cell>
          <table:table-cell table:style-name="Table1.A1" office:value-type="string">
            <text:p text:style-name="P26">You have learnt some sayings that your elders used to use, but you don’t know the meaning of all of them or their reference into your own language.</text:p>
            <text:p text:style-name="P17"><text:s text:c="53"/></text:p>
            <text:p text:style-name="P30"><text:span text:style-name="T9"><text:s text:c="32"/>7.5</text:span><text:span text:style-name="T6"> </text:span></text:p>
          </table:table-cell>
          <table:table-cell table:style-name="Table1.A1" office:value-type="string">
            <text:p text:style-name="P26">You learnt some sayings from your elders, but you don’t know the context and meaning to use them properly or the reference to your language’s saying. </text:p>
            <text:p text:style-name="P17"><text:s/></text:p>
            <text:p text:style-name="P17"><text:s text:c="36"/>5</text:p>
          </table:table-cell>
          <table:table-cell table:style-name="Table1.A1" office:value-type="string">
            <text:p text:style-name="P26">You haven’t learnt any sayings, and you don’t understand how or when to use them properly. </text:p>
            <text:p text:style-name="P17"><text:s text:c="81"/></text:p>
            <text:p text:style-name="P17"><text:s text:c="42"/>2.5</text:p>
          </table:table-cell>
        </table:table-row>
        <table:table-row table:style-name="Table1.6">
          <table:table-cell table:style-name="Table1.A1" office:value-type="string">
            <text:p text:style-name="P19">5. Throughout your interview you have realized how society, technology or any other interesting facts have changed. <text:s/></text:p>
          </table:table-cell>
          <table:table-cell table:style-name="Table1.A1" office:value-type="string">
            <text:p text:style-name="P17">Your interview has helped you to understand the evolution of society, technology and many other <text:soft-page-break/>facts you weren’t aware of before the interview. You are definitely able to discuss those changes . <text:s text:c="13"/>10</text:p>
          </table:table-cell>
          <table:table-cell table:style-name="Table1.A1" office:value-type="string">
            <text:p text:style-name="P17">You have become aware of the most important changes that society has gone through by talking to your elders. The <text:soft-page-break/>interview was effective. </text:p>
            <text:p text:style-name="P17"/>
            <text:p text:style-name="P17"/>
            <text:p text:style-name="P17"/>
            <text:p text:style-name="P17"><text:s text:c="31"/>7.5</text:p>
          </table:table-cell>
          <table:table-cell table:style-name="Table1.A1" office:value-type="string">
            <text:p text:style-name="P17">Your interview has shown you some aspects of life in the past that were new to you though you could have got to the <text:soft-page-break/>bottom by improving your interview.</text:p>
            <text:p text:style-name="P17"/>
            <text:p text:style-name="P17"/>
            <text:p text:style-name="P17"><text:s text:c="35"/>5</text:p>
          </table:table-cell>
          <table:table-cell table:style-name="Table1.A1" office:value-type="string">
            <text:p text:style-name="P17">When you were conducting your interview, you didn’t notice any significant changes from the society your elders lived in. <text:s/>Either you have not paid enough <text:soft-page-break/>attention to the answers of your interviewee or the questions were not the correct ones.</text:p>
            <text:p text:style-name="P17"><text:s text:c="42"/>2.5</text:p>
          </table:table-cell>
        </table:table-row>
        <table:table-row table:style-name="Table1.7">
          <table:table-cell table:style-name="Table1.A1" office:value-type="string">
            <text:p text:style-name="P29"><text:span text:style-name="T5">6. You have taken good note of the answers of </text:span><text:span text:style-name="T7">your</text:span><text:span text:style-name="T5"> interviewee in order to recount the information.</text:span></text:p>
          </table:table-cell>
          <table:table-cell table:style-name="Table1.A1" office:value-type="string">
            <text:p text:style-name="P26">You were able to keep track of all the information collected in the interview by hand or by other means, so that you could work later with that information. <text:s text:c="3"/>10</text:p>
          </table:table-cell>
          <table:table-cell table:style-name="Table1.A1" office:value-type="string">
            <text:p text:style-name="P26">You were able to keep track of most of the information. You had to check some of the information collected afterwards to complete the composition of the interview properly. </text:p>
            <text:p text:style-name="P26"/>
            <text:p text:style-name="P26"><text:s text:c="32"/>7.5</text:p>
          </table:table-cell>
          <table:table-cell table:style-name="Table1.A1" office:value-type="string">
            <text:p text:style-name="P26">You missed some of the information that you demanded in your interview because you didn’t record or write it, so you couldn’t check it later to finish your work properly. <text:s text:c="20"/>5</text:p>
          </table:table-cell>
          <table:table-cell table:style-name="Table1.A1" office:value-type="string">
            <text:p text:style-name="P25">You didn’t write or record the interview to check the information afterwards and complete your task, so you could only work with what you remembered. </text:p>
            <text:p text:style-name="P25"><text:s text:c="10"/>2.5</text:p>
          </table:table-cell>
        </table:table-row>
        <table:table-row table:style-name="Table1.8">
          <table:table-cell table:style-name="Table1.A1" office:value-type="string">
            <text:p text:style-name="P19">7. You have reported the information collected in your interview using reported statements.</text:p>
          </table:table-cell>
          <table:table-cell table:style-name="Table1.A1" office:value-type="string">
            <text:p text:style-name="P25">You’ve used properly reported speech statements, in order to complete your final task writing a composition about the information you found out in your interview. <text:s text:c="14"/><text:soft-page-break/>10</text:p>
          </table:table-cell>
          <table:table-cell table:style-name="Table1.A1" office:value-type="string">
            <text:p text:style-name="P25">You’ve used reported speech to write your interview, although you realize there can be some mistakes in statements that you should improve. </text:p>
            <text:p text:style-name="P25"/>
            <text:p text:style-name="P25"><text:s text:c="32"/>7.5</text:p>
          </table:table-cell>
          <table:table-cell table:style-name="Table1.A1" office:value-type="string">
            <text:p text:style-name="P25">Some of the statements <text:s/>you’ve used while writing in reported speech were not correct, although you’ve realized what were the mistakes. </text:p>
            <text:p text:style-name="P25"/>
            <text:p text:style-name="P25"/>
            <text:p text:style-name="P25"><text:s text:c="36"/><text:soft-page-break/>5</text:p>
          </table:table-cell>
          <table:table-cell table:style-name="Table1.A1" office:value-type="string">
            <text:p text:style-name="P25">You haven’t been able to use reported speech. <text:s text:c="2"/></text:p>
            <text:p text:style-name="P25"/>
            <text:p text:style-name="P25"/>
            <text:p text:style-name="P25"/>
            <text:p text:style-name="P25"><text:s text:c="42"/>2.5</text:p>
          </table:table-cell>
        </table:table-row>
        <table:table-row table:style-name="Table1.9">
          <table:table-cell table:style-name="Table1.A1" office:value-type="string">
            <text:p text:style-name="P21">8. You have used reported questions when retelling others about the information collected in the interview.</text:p>
          </table:table-cell>
          <table:table-cell table:style-name="Table1.A1" office:value-type="string">
            <text:p text:style-name="P27">You’ve used properly reported speech questions, in order to complete your final task writing a composition about the information you found out in your interview. <text:s/></text:p>
            <text:p text:style-name="P28"><text:span text:style-name="T6"><text:s text:c="30"/></text:span><text:span text:style-name="T4">10</text:span></text:p>
          </table:table-cell>
          <table:table-cell table:style-name="Table1.A1" office:value-type="string">
            <text:p text:style-name="P31"><text:span text:style-name="T4"><text:s/></text:span><text:span text:style-name="T6">You’ve used reported speech to write your interview, although you realize there can be some mistakes in questions that you should improve. </text:span></text:p>
            <text:p text:style-name="P23"/>
            <text:p text:style-name="P23"/>
            <text:p text:style-name="P28"><text:span text:style-name="T6"><text:s text:c="11"/></text:span><text:span text:style-name="T4">7.5</text:span></text:p>
          </table:table-cell>
          <table:table-cell table:style-name="Table1.A1" office:value-type="string">
            <text:p text:style-name="P25">Some of the questions <text:s/>you’ve used while writing in reported speech were not correct, although you’ve realized what were the mistakes. </text:p>
            <text:p text:style-name="P27"/>
            <text:p text:style-name="P27"/>
            <text:p text:style-name="P28"><text:span text:style-name="T6"><text:s text:c="36"/></text:span><text:span text:style-name="T4">5</text:span></text:p>
          </table:table-cell>
          <table:table-cell table:style-name="Table1.A1" office:value-type="string">
            <text:p text:style-name="P25">You haven’t been able to use reported speech. <text:s text:c="2"/></text:p>
            <text:p text:style-name="P25"/>
            <text:p text:style-name="P25"/>
            <text:p text:style-name="P25"/>
            <text:p text:style-name="P25"/>
            <text:p text:style-name="P28"><text:span text:style-name="T6"><text:s text:c="42"/></text:span><text:span text:style-name="T4">2.5</text:span></text:p>
          </table:table-cell>
        </table:table-row>
        <table:table-row table:style-name="Table1.10">
          <table:table-cell table:style-name="Table1.A1" office:value-type="string">
            <text:p text:style-name="P31"><text:span text:style-name="T4">9. The interview you have conducted has gone well and </text:span><text:span text:style-name="T6">fluently</text:span><text:span text:style-name="T4">.</text:span></text:p>
          </table:table-cell>
          <table:table-cell table:style-name="Table1.A1" office:value-type="string">
            <text:p text:style-name="P31"><text:span text:style-name="T4">The interview has gone fluent, your </text:span><text:span text:style-name="T6">interviewee</text:span><text:span text:style-name="T4"> has felt free to answer all the questions and there haven't been any uncomfortable silences. <text:s text:c="15"/>10</text:span></text:p>
          </table:table-cell>
          <table:table-cell table:style-name="Table1.A1" office:value-type="string">
            <text:p text:style-name="P30"><text:span text:style-name="T4">The interview has gone <text:s/>well and your interviewee has felt </text:span><text:span text:style-name="T6">comfortable</text:span><text:span text:style-name="T4"> at it.</text:span></text:p>
            <text:p text:style-name="P26"/>
            <text:p text:style-name="P26"/>
            <text:p text:style-name="P26"/>
            <text:p text:style-name="P26"><text:s text:c="32"/>7.5</text:p>
          </table:table-cell>
          <table:table-cell table:style-name="Table1.A1" office:value-type="string">
            <text:p text:style-name="P24">The interview has not been fluent at times, there have been some moments of silence in which you had to repeat the questions.</text:p>
            <text:p text:style-name="P26"/>
            <text:p text:style-name="P26"><text:s text:c="36"/>5</text:p>
          </table:table-cell>
          <table:table-cell table:style-name="Table1.A1" office:value-type="string">
            <text:p text:style-name="P31"><text:span text:style-name="T3">The interview has not gone well. The interviewee </text:span>didn't<text:span text:style-name="T3"> understand some of the questions or you had to clarify most of them in order to </text:span>continue<text:span text:style-name="T3"> with the interview. </text:span><text:s text:c="26"/>2.5</text:p>
          </table:table-cell>
        </table:table-row>
        <table:table-row table:style-name="Table1.11">
          <table:table-cell table:style-name="Table1.A1" office:value-type="string">
            <text:p text:style-name="P22">10. You have appreciated your elders and the knowledge and values they transmit.</text:p>
          </table:table-cell>
          <table:table-cell table:style-name="Table1.A1" office:value-type="string">
            <text:p text:style-name="P26">You found out interesting information you didn’t know about your elders, and you realize what they have to say is relevant, you feel you could learn <text:soft-page-break/>much more. <text:s text:c="20"/>10</text:p>
          </table:table-cell>
          <table:table-cell table:style-name="Table1.A1" office:value-type="string">
            <text:p text:style-name="P26">You found out some unknown information about your elders, and you realize you can learn from them by paying attention to their life experiences. <text:s text:c="31"/>7.5 </text:p>
          </table:table-cell>
          <table:table-cell table:style-name="Table1.A1" office:value-type="string">
            <text:p text:style-name="P26">You didn’t find out much interesting information from your elders, but you realized you have to learn from their life experiences. <text:s text:c="33"/>5</text:p>
          </table:table-cell>
          <table:table-cell table:style-name="Table1.A1" office:value-type="string">
            <text:p text:style-name="P25">You didn’t really connect with your elder and only completed the questions you had to do to finish your task. You still have much to learn from them. </text:p>
            <text:p text:style-name="P25"/>
            <text:p text:style-name="P25"><text:s text:c="42"/>2.5</text:p>
          </table:table-cell>
        </table:table-row>
      </table:table>
      <text:p text:style-name="P12"><text:line-break/><text:line-break/></text:p>
      <text:p text:style-name="P14"/>
      <text:p text:style-name="P3"/>
      <text:p text:style-name="P2"><draw:frame draw:style-name="fr2" draw:name="Imagen9" text:anchor-type="char" svg:y="-0.72cm" svg:width="9.999cm" svg:height="9.999cm" draw:z-index="9"><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1" draw:name="Imagen10" text:anchor-type="char" svg:x="8.705cm" svg:y="-0.129cm" svg:width="4.399cm" svg:height="2.15cm" draw:z-index="10"><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draw:frame text:anchor-type="paragraph" draw:z-index="11" draw:name="Forma2" draw:style-name="gr1" draw:text-style-name="P33"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ce style:name="Atkinson Hyperlegible" svg:font-family="'Atkinson Hyperlegible'" style:font-pitch="variable"/>
    <style:font-face style:name="Atkinson Hyperlegible1" svg:font-family="'Atkinson Hyperlegible', sans-serif"/>
    <style:font-face style:name="Atkinson Hyperlegible2" svg:font-family="'Atkinson Hyperlegible'" style:font-family-generic="modern" style:font-pitch="variable"/>
    <style:font-face style:name="Atkinson Hyperlegible3" svg:font-family="'Atkinson Hyperlegible'" style:font-adornments="Normal" style:font-family-generic="modern" style:font-pitch="variable"/>
    <style:font-face style:name="Atkinson Hyperlegible4" svg:font-family="'Atkinson Hyperlegible'" style:font-adornments="Negrita" style:font-family-generic="modern" style:font-pitch="variable"/>
    <style:font-face style:name="Atkinson Hyperlegible5" svg:font-family="'Atkinson Hyperlegible'" style:font-family-generic="roman" style:font-pitch="variable"/>
    <style:font-face style:name="Atkinson Hyperlegible6" svg:font-family="'Atkinson Hyperlegible'"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2"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3"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3"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3"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4"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4"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3"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4"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5"><draw:image xlink:href="Pictures/10000001000000C800000061C06B1E6D00650355.png" xlink:type="simple" xlink:show="embed" xlink:actuate="onLoad" draw:mime-type="image/png"/></draw:frame></text:p>
      </style:header>
      <style:footer>
        <text:p text:style-name="MP1"><text:page-number text:select-page="current">6</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meta:editing-cycles>
    <meta:creation-date>2022-01-07T12:22:07.085000000</meta:creation-date>
    <meta:editing-duration>PT35M18S</meta:editing-duration>
    <meta:generator>LibreOffice/7.2.0.4$Windows_X86_64 LibreOffice_project/9a9c6381e3f7a62afc1329bd359cc48accb6435b</meta:generator>
    <dc:title>Rubric The way we were</dc:title>
    <dc:date>2022-05-13T15:14:14.780000000</dc:date>
    <meta:document-statistic meta:table-count="1" meta:image-count="7" meta:object-count="0" meta:page-count="7" meta:paragraph-count="91" meta:word-count="1180" meta:character-count="8221" meta:non-whitespace-character-count="5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