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tkinson Hyperlegible" svg:font-family="'Atkinson Hyperlegible'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fo:letter-spacing="normal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style:font-name="Atkinson Hyperlegible" fo:font-size="12pt" fo:letter-spacing="normal" fo:font-style="normal" fo:font-weight="normal"/>
    </style:style>
    <style:style style:name="P3" style:family="paragraph" style:parent-style-name="Text_20_body">
      <style:text-properties fo:font-variant="normal" fo:text-transform="none" fo:color="#444444" style:font-name="Atkinson Hyperlegible" fo:font-size="12pt" fo:letter-spacing="normal" fo:font-style="normal" fo:font-weight="normal"/>
    </style:style>
    <style:style style:name="T1" style:family="text">
      <style:text-properties style:font-name="Atkinson Hyperlegible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rsuasion</text:p>
      <text:p text:style-name="P3">The art of convincing someone to believe or to do something.</text:p>
      <text:p text:style-name="P3">Persuasion</text:p>
      <text:p text:style-name="P3">Is a powerful strength in our everyday life and has an important influence on society.</text:p>
      <text:p text:style-name="P3">Examples</text:p>
      <text:p text:style-name="P3">Persuading your parents to get a dog.</text:p>
      <text:p text:style-name="P3">A campaing that encourages people to have a healthy lifesty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tkinson Hyperlegible" svg:font-family="'Atkinson Hyperlegible'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 Ríos Ruiz</meta:initial-creator>
    <meta:creation-date>2022-06-21T13:31:27.04</meta:creation-date>
    <dc:date>2022-07-08T10:31:08.54</dc:date>
    <dc:creator>Carlos Ríos Ruiz</dc:creator>
    <meta:editing-duration>PT6M13S</meta:editing-duration>
    <meta:editing-cycles>5</meta:editing-cycles>
    <meta:generator>OpenOffice/4.1.11$Win32 OpenOffice.org_project/4111m1$Build-9808</meta:generator>
    <meta:document-statistic meta:table-count="0" meta:image-count="0" meta:object-count="0" meta:page-count="1" meta:paragraph-count="7" meta:word-count="46" meta:character-count="273"/>
  </office:meta>
</office:document-meta>
</file>