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1100002E9200002EBC63BEA49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F" svg:font-family="" style:font-family-generic="roman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tkinson Hyperlegible" fo:font-size="16pt" fo:language="es" fo:country="ES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 fo:break-before="page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Atkinson Hyperlegibl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margin-top="0cm" fo:margin-bottom="0.049cm" fo:padding="0cm" fo:border="none"/>
      <style:text-properties fo:color="#000000" style:font-name="Atkinson Hyperlegible" fo:language="es" fo:country="ES"/>
    </style:style>
    <style:style style:name="P9" style:family="paragraph" style:parent-style-name="Text_20_body">
      <style:paragraph-properties fo:margin-top="0cm" fo:margin-bottom="0.049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Atkinson Hyperlegible" fo:language="es" fo:country="ES"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color="#000000" style:font-name="Atkinson Hyperlegible" fo:language="es" fo:country="ES"/>
    </style:style>
    <style:style style:name="P12" style:family="paragraph">
      <style:paragraph-properties fo:text-align="center"/>
      <style:text-properties style:font-name="Atkinson Hyperlegible1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line-height="114%" fo:text-align="center" style:text-autospace="none"/>
      <style:text-properties fo:color="#000000" style:font-name="Atkinson Hyperlegible1"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>
      <style:paragraph-properties fo:text-align="center" style:text-autospace="none"/>
      <style:text-properties fo:color="#000000" style:font-name="Atkinson Hyperlegible1" fo:font-size="14pt" style:font-name-asian="Atkinson Hyperlegible1" style:font-size-asian="14pt" style:font-name-complex="Atkinson Hyperlegible1" style:font-size-complex="14pt"/>
    </style:style>
    <style:style style:name="P15" style:family="paragraph">
      <style:paragraph-properties fo:line-height="114%" fo:text-align="center" style:text-autospace="none"/>
      <style:text-properties fo:color="#000000" style:font-name="Atkinson Hyperlegible1" fo:font-size="12pt" fo:font-weight="bold" style:font-name-asian="Atkinson Hyperlegible1" style:font-weight-asian="bold" style:font-name-complex="Atkinson Hyperlegible1" style:font-weight-complex="bold"/>
    </style:style>
    <style:style style:name="P16" style:family="paragraph">
      <style:paragraph-properties fo:text-align="center" style:text-autospace="none"/>
      <style:text-properties fo:color="#000000" style:font-name="Atkinson Hyperlegible1" fo:font-size="12pt" style:font-name-asian="Atkinson Hyperlegible1" style:font-name-complex="Atkinson Hyperlegible1"/>
    </style:style>
    <style:style style:name="P17" style:family="paragraph">
      <style:paragraph-properties fo:line-height="114%" fo:text-align="center" style:text-autospace="none"/>
      <style:text-properties fo:color="#000000" style:font-name="Atkinson Hyperlegible1" fo:font-weight="bold" style:font-name-asian="Atkinson Hyperlegible1" style:font-weight-asian="bold" style:font-name-complex="Atkinson Hyperlegible1" style:font-weight-complex="bold"/>
    </style:style>
    <style:style style:name="P18" style:family="paragraph">
      <style:paragraph-properties fo:line-height="114%" fo:text-align="center" style:text-autospace="none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Atkinson Hyperlegible" fo:font-size="20pt" fo:language="es" fo:country="ES" fo:font-weight="bold"/>
    </style:style>
    <style:style style:name="T4" style:family="text">
      <style:text-properties fo:color="#000000" style:font-name="Atkinson Hyperlegible" fo:font-size="14pt" fo:language="es" fo:country="ES" fo:font-weight="bold"/>
    </style:style>
    <style:style style:name="T5" style:family="text">
      <style:text-properties style:font-name="Atkinson Hyperlegible" fo:language="es" fo:country="ES"/>
    </style:style>
    <style:style style:name="T6" style:family="text">
      <style:text-properties style:font-name="Atkinson Hyperlegible1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Atkinson Hyperlegible1" fo:font-size="14pt" style:font-name-asian="Atkinson Hyperlegible1" style:font-size-asian="14pt" style:font-name-complex="Atkinson Hyperlegible1" style:font-size-complex="14pt"/>
    </style:style>
    <style:style style:name="T9" style:family="text">
      <style:text-properties fo:color="#000000" style:font-name="Atkinson Hyperlegible1"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fill="solid" draw:fill-color="#ccff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1" text:anchor-type="page" text:anchor-page-number="1" svg:x="14.737cm" svg:y="6.096cm" svg:width="4.815cm" svg:height="4.815cm" draw:z-index="4">
        <draw:image xlink:href="../../../../../../Users/Alfonso/AppData/Local/Temp/msohtmlclip1/02/clip_image002.png" xlink:type="simple" xlink:show="embed" xlink:actuate="onLoad"/>
      </draw:frame>
      <text:p text:style-name="P9"><text:span text:style-name="T4">DIANA DE EVALUACIÓN– SINTONÍZATE RIENDO – RETO</text:span><text:span text:style-name="T2"> </text:span><text:span text:style-name="T4">FINAL</text:span></text:p>
      <text:p text:style-name="Text_20_body"><draw:custom-shape text:anchor-type="paragraph" draw:z-index="5" draw:style-name="gr1" draw:text-style-name="P12" svg:width="10.096cm" svg:height="7.45cm" svg:x="-0.758cm" svg:y="-0.055cm"><text:p text:style-name="P12"><text:span text:style-name="T6">Valora las </text:span></text:p><text:p text:style-name="P12"><text:span text:style-name="T6">distintas opciones y </text:span></text:p><text:p text:style-name="P12"><text:span text:style-name="T6">colorea el nivel </text:span></text:p><text:p text:style-name="P12"><text:span text:style-name="T6">en que te encuentres, siendo: </text:span></text:p><text:p text:style-name="P12"><text:span text:style-name="T6">1.  Nada</text:span></text:p><text:p text:style-name="P12"><text:span text:style-name="T6">2.  Algo</text:span></text:p><text:p text:style-name="P12"><text:span text:style-name="T6">3.  Bastante</text:span></text:p><text:p text:style-name="P12"><text:span text:style-name="T6">4. <text:s/>Totalmente</text:span></text:p><draw:enhanced-geometry svg:viewBox="0 0 21600 21600" draw:glue-points="10800 0 3160 3160 0 10800 3160 18440 10800 21600 18440 18440 21600 10800 18440 3160 ?f14 ?f15" draw:text-areas="3200 3200 18400 18400" draw:mirror-horizontal="false" draw:mirror-vertical="false" draw:type="round-callout" draw:modifiers="27871.6981132075 7322.727272727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Text_20_body"><draw:frame draw:style-name="fr3" draw:name="gráficos2" text:anchor-type="paragraph" svg:x="0.683cm" svg:y="6.747cm" svg:width="13.409cm" svg:height="12.813cm" draw:z-index="0"><draw:image xlink:href="Pictures/2000001100002E9200002EBC63BEA495.svm" xlink:type="simple" xlink:show="embed" xlink:actuate="onLoad"/></draw:frame><draw:rect text:anchor-type="paragraph" draw:z-index="6" draw:style-name="gr2" draw:text-style-name="P13" svg:width="4.821cm" svg:height="5.412cm" svg:x="-2.118cm" svg:y="6.738cm"><text:p text:style-name="P13"><text:span text:style-name="T7">CONTENIDO</text:span></text:p><text:p text:style-name="P14"><text:span text:style-name="T7">La información es </text:span></text:p><text:p text:style-name="P14"><text:span text:style-name="T7">Clara, concreta y</text:span></text:p><text:p text:style-name="P14"><text:span text:style-name="T7"><text:s/></text:span><text:span text:style-name="T7">adecuada a la </text:span></text:p><text:p text:style-name="P14"><text:span text:style-name="T7">sección desarrollada.</text:span></text:p></draw:rect><draw:rect text:anchor-type="paragraph" draw:z-index="7" draw:style-name="gr2" draw:text-style-name="P13" svg:width="4.821cm" svg:height="5.412cm" svg:x="12.137cm" svg:y="6.77cm"><text:p text:style-name="P15"><text:span text:style-name="T7">AUDIO</text:span></text:p><text:p text:style-name="P16"><text:span text:style-name="T7">El sonido tiene un </text:span></text:p><text:p text:style-name="P16"><text:span text:style-name="T7">volumen apropiado. </text:span></text:p><text:p text:style-name="P16"><text:span text:style-name="T7">Vocaliza bien y se </text:span></text:p><text:p text:style-name="P16"><text:span text:style-name="T7">entiende </text:span></text:p><text:p text:style-name="P16"><text:span text:style-name="T7">perfectamente.</text:span></text:p></draw:rect><draw:rect text:anchor-type="paragraph" draw:z-index="8" draw:style-name="gr2" draw:text-style-name="P13" svg:width="4.821cm" svg:height="5.412cm" svg:x="-2.057cm" svg:y="14.173cm"><text:p text:style-name="P17"><text:span text:style-name="T7">ATRACTIVA</text:span></text:p><text:p text:style-name="P18"><text:span text:style-name="T8">La sección es </text:span></text:p><text:p text:style-name="P18"><text:span text:style-name="T8">distraída y amena. </text:span></text:p><text:p text:style-name="P18"><text:span text:style-name="T8">Al oyente le </text:span></text:p><text:p text:style-name="P18"><text:span text:style-name="T8">gusta escucharla.</text:span></text:p></draw:rect><draw:rect text:anchor-type="paragraph" draw:z-index="9" draw:style-name="gr2" draw:text-style-name="P13" svg:width="4.821cm" svg:height="5.412cm" svg:x="12.107cm" svg:y="14.146cm"><text:p text:style-name="P18"><text:span text:style-name="T9">SECCIÓN</text:span></text:p><text:p text:style-name="P18"><text:span text:style-name="T8">El audio tiene </text:span></text:p><text:p text:style-name="P18"><text:span text:style-name="T8">todas las partes </text:span></text:p><text:p text:style-name="P18"><text:span text:style-name="T8">necesarias propias </text:span></text:p><text:p text:style-name="P18"><text:span text:style-name="T8">de la sección </text:span></text:p><text:p text:style-name="P18"><text:span text:style-name="T8">seleccionada.</text:span></text:p></draw:rect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F" svg:font-family="" style:font-family-generic="roman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svg:desc>Logotipo

Descripción generada automáticamente</svg:desc></draw:frame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43M29S</meta:editing-duration>
    <meta:generator>OpenOffice/4.1.11$Win32 OpenOffice.org_project/4111m1$Build-9808</meta:generator>
    <dc:date>2022-04-21T19:51:37.19</dc:date>
    <meta:document-statistic meta:table-count="0" meta:image-count="5" meta:object-count="0" meta:page-count="1" meta:paragraph-count="3" meta:word-count="9" meta: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