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style:page-number="auto"/>
      <style:text-properties style:font-name="Atkinson Hyperlegible"/>
    </style:style>
    <style:style style:name="P3" style:family="paragraph" style:parent-style-name="Text_20_body">
      <style:paragraph-properties fo:text-align="center" style:justify-single-word="false"/>
      <style:text-properties style:font-name="Atkinson Hyperlegible"/>
    </style:style>
    <style:style style:name="P4" style:family="paragraph" style:parent-style-name="Text_20_body">
      <style:paragraph-properties fo:text-align="start" style:justify-single-word="false"/>
      <style:text-properties style:font-name="Atkinson Hyperlegible"/>
    </style:style>
    <style:style style:name="T1" style:family="text">
      <style:text-properties fo:color="#808080" style:font-name="Arial" fo:font-size="8pt" style:font-size-asian="8pt" style:font-name-complex="Arial3" style:font-size-complex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nscripción textural del cómic...</text:p>
      <text:p text:style-name="P3"><text:s/>INF_LEN5PRI_REA03_PAG06_COMIC_RADIOFONICO.jpeg</text:p>
      <text:p text:style-name="P4"/>
      <text:p text:style-name="P4">[Rétor y la pandilla hablando] </text:p>
      <text:p text:style-name="P4"/>
      <text:p text:style-name="P4">PANDILLA: <text:span text:style-name="T2">Programa… ¿radiofóni…quéééé??!!</text:span></text:p>
      <text:p text:style-name="P4"/>
      <text:p text:style-name="P4">RETOR: <text:span text:style-name="T2">Programa radiofónico… ¡De radio!</text:span></text:p>
      <text:p text:style-name="P4"/>
      <text:p text:style-name="P4">PANDILLA: <text:span text:style-name="T2">Ahhh… que vamos a hacer un programa de radio.</text:span></text:p>
      <text:p text:style-name="P4"/>
      <text:p text:style-name="P4">KARDIA: <text:span text:style-name="T2">¿Y eso no está pasado de moda?</text:span></text:p>
      <text:p text:style-name="P4"/>
      <text:p text:style-name="P4">LUMEN: <text:span text:style-name="T2">Para nada, Kardia. Cuando vamos en el coche, mi familia pone la radio y es muy distraída.</text:span></text:p>
      <text:p text:style-name="P4"/>
      <text:p text:style-name="P4">MOTUS: <text:span text:style-name="T2">¡Pues vamos allá! Cuéntanos Retor…</text:span></text:p>
      <text:p text:style-name="P4"/>
      <text:p text:style-name="P4">RETOR: <text:span text:style-name="T2">Lo primero, es ver algunos tipos de programas de radio. Después veremos qué secciones podemos hacer. ¿Os parece?</text:span></text:p>
      <text:p text:style-name="P4"/>
      <text:p text:style-name="P4">TODOS: <text:span text:style-name="T2">¡Sííí! Ya estamos preparados para el re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3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3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3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3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3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3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3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3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3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7M13S</meta:editing-duration>
    <meta:generator>OpenOffice/4.1.11$Win32 OpenOffice.org_project/4111m1$Build-9808</meta:generator>
    <dc:date>2022-04-15T19:45:11.52</dc:date>
    <meta:document-statistic meta:table-count="0" meta:image-count="3" meta:object-count="0" meta:page-count="1" meta:paragraph-count="12" meta:word-count="88" meta:character-count="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