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Standard">
      <style:paragraph-properties style:page-number="auto"/>
      <style:text-properties fo:color="#000000" style:font-name="Atkinson Hyperlegible1" fo:font-size="12pt" fo:language="es" fo:country="ES" fo:font-weight="bold" style:font-size-asian="12pt" style:font-size-complex="12pt"/>
    </style:style>
    <style:style style:name="P3" style:family="paragraph" style:parent-style-name="Text_20_body">
      <style:text-properties fo:color="#000000" style:font-name="Atkinson Hyperlegible1" fo:font-size="12pt" fo:language="es" fo:country="ES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Atkinson Hyperlegible1" fo:font-size="12pt" fo:language="es" fo:country="ES" style:font-size-asian="12pt" style:font-size-complex="12pt"/>
    </style:style>
    <style:style style:name="P5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Atkinson Hyperlegible1" fo:font-size="12pt" fo:language="es" fo:country="ES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Atkinson Hyperlegible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style:font-name="Atkinson Hyperlegible1" fo:font-size="12pt" style:font-size-asian="12pt" style:font-size-complex="12pt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language="es" fo:country="E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¿Qué nos cuenta una noticia?</text:p>
      <text:p text:style-name="P4">Ya hemos visto que la estructura de una noticia es muy importante, pero no nos podemos olvidar de su contenido. Una noticia nos tiene que ofrecer un relato de un acontecimiento y darnos mucha información y detalles para que podamos saber qué es lo que ha ocurrido. En todas las noticias se deben contestar unas preguntas que dan información importante sobre el suceso: qué ha ocurrido, quién estaba presente, cómo ha sucedido, dónde y cuándo ha ocurrido y por qué ha pasado.</text:p>
      <text:p text:style-name="P6"> </text:p>
      <text:p text:style-name="P5">¿Qué ha ocurrido?</text:p>
      <text:p text:style-name="P4">Siempre hay que contar qué es lo que ha pasado, es de las cosas más importantes que se necesita saber al leer o escuchar una noticia. Sería como contar el cuento de Caperucita Roja sin decir que se fue a casa de la abuela y sin hablar de lo que hizo el lobo feroz.</text:p>
      <text:p text:style-name="P6"> </text:p>
      <text:p text:style-name="P5">¿Quién ha sido y estaba presente?</text:p>
      <text:p text:style-name="P4">Las cosas no pasan mágicamente en el mundo real, siempre hay alguien responsable de lo que ha ocurrido. Normalmente también había otras personas que estaban presentes.</text:p>
      <text:p text:style-name="P6"> </text:p>
      <text:p text:style-name="P5"/>
      <text:p text:style-name="P5"><text:soft-page-break/></text:p>
      <text:p text:style-name="P5">¿Cómo ha pasado?</text:p>
      <text:p text:style-name="P4">Todo el mundo quiere saber cómo ocurren las cosas. Las personas somos muy curiosas y queremos saberlo todo. (seguro que alguna vez te has preguntado cómo funciona algo y hasta puede que lo hayas desmontado para saberlo).</text:p>
      <text:p text:style-name="P6"> </text:p>
      <text:p text:style-name="P5">¿Cuándo ha tenido lugar?</text:p>
      <text:p text:style-name="P4">También es muy importante saber cuándo ha ocurrido el acontecimiento. No podemos dar una noticia sin decir la fecha exacta. No es lo mismo una noticia sobre un viaje a la luna en 2050, algo que podría ser tan normal en ese año como ir al pueblo de vacaciones, que haber viajado a la luna en 1865, algo imposible en ese año.</text:p>
      <text:p text:style-name="P6"> </text:p>
      <text:p text:style-name="P5">¿Dónde ha ocurrido?</text:p>
      <text:p text:style-name="P4">El lugar dónde ha pasado es también muy importante. El lugar nos da mucha información y nos ayuda a comprender la noticia.</text:p>
      <text:p text:style-name="P6"> </text:p>
      <text:p text:style-name="P5">¿Por qué ha pasado?</text:p>
      <text:p text:style-name="P7"><text:span text:style-name="T3">También nos gusta mucho saber los motivos por los que pasan las cosas. Nos da tranquilidad saber que hay una explicación para todo lo que ocurre a nuestro alreded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5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3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2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15T10:44:22.85</meta:creation-date>
    <meta:editing-duration>PT5M4S</meta:editing-duration>
    <meta:generator>OpenOffice/4.1.11$Win32 OpenOffice.org_project/4111m1$Build-9808</meta:generator>
    <dc:date>2022-04-23T09:57:28.94</dc:date>
    <meta:document-statistic meta:table-count="0" meta:image-count="3" meta:object-count="0" meta:page-count="2" meta:paragraph-count="21" meta:word-count="341" meta:character-count="1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