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23cm" fo:margin-top="0cm" fo:margin-bottom="0cm" table:align="center" style:writing-mode="lr-tb"/>
    </style:style>
    <style:style style:name="Tabla1.A" style:family="table-column">
      <style:table-column-properties style:column-width="6.184cm"/>
    </style:style>
    <style:style style:name="Tabla1.B" style:family="table-column">
      <style:table-column-properties style:column-width="11.04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A2" style:family="table-cell">
      <style:table-cell-properties fo:background-color="#e5dfec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247cm" fo:padding="0cm" fo:border="none"/>
    </style:style>
    <style:style style:name="P3" style:family="paragraph" style:parent-style-name="Standard">
      <style:paragraph-properties fo:margin-top="0cm" fo:margin-bottom="0cm" fo:line-height="100%"/>
      <style:text-properties style:language-asian="en" style:country-asian="US" style:font-size-complex="11pt"/>
    </style:style>
    <style:style style:name="P4" style:family="paragraph" style:parent-style-name="Standard">
      <style:paragraph-properties fo:margin-top="0cm" fo:margin-bottom="0cm" style:line-height-at-least="0cm"/>
      <style:text-properties style:language-asian="en" style:country-asian="US" style:font-size-complex="11pt"/>
    </style:style>
    <style:style style:name="P5" style:family="paragraph" style:parent-style-name="Standard">
      <style:paragraph-properties fo:margin-top="0cm" fo:margin-bottom="0cm" style:line-height-at-least="0cm"/>
      <style:text-properties style:font-name="Cambria" fo:font-size="11pt" style:font-size-asian="11pt" style:language-asian="en" style:country-asian="US" style:font-size-complex="11pt"/>
    </style:style>
    <style:style style:name="P6" style:family="paragraph" style:parent-style-name="Standard" style:master-page-name="Standard">
      <style:paragraph-properties fo:margin-top="0cm" fo:margin-bottom="0cm" fo:text-align="center" style:justify-single-word="false" style:page-number="auto" fo:padding="0cm" fo:border="none"/>
      <style:text-properties fo:color="#000000" style:font-name="Atkinson Hyperlegible" fo:font-size="14pt" fo:font-weight="bold" style:font-size-asian="14pt" style:font-weight-asian="bold"/>
    </style:style>
    <style:style style:name="P7" style:family="paragraph" style:parent-style-name="Standard">
      <style:paragraph-properties fo:margin-top="0cm" fo:margin-bottom="0cm" fo:padding="0cm" fo:border="none"/>
      <style:text-properties fo:color="#000000" style:font-name="Atkinson Hyperlegible" fo:font-size="11pt" style:font-size-asian="11pt" style:font-size-complex="11pt"/>
    </style:style>
    <style:style style:name="P8" style:family="paragraph" style:parent-style-name="Standard">
      <style:paragraph-properties fo:margin-top="0cm" fo:margin-bottom="0cm" fo:line-height="100%"/>
      <style:text-properties style:font-name="Atkinson Hyperlegible" fo:font-size="11pt" fo:font-weight="bold" style:font-size-asian="11pt" style:language-asian="en" style:country-asian="US" style:font-weight-asian="bold" style:font-size-complex="11pt"/>
    </style:style>
    <style:style style:name="P9" style:family="paragraph" style:parent-style-name="Standard">
      <style:paragraph-properties fo:margin-top="0cm" fo:margin-bottom="0cm" style:line-height-at-least="0cm"/>
      <style:text-properties style:font-name="Atkinson Hyperlegible" fo:font-size="10pt" style:font-size-asian="10pt" style:language-asian="en" style:country-asian="US" style:font-size-complex="11pt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T2" style:family="text">
      <style:text-properties style:font-name="Atkinson Hyperlegible"/>
    </style:style>
    <style:style style:name="T3" style:family="text">
      <style:text-properties style:font-name="Atkinson Hyperlegible" fo:font-weight="bold" style:font-weight-asian="bold"/>
    </style:style>
    <style:style style:name="T4" style:family="text">
      <style:text-properties style:font-name="Atkinson Hyperlegible" fo:font-size="14pt" style:font-size-asian="14pt"/>
    </style:style>
    <style:style style:name="T5" style:family="text">
      <style:text-properties style:font-name="Atkinson Hyperlegible" fo:font-size="10pt" style:font-size-asian="10pt"/>
    </style:style>
    <style:style style:name="T6" style:family="text">
      <style:text-properties style:font-name="Atkinson Hyperlegible" fo:font-size="10pt" fo:font-weight="bold" style:font-size-asian="10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JEMPLO DE ESCALETA</text:p>
      <text:p text:style-name="P7">A continuación, se muestra un ejemplo de escaleta del inicio de un programa de radio.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3"><text:span text:style-name="T3">Nombre del programa:</text:span><text:span text:style-name="T2"> </text:span><text:span text:style-name="T4">¡Qué risa! <text:s text:c="48"/></text:span><text:span text:style-name="T3">Transmisión nº</text:span><text:span text:style-name="T2"> 1</text:span></text:p>
            <text:p text:style-name="P3"><text:span text:style-name="T3">Duración del programa:</text:span><text:span text:style-name="T2"> </text:span><text:span text:style-name="T4">30 minutos</text:span></text:p>
            <text:p text:style-name="P3"><text:span text:style-name="T3">Locutores: <text:s/></text:span><text:span text:style-name="T4">Loc 1. Susana. Loc 2. Jaime. Loc 3. Martín</text:span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8">DETALLES TÉCNICOS</text:p>
          </table:table-cell>
          <table:table-cell table:style-name="Tabla1.A2" office:value-type="string">
            <text:p text:style-name="P8">AUDIO (DIÁLOGOS)</text:p>
          </table:table-cell>
        </table:table-row>
        <table:table-row table:style-name="Tabla1.1">
          <table:table-cell table:style-name="Tabla1.A1" office:value-type="string">
            <text:p text:style-name="P9">Música entradilla del programa.</text:p>
          </table:table-cell>
          <table:table-cell table:style-name="Tabla1.A1" office:value-type="string">
            <text:p text:style-name="P4"><text:span text:style-name="T6">Loc 1:</text:span><text:span text:style-name="T5"> Muy buenos días, bienvenidos a su programa “¡Qué risa!”. Pues comenzamos con una adivinanza que tenemos para vosotros.</text:span></text:p>
            <text:p text:style-name="P4"><text:span text:style-name="T6">Loc 2:</text:span><text:span text:style-name="T5"> Ya sabéis que hay premios en juego. Llamad al número de teléfono del programa para concursar. El 833.500.300</text:span></text:p>
          </table:table-cell>
        </table:table-row>
        <table:table-row table:style-name="Tabla1.1">
          <table:table-cell table:style-name="Tabla1.A1" office:value-type="string">
            <text:p text:style-name="P9">Música de introducción. Bajar sonido en segundo 20.</text:p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><text:span text:style-name="T6">Loc 1:</text:span><text:span text:style-name="T5"> Vamos a por la primera. Vuelo de noche y duermo de día y nunca verás plumas en el ala mía. ¿Quién soy?</text:span></text:p>
          </table:table-cell>
        </table:table-row>
        <table:table-row table:style-name="Tabla1.1">
          <table:table-cell table:style-name="Tabla1.A1" office:value-type="string">
            <text:p text:style-name="P9">Música electrónica, durante 3 segundos y bajar volumen a segundo plano. </text:p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><text:span text:style-name="T6">Loc 1:</text:span><text:span text:style-name="T5"> ¿Con quién tengo el gusto?</text:span></text:p>
            <text:p text:style-name="P4"><text:span text:style-name="T6">Llamada 1:</text:span><text:span text:style-name="T5"> Con Rodrigo</text:span></text:p>
            <text:p text:style-name="P4"><text:span text:style-name="T6">Loc 2:</text:span><text:span text:style-name="T5"> ¿Quieres ganar una cámara digital? Dinos, cuál es tu respuesta a la adivinanza.</text:span></text:p>
            <text:p text:style-name="P4"><text:span text:style-name="T6">Llamada 1:</text:span><text:span text:style-name="T5"> El murciélago</text:span></text:p>
          </table:table-cell>
        </table:table-row>
        <table:table-row table:style-name="Tabla1.1">
          <table:table-cell table:style-name="Tabla1.A1" office:value-type="string">
            <text:p text:style-name="P9">Aplausos.</text:p>
            <text:p text:style-name="P9">Subir volumen de la canción durante 2 segundos y bajar volumen.</text:p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><text:span text:style-name="T5"><text:s/></text:span><text:span text:style-name="T6">Loc 1:</text:span><text:span text:style-name="T5"> ¡Correcto! Te has llevado una cámara digital. Ahora vamos a unos comerciales y regresamos enseguida con más llamadas y más premios.</text:span></text:p>
            <text:p text:style-name="P4"><text:span text:style-name="T6">Loc 2:</text:span><text:span text:style-name="T5"> Claro que sí, al que nos llame a este número 833.500.300 puede llevarse una cámara digital.</text:span></text:p>
          </table:table-cell>
        </table:table-row>
        <table:table-row table:style-name="Tabla1.1">
          <table:table-cell table:style-name="Tabla1.A1" office:value-type="string">
            <text:p text:style-name="P9">COMERCIAL 1</text:p>
            <text:p text:style-name="P9">Introducción de música roquera 3 segundos. Bajar volumen a segundo plano.</text:p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9">Efecto de eco en la voz.</text:p>
          </table:table-cell>
          <table:table-cell table:style-name="Tabla1.A1" office:value-type="string">
            <text:p text:style-name="P4"><text:span text:style-name="T6">Loc 3:</text:span><text:span text:style-name="T5"> La cooperativa de Jaime Nuno hace un rico café. ¡Mmmm! Sí q</text:span><text:bookmark text:name="_GoBack"/><text:span text:style-name="T5">ue se antoja.</text:span></text:p>
          </table:table-cell>
        </table:table-row>
        <table:table-row table:style-name="Tabla1.1">
          <table:table-cell table:style-name="Tabla1.A1" office:value-type="string">
            <text:p text:style-name="P9">Subir volumen 2 segundos.</text:p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9">Música moderna 2 segundos y bajar volumen.</text:p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><text:span text:style-name="T6">Loc 3:</text:span><text:span text:style-name="T5"> Cooperativa Jaime Nuno, el mejor café del mundo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101cm" fo:margin-bottom="2.05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1.227cm" svg:y="-2.9cm" svg:width="3.817cm" svg:height="1.893cm" draw:z-index="2"><draw:image xlink:href="Pictures/1000020100000833000004117D0213BB.png" xlink:type="simple" xlink:show="embed" xlink:actuate="onLoad"/><svg:desc>Logotipo

Descripción generada automáticamente</svg:desc></draw:frame><draw:frame draw:style-name="Mfr1" draw:name="Imagen 5" text:anchor-type="char" svg:x="0cm" svg:y="-4.56cm" svg:width="5.175cm" svg:height="5.175cm" draw:z-index="1"><draw:image xlink:href="Pictures/100002010000046E0000046E17365A51.png" xlink:type="simple" xlink:show="embed" xlink:actuate="onLoad"/><svg:desc>Logotipo

Descripción generada automáticamente</svg:desc></draw:frame></text:p>
      </style:header>
      <style:footer>
        <text:p text:style-name="MP1"><draw:frame draw:style-name="Mfr1" draw:name="Imagen 4" text:anchor-type="char" svg:x="-2.956cm" svg:y="0.679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text:line-break/><text:span text:style-name="MT1"><text:page-number text:select-page="current">1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21-07-15T10:44:22.85</meta:creation-date>
    <meta:editing-duration>PT3M39S</meta:editing-duration>
    <meta:generator>OpenOffice/4.1.11$Win32 OpenOffice.org_project/4111m1$Build-9808</meta:generator>
    <dc:date>2022-04-21T18:14:34.04</dc:date>
    <meta:document-statistic meta:table-count="1" meta:image-count="3" meta:object-count="0" meta:page-count="1" meta:paragraph-count="29" meta:word-count="272" meta:character-count="16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