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" fo:font-size="14pt" style:font-size-asian="14pt" style:font-size-complex="14pt"/>
    </style:style>
    <style:style style:name="P3" style:family="paragraph" style:parent-style-name="Text_20_body" style:master-page-name="Standard">
      <style:paragraph-properties style:page-number="auto"/>
      <style:text-properties style:font-name="Atkinson Hyperlegible" fo:font-size="14pt" style:font-size-asian="14pt" style:font-size-complex="14pt"/>
    </style:style>
    <style:style style:name="P4" style:family="paragraph" style:parent-style-name="Text_20_body">
      <style:paragraph-properties fo:margin-left="1.249cm" fo:margin-right="0cm" fo:text-indent="0cm" style:auto-text-indent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Transcripción textual del audio:</text:p>
      <text:p text:style-name="P2"><text:s/>“AUD_LEN5PRI_REA03_PAG08_AnuncioBEAUTY_SPACE.mp3”</text:p>
      <text:p text:style-name="P2"/>
      <text:p text:style-name="P2">Voz:</text:p>
      <text:p text:style-name="P4">Siéntete especial en Beauty Space.</text:p>
      <text:p text:style-name="P4"/>
      <text:p text:style-name="P4">El único centro de estética certificado por la UCE.</text:p>
      <text:p text:style-name="P4"/>
      <text:p text:style-name="P4">Descubre tu belleza con las mejores marcas de estética.</text:p>
      <text:p text:style-name="P4"/>
      <text:p text:style-name="P4">Estamos en calle Castilla, 2, frente al Pabellón de Deportes de Rincón de la Victoria de lunes a sábados de 9:00 a 20:00. </text:p>
      <text:p text:style-name="P4"/>
      <text:p text:style-name="P4">Beauty Space, tu nuevo espacio de belle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30M50S</meta:editing-duration>
    <meta:generator>OpenOffice/4.1.11$Win32 OpenOffice.org_project/4111m1$Build-9808</meta:generator>
    <dc:date>2022-04-17T14:10:10.87</dc:date>
    <meta:document-statistic meta:table-count="0" meta:image-count="3" meta:object-count="0" meta:page-count="1" meta:paragraph-count="9" meta:word-count="61" meta: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