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33000004117D0213BB.pn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style:font-name="Atkinson Hyperlegible" fo:font-size="14pt" style:font-size-asian="14pt" style:font-size-complex="14pt"/>
    </style:style>
    <style:style style:name="P3" style:family="paragraph" style:parent-style-name="Text_20_body" style:master-page-name="Standard">
      <style:paragraph-properties style:page-number="auto"/>
      <style:text-properties style:font-name="Atkinson Hyperlegible" fo:font-size="14pt" style:font-size-asian="14pt" style:font-size-complex="14pt"/>
    </style:style>
    <style:style style:name="P4" style:family="paragraph" style:parent-style-name="Text_20_body">
      <style:paragraph-properties fo:margin-left="1.249cm" fo:margin-right="0cm" fo:text-indent="0cm" style:auto-text-indent="false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808080" style:font-name="Arial" fo:font-size="8pt" style:font-size-asian="8pt" style:font-name-complex="Arial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Transcripción textual del audio:</text:p>
      <text:p text:style-name="P2"><text:s/>“AUD_LEN5PRI_REA03_PAG08_AnuncioACTICOFFE.mp3”</text:p>
      <text:p text:style-name="P2"/>
      <text:p text:style-name="P2">Voz:</text:p>
      <text:p text:style-name="P4">¿Estás muy cansado y no puedes estudiar? </text:p>
      <text:p text:style-name="P4"/>
      <text:p text:style-name="P4">¿Siempre te quedas dormido encima del libro? </text:p>
      <text:p text:style-name="P4"/>
      <text:p text:style-name="P4">Ya tenemos la solución: refrescos Acticoffe.</text:p>
      <text:p text:style-name="P4"/>
      <text:p text:style-name="P4">La mezcla perfecta para que luches contra el sueño. </text:p>
      <text:p text:style-name="P4"/>
      <text:p text:style-name="P4">Acticoffe, de venta en los mejores supermercad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style:font-name="Arial" fo:font-size="20pt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3.5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6" text:anchor-type="char" svg:x="11.227cm" svg:y="-2.9cm" svg:width="3.817cm" svg:height="1.893cm" draw:z-index="2"><draw:image xlink:href="Pictures/1000020100000833000004117D0213BB.png" xlink:type="simple" xlink:show="embed" xlink:actuate="onLoad"/><svg:desc>Logotipo

Descripción generada automáticamente</svg:desc></draw:frame><draw:frame draw:style-name="Mfr1" draw:name="Imagen 5" text:anchor-type="char" svg:x="0cm" svg:y="-4.56cm" svg:width="5.175cm" svg:height="5.175cm" draw:z-index="1"><draw:image xlink:href="Pictures/100002010000046E0000046E17365A51.png" xlink:type="simple" xlink:show="embed" xlink:actuate="onLoad"/><svg:desc>Logotipo

Descripción generada automáticamente</svg:desc></draw:frame></text:p>
      </style:header>
      <style:footer>
        <text:p text:style-name="MP1"><draw:frame draw:style-name="Mfr1" draw:name="Imagen 4" text:anchor-type="char" svg:x="-2.956cm" svg:y="0.679cm" svg:width="20.899cm" svg:height="4.177cm" draw:z-index="0"><draw:image xlink:href="Pictures/100002010000066E000001490A642FE0.png" xlink:type="simple" xlink:show="embed" xlink:actuate="onLoad"/><svg:desc>Imagen que contiene Interfaz de usuario gráfica

Descripción generada automáticamente</svg:desc></draw:frame><text:line-break/><text:span text:style-name="MT1"><text:page-number text:select-page="current">1</text:page-number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</meta:editing-cycles>
    <meta:creation-date>2021-07-15T10:44:22.85</meta:creation-date>
    <meta:editing-duration>PT6M40S</meta:editing-duration>
    <meta:generator>OpenOffice/4.1.11$Win32 OpenOffice.org_project/4111m1$Build-9808</meta:generator>
    <dc:date>2022-04-17T13:46:00.61</dc:date>
    <meta:document-statistic meta:table-count="0" meta:image-count="3" meta:object-count="0" meta:page-count="1" meta:paragraph-count="9" meta:word-count="44" meta:character-count="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