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4pt" style:font-size-asian="14pt" style:font-size-complex="14pt"/>
    </style:style>
    <style:style style:name="P3" style:family="paragraph" style:parent-style-name="Text_20_body"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 style:master-page-name="Standard">
      <style:paragraph-properties style:page-number="auto"/>
      <style:text-properties style:font-name="Atkinson Hyperlegible" fo:font-size="14pt" style:font-size-asian="14pt" style:font-size-complex="14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Transcripción textual del audio:</text:p>
      <text:p text:style-name="P2"><text:s/>“AUD_LEN5PRI_REA03_PAG07_Sintonía Radio Mochila.m4a”</text:p>
      <text:p text:style-name="P2"/>
      <text:p text:style-name="P2">Solista-1: <text:span text:style-name="T2">Radio Mochila. </text:span></text:p>
      <text:p text:style-name="P2"><text:tab/>Coros: <text:span text:style-name="T2">Mete tus canciones.</text:span></text:p>
      <text:p text:style-name="P2"/>
      <text:p text:style-name="P2"/>
      <text:p text:style-name="P2">Solista-1: <text:span text:style-name="T2">Radio Mochila. </text:span></text:p>
      <text:p text:style-name="P2"><text:tab/>Coros: <text:span text:style-name="T2">Mete tus noticias.</text:span></text:p>
      <text:p text:style-name="P2"/>
      <text:p text:style-name="P2"/>
      <text:p text:style-name="P2">Solista-1: <text:span text:style-name="T2">Radio Mochila. </text:span></text:p>
      <text:p text:style-name="P2">Solista-2: <text:span text:style-name="T2">En tu mochila.</text:span></text:p>
      <text:p text:style-name="P3">Solista-3: <text:span text:style-name="T2">Radio Mochila la mejor radio de Canillas de Aceituno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12M23S</meta:editing-duration>
    <meta:generator>OpenOffice/4.1.11$Win32 OpenOffice.org_project/4111m1$Build-9808</meta:generator>
    <dc:date>2022-04-06T14:43:24.06</dc:date>
    <meta:document-statistic meta:table-count="0" meta:image-count="3" meta:object-count="0" meta:page-count="1" meta:paragraph-count="10" meta:word-count="40" meta: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