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tkinson Hyperlegible" fo:font-size="14pt" style:font-size-asian="14pt" style:font-size-complex="14pt"/>
    </style:style>
    <style:style style:name="P3" style:family="paragraph" style:parent-style-name="Text_20_body">
      <style:paragraph-properties fo:margin-left="1.249cm" fo:margin-right="0cm" fo:text-indent="0cm" style:auto-text-indent="false"/>
      <style:text-properties style:font-name="Atkinson Hyperlegible" fo:font-size="14pt" style:font-size-asian="14pt" style:font-size-complex="14pt"/>
    </style:style>
    <style:style style:name="P4" style:family="paragraph" style:parent-style-name="Text_20_body" style:master-page-name="Standard">
      <style:paragraph-properties style:page-number="auto"/>
      <style:text-properties style:font-name="Atkinson Hyperlegible" fo:font-size="14pt" style:font-size-asian="14pt" style:font-size-complex="14pt"/>
    </style:style>
    <style:style style:name="P5" style:family="paragraph" style:parent-style-name="Text_20_body">
      <style:paragraph-properties fo:margin-left="1.249cm" fo:margin-right="0cm" fo:text-indent="0cm" style:auto-text-indent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ranscripción textual del audio:</text:p>
      <text:p text:style-name="P2"><text:s/>“AUD_LEN5PRI_REA03_PAG06_PubliViajesRIONDA.mp3”</text:p>
      <text:p text:style-name="P3"/>
      <text:p text:style-name="P5">Planea tus vacaciones de verano con Viajes Rionda, todos los destinos al mejor precio. </text:p>
      <text:p text:style-name="P5"/>
      <text:p text:style-name="P5">Playa o montaña, nacionales o internacionales. </text:p>
      <text:p text:style-name="P5"/>
      <text:p text:style-name="P5">Viajes Rionda. </text:p>
      <text:p text:style-name="P5"/>
      <text:p text:style-name="P5">Reserva tu viaje con un 30 % de descuento y empieza a disfrutar. </text:p>
      <text:p text:style-name="P5"/>
      <text:p text:style-name="P5">Viajes Rionda, para que pases un verano en buena o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1-07-15T10:44:22.85</meta:creation-date>
    <meta:editing-duration>PT5M8S</meta:editing-duration>
    <meta:generator>OpenOffice/4.1.11$Win32 OpenOffice.org_project/4111m1$Build-9808</meta:generator>
    <dc:date>2022-04-19T20:06:40.93</dc:date>
    <meta:document-statistic meta:table-count="0" meta:image-count="3" meta:object-count="0" meta:page-count="1" meta:paragraph-count="8" meta:word-count="52" meta:character-count="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