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00000000586000007D09AC1842BFC615940.jpg" manifest:media-type="image/jpe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officeooo:paragraph-rsid="0021406b" style:font-size-asian="12pt"/>
    </style:style>
    <style:style style:name="P3" style:family="paragraph" style:parent-style-name="Standard">
      <style:text-properties officeooo:paragraph-rsid="00203f81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40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7" style:family="paragraph" style:parent-style-name="Heading_20_1" style:master-page-name="Standard">
      <style:paragraph-properties style:page-number="auto"/>
      <style:text-properties style:font-name="Atkinson Hyperlegible1" fo:font-size="12pt" officeooo:paragraph-rsid="0021406b" style:font-size-asian="12pt"/>
    </style:style>
    <style:style style:name="P8" style:family="paragraph" style:parent-style-name="Title">
      <style:text-properties fo:color="#cc6713" style:font-name="Atkinson Hyperlegible1" fo:font-size="14pt" fo:font-weight="bold" officeooo:rsid="002406b5" officeooo:paragraph-rsid="002406b5" style:font-name-asian="Microsoft YaHei" style:font-size-asian="14pt" style:font-weight-asian="bold" style:font-name-complex="Lucida Sans" style:font-size-complex="14pt" style:font-weight-complex="bold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8">Medical check-up</text:p>
      <text:p text:style-name="Text_20_body"/>
      <text:p text:style-name="Text_20_body"><draw:frame text:anchor-type="paragraph" draw:z-index="3" draw:name="Forma1" draw:style-name="gr1" draw:text-style-name="P11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6" text:outline-level="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draw:frame draw:style-name="fr6" draw:name="Imagen6" text:anchor-type="paragraph" svg:x="0.161cm" svg:y="0.54cm" svg:width="16.847cm" svg:height="23.827cm" draw:z-index="9"><draw:image xlink:href="Pictures/1000000000000586000007D09AC1842BFC615940.jpg" xlink:type="simple" xlink:show="embed" xlink:actuate="onLoad" loext:mime-type="image/jpeg"/></draw:frame></text:p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h text:style-name="P7" text:outline-level="1"/>
      <text:p text:style-name="P3"/>
      <text:p text:style-name="P10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1" svg:width="13.392cm" svg:height="1.525cm" svg:x="2.055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1-21T18:51:06.512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1" meta:image-count="8" meta:object-count="0" meta:page-count="3" meta:paragraph-count="4" meta:word-count="4" meta:character-count="18" meta:non-whitespace-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