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000000003E8000005A419D37278AB7D4B77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Title">
      <style:text-properties fo:color="#cc6713" style:font-name="Atkinson Hyperlegible1" fo:font-size="14pt" fo:font-weight="bold" officeooo:rsid="0020cb20" officeooo:paragraph-rsid="0020cb20" style:font-name-asian="Microsoft YaHei" style:font-size-asian="14pt" style:font-weight-asian="bold" style:font-name-complex="Lucida Sans" style:font-size-complex="14pt" style:font-weight-complex="bold"/>
    </style:style>
    <style:style style:name="P5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6" style:family="paragraph" style:parent-style-name="Text_20_body" style:master-page-name="First_20_Page">
      <style:paragraph-properties style:page-number="auto"/>
    </style:style>
    <style:style style:name="P7" style:family="paragraph" style:parent-style-name="Text_20_body" style:master-page-name="Contraportada">
      <style:paragraph-properties style:page-number="auto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4">Emergency file</text:p>
      <text:p text:style-name="Text_20_body"/>
      <text:p text:style-name="Text_20_body"><draw:frame text:anchor-type="paragraph" draw:z-index="3" draw:name="Forma1" draw:style-name="gr1" draw:text-style-name="P8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5" text:outline-level="1"/>
      <text:p text:style-name="P2"><draw:frame draw:style-name="fr6" draw:name="Imagen6" text:anchor-type="paragraph" svg:width="17.161cm" svg:height="24.781cm" draw:z-index="8"><draw:image xlink:href="Pictures/10000000000003E8000005A419D37278AB7D4B77.jpg" xlink:type="simple" xlink:show="embed" xlink:actuate="onLoad" loext:mime-type="image/jpeg"/></draw:frame></text:p>
      <text:p text:style-name="P7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8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1-19T13:13:35.327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8" meta:object-count="0" meta:page-count="3" meta:paragraph-count="3" meta:word-count="3" meta:character-count="15" meta:non-whitespace-character-count="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