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096cm" style:rel-column-width="4590*"/>
    </style:style>
    <style:style style:name="Tabla1.B" style:family="table-column">
      <style:table-column-properties style:column-width="9.405cm" style:rel-column-width="5332*"/>
    </style:style>
    <style:style style:name="Tabla1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8.096cm" style:rel-column-width="4590*"/>
    </style:style>
    <style:style style:name="Tabla2.B" style:family="table-column">
      <style:table-column-properties style:column-width="9.405cm" style:rel-column-width="5332*"/>
    </style:style>
    <style:style style:name="Tabla2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4acf8b" officeooo:paragraph-rsid="004acf8b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Title">
      <style:text-properties officeooo:rsid="004da3c0" officeooo:paragraph-rsid="004da3c0"/>
    </style:style>
    <style:style style:name="P6" style:family="paragraph" style:parent-style-name="Text_20_body">
      <style:text-properties officeooo:rsid="0050b37d" officeooo:paragraph-rsid="0050b37d"/>
    </style:style>
    <style:style style:name="P7" style:family="paragraph" style:parent-style-name="Title">
      <style:text-properties officeooo:rsid="0050b37d" officeooo:paragraph-rsid="0050b37d"/>
    </style:style>
    <style:style style:name="P8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officeooo:rsid="0050b37d" officeooo:paragraph-rsid="0050b37d"/>
    </style:style>
    <style:style style:name="P9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officeooo:rsid="0050b37d" officeooo:paragraph-rsid="0044b159"/>
    </style:style>
    <style:style style:name="P10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11" style:family="paragraph" style:parent-style-name="Title">
      <style:text-properties officeooo:rsid="00537bbd" officeooo:paragraph-rsid="00537bbd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itle">
      <style:text-properties officeooo:rsid="00579016" officeooo:paragraph-rsid="00579016"/>
    </style:style>
    <style:style style:name="P14" style:family="paragraph" style:parent-style-name="Heading_20_1">
      <style:text-properties fo:font-size="18pt" officeooo:rsid="00579016" officeooo:paragraph-rsid="00579016" style:font-size-asian="18pt" style:font-size-complex="18pt"/>
    </style:style>
    <style:style style:name="P15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44b159" style:font-size-asian="12pt" style:font-size-complex="12pt"/>
    </style:style>
    <style:style style:name="P16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58948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579016" officeooo:paragraph-rsid="0057901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officeooo:rsid="00579016" officeooo:paragraph-rsid="00579016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officeooo:rsid="00579016" officeooo:paragraph-rsid="00589489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rsid="00589489" officeooo:paragraph-rsid="00589489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579016" officeooo:paragraph-rsid="00579016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579016" officeooo:paragraph-rsid="00589489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4" style:family="paragraph">
      <loext:graphic-properties draw:fill-color="#ffffff"/>
    </style:style>
    <style:style style:name="P25" style:family="paragraph">
      <loext:graphic-properties draw:fill-color="#eeeee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89489"/>
    </style:style>
    <style:style style:name="T3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3.642cm" svg:y="0.526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4"/>
      <text:p text:style-name="P5">LA EXCURSIÓN AL PARQUE DE ATRACCIONES</text:p>
      <text:p text:style-name="P11">Detectives de las matemáticas.</text:p>
      <text:p text:style-name="P11">Las matemáticas están por todas partes.</text:p>
      <text:p text:style-name="P13">Es tu turno.</text:p>
      <text:p text:style-name="P7"/>
      <text:p text:style-name="P6"><draw:frame text:anchor-type="paragraph" draw:z-index="3" draw:name="Forma1" draw:style-name="gr5" draw:text-style-name="P26" svg:width="12.124cm" svg:height="8.96cm" svg:x="2.383cm" svg:y="0.173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P6"/>
      <text:p text:style-name="P5"/>
      <text:p text:style-name="P3"/>
      <text:p text:style-name="P10"><draw:custom-shape text:anchor-type="paragraph" draw:z-index="8" draw:name="Forma5" draw:style-name="gr2" draw:text-style-name="P24" svg:width="14.876cm" svg:height="1.248cm" svg:x="2.621cm" svg:y="0.219cm"><text:p/><draw:enhanced-geometry svg:viewBox="0 0 21600 21600" draw:type="rectangle" draw:enhanced-path="M 0 0 L 21600 0 21600 21600 0 21600 0 0 Z N"/></draw:custom-shape><draw:custom-shape text:anchor-type="paragraph" draw:z-index="7" draw:name="Forma4" draw:style-name="gr3" draw:text-style-name="P25" svg:width="3.111cm" svg:height="1.255cm" svg:x="-0.489cm" svg:y="0.219cm"><text:p/><draw:enhanced-geometry svg:viewBox="0 0 21600 21600" draw:type="rectangle" draw:enhanced-path="M 0 0 L 21600 0 21600 21600 0 21600 0 0 Z N"/></draw:custom-shape><draw:frame text:anchor-type="paragraph" draw:z-index="9" draw:name="Forma6" draw:style-name="gr1" draw:text-style-name="P23" svg:width="2.811cm" svg:height="1.003cm" svg:x="-0.489cm" svg:y="0.219cm"><draw:text-box><text:p><text:span text:style-name="T3">Nombre</text:span></text:p></draw:text-box></draw:frame><text:soft-page-break/></text:p>
      <text:h text:style-name="P14" text:outline-level="1" text:is-list-header="true"><text:bookmark-start text:name="__RefHeading___Toc215_2002721434"/>Es tu turno<text:bookmark-end text:name="__RefHeading___Toc215_2002721434"/></text:h>
      <text:p text:style-name="P17">Revisa los trípticos y añade aquellas mejoras que consideres necesarias para enriquecerlos.</text:p>
      <text:p text:style-name="P17"/>
      <table:table table:name="Tabla1" table:style-name="Tabla1">
        <table:table-column table:style-name="Tabla1.A"/>
        <table:table-column table:style-name="Tabla1.B"/>
        <table:table-row table:style-name="TableLine2285866472880">
          <table:table-cell table:style-name="Tabla1.A1" table:number-columns-spanned="2" office:value-type="string">
            <text:p text:style-name="P21">TRÍPTICO DE LA BOLERA</text:p>
          </table:table-cell>
          <table:covered-table-cell/>
        </table:table-row>
        <table:table-row table:style-name="TableLine2285866472880">
          <table:table-cell table:style-name="Tabla1.A1" table:number-columns-spanned="2" office:value-type="string">
            <text:p text:style-name="P18">ASPECTOS QUE SE PUEDEN MEJORAR</text:p>
          </table:table-cell>
          <table:covered-table-cell/>
        </table:table-row>
        <table:table-row table:style-name="TableLine2285866472880">
          <table:table-cell table:style-name="Tabla1.A3" office:value-type="string">
            <text:p text:style-name="P18">EN CUANTO A <text:span text:style-name="T2">LAS </text:span>IMÁGENES</text:p>
            <text:p text:style-name="P18"/>
            <text:p text:style-name="P18"/>
            <text:p text:style-name="P18"/>
          </table:table-cell>
          <table:table-cell table:style-name="Tabla1.A1" office:value-type="string">
            <text:p text:style-name="P18">EN CUANTO A LA INFORMACIÓN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Line2285866472880">
          <table:table-cell table:style-name="Tabla1.A1" table:number-columns-spanned="2" office:value-type="string">
            <text:p text:style-name="P19">PARA MEJORARLO PROPONGO…</text:p>
          </table:table-cell>
          <table:covered-table-cell/>
        </table:table-row>
        <table:table-row table:style-name="TableLine2285866472880">
          <table:table-cell table:style-name="Tabla1.A3" office:value-type="string">
            <text:p text:style-name="P20">MIS IDEAS <text:s/>PARA LAS IMÁGENES</text:p>
          </table:table-cell>
          <table:table-cell table:style-name="Tabla1.A1" office:value-type="string">
            <text:p text:style-name="P20">MIS IDEAS <text:s/>EN CUANTO A LA INFORMACIÓN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6"/>
      <table:table table:name="Tabla2" table:style-name="Tabla2">
        <table:table-column table:style-name="Tabla2.A"/>
        <table:table-column table:style-name="Tabla2.B"/>
        <table:table-row table:style-name="TableLine2285515097120">
          <table:table-cell table:style-name="Tabla2.A1" table:number-columns-spanned="2" office:value-type="string">
            <text:p text:style-name="P22">TRÍPTICO D<text:span text:style-name="T2">EL CAMPING</text:span></text:p>
          </table:table-cell>
          <table:covered-table-cell/>
        </table:table-row>
        <table:table-row table:style-name="TableLine2285515097120">
          <table:table-cell table:style-name="Tabla2.A1" table:number-columns-spanned="2" office:value-type="string">
            <text:p text:style-name="P19">ASPECTOS QUE SE PUEDEN MEJORAR</text:p>
          </table:table-cell>
          <table:covered-table-cell/>
        </table:table-row>
        <table:table-row table:style-name="TableLine2285515097120">
          <table:table-cell table:style-name="Tabla2.A3" office:value-type="string">
            <text:p text:style-name="P19">EN CUANTO A <text:span text:style-name="T2">LAS </text:span>IMÁGENES</text:p>
            <text:p text:style-name="P19"/>
            <text:p text:style-name="P19"/>
            <text:p text:style-name="P19"/>
          </table:table-cell>
          <table:table-cell table:style-name="Tabla2.A1" office:value-type="string">
            <text:p text:style-name="P19">EN CUANTO A LA INFORMACIÓN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2285515097120">
          <table:table-cell table:style-name="Tabla2.A1" table:number-columns-spanned="2" office:value-type="string">
            <text:p text:style-name="P19">PARA MEJORARLO PROPONGO…</text:p>
          </table:table-cell>
          <table:covered-table-cell/>
        </table:table-row>
        <table:table-row table:style-name="TableLine2285515097120">
          <table:table-cell table:style-name="Tabla2.A3" office:value-type="string">
            <text:p text:style-name="P20">MIS IDEAS <text:s/>PARA LAS IMÁGENES</text:p>
          </table:table-cell>
          <table:table-cell table:style-name="Tabla2.A1" office:value-type="string">
            <text:p text:style-name="P20">MIS IDEAS <text:s/>EN CUANTO A LA INFORMACIÓN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6"/>
      <text:p text:style-name="P15"/>
      <text:p text:style-name="P15"/>
      <text:p text:style-name="P15"/>
      <text:p text:style-name="P15"><text:soft-page-break/></text:p>
      <text:p text:style-name="P15"/>
      <text:p text:style-name="P9"/>
      <text:p text:style-name="P8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4" draw:text-style-name="P26" svg:width="13.392cm" svg:height="1.525cm" svg:x="-1.041cm" svg:y="6.304cm"><draw:image xlink:href="Pictures/100000010000047F00000083A0126C7B39007CFA.png" xlink:type="simple" xlink:show="embed" xlink:actuate="onLoad" draw:mime-type="image/png"><text:p/></draw:image></draw:frame><draw:frame draw:style-name="fr1" draw:name="Imagen10" text:anchor-type="char" svg:x="13.388cm" svg:y="5.63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1.898cm" svg:y="-0.831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1-06-11T20:47:02.225000000</meta:creation-date>
    <meta:editing-duration>PT56M7S</meta:editing-duration>
    <meta:generator>LibreOffice/7.2.2.2$Windows_X86_64 LibreOffice_project/02b2acce88a210515b4a5bb2e46cbfb63fe97d56</meta:generator>
    <dc:date>2021-11-14T21:00:09.965000000</dc:date>
    <meta:document-statistic meta:table-count="2" meta:image-count="7" meta:object-count="0" meta:page-count="4" meta:paragraph-count="22" meta:word-count="102" meta:character-count="600" meta:non-whitespace-character-count="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