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text-line-through-style="none" style:font-name="Calibri" fo:font-size="12pt"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04e448d7-7fff-99e4-4838-d1c12da90e30"/>Gif que muestra el entorno de Scratch que usa la plataforma LearningML, la pantalla está dividida en tres columnas. La primera columna muestra los distintos bloques de programación de Scratch, la segunda muestra los bloques que se usan para programar el proyecto y en la última columna, está la imagen de una persona a través de la webcam, que al sonreír muestra una cara sonriente dibujada, al tener un gesto serio muestra un dibujo de una cara y una boca cerrada; y por último al poner una cara de sorpresa se muestra el dibujo de una cara con la boca abier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6T17:51:19</meta:creation-date>
    <meta:document-statistic meta:table-count="0" meta:image-count="0" meta:object-count="0" meta:page-count="1" meta:paragraph-count="1" meta:word-count="101" meta:character-count="562"/>
    <dc:date>2022-12-26T17:52:23</dc:date>
    <meta:editing-duration>PT1M7S</meta:editing-duration>
    <meta:editing-cycles>1</meta:editing-cycles>
    <meta:generator>OpenOffice/4.1.12$Unix OpenOffice.org_project/4112m1$Build-9809</meta:generator>
  </office:meta>
</office:document-meta>
</file>