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833000004118A33D7D7.png"/>
  <manifest:file-entry manifest:media-type="image/png" manifest:full-path="Pictures/10000201000000C800000061E54B16EF.png"/>
  <manifest:file-entry manifest:media-type="image/png" manifest:full-path="Pictures/100002010000066E000001494D3EC282.png"/>
  <manifest:file-entry manifest:media-type="image/png" manifest:full-path="Pictures/100000010000047F00000083A0126C7B39007CFA.png"/>
  <manifest:file-entry manifest:media-type="image/png" manifest:full-path="Pictures/100002010000004000000040E74A7F0A.png"/>
  <manifest:file-entry manifest:media-type="image/jpeg" manifest:full-path="Pictures/1000000000000451000003549B0E59CF9193AA83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left" style:writing-mode="lr-tb"/>
    </style:style>
    <style:style style:name="Table1.A" style:family="table-column">
      <style:table-column-properties style:column-width="4.166cm"/>
    </style:style>
    <style:style style:name="Table1.B" style:family="table-column">
      <style:table-column-properties style:column-width="3.62cm"/>
    </style:style>
    <style:style style:name="Table1.C" style:family="table-column">
      <style:table-column-properties style:column-width="3.595cm"/>
    </style:style>
    <style:style style:name="Table1.D" style:family="table-column">
      <style:table-column-properties style:column-width="2.831cm"/>
    </style:style>
    <style:style style:name="Table1.E" style:family="table-column">
      <style:table-column-properties style:column-width="2.789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Header">
      <style:text-properties fo:color="#808080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 style:master-page-name="">
      <style:paragraph-properties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4" style:family="paragraph" style:parent-style-name="Table_20_Heading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style:font-size-asian="12pt" style:font-size-complex="12pt"/>
    </style:style>
    <style:style style:name="P5" style:family="paragraph" style:parent-style-name="Table_20_Heading">
      <style:text-properties fo:font-size="2pt" style:font-size-asian="2pt" style:font-size-complex="2pt"/>
    </style:style>
    <style:style style:name="P6" style:family="paragraph" style:parent-style-name="Text_20_body">
      <style:paragraph-properties>
        <style:tab-stops>
          <style:tab-stop style:position="1.402cm"/>
        </style:tab-stops>
      </style:paragraph-properties>
    </style:style>
    <style:style style:name="P7" style:family="paragraph" style:parent-style-name="Text_20_body">
      <style:paragraph-properties fo:text-align="end" style:justify-single-word="false"/>
      <style:text-properties fo:color="#cc6713" style:font-name="Atkinson Hyperlegible1" fo:font-size="20pt" fo:font-weight="bold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Standard">
      <style:text-properties fo:color="#008400" style:font-name="Atkinson Hyperlegible1" fo:font-size="18pt" fo:font-weight="bold" style:font-name-asian="Arial2" style:font-size-asian="18pt" style:font-name-complex="Tahoma" style:font-size-complex="18pt"/>
    </style:style>
    <style:style style:name="P9" style:family="paragraph" style:parent-style-name="Title">
      <style:paragraph-properties fo:text-align="end" style:justify-single-word="false"/>
      <style:text-properties fo:color="#cc6713" style:font-name="Atkinson Hyperlegible1" fo:font-size="20pt" fo:font-weight="bold" style:font-name-asian="Microsoft YaHei" style:font-size-asian="28pt" style:font-weight-asian="bold" style:font-name-complex="Lucida Sans" style:font-size-complex="28pt" style:font-weight-complex="bold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Heading_20_1">
      <style:paragraph-properties fo:break-before="page"/>
      <style:text-properties fo:color="#008400" style:font-name="Atkinson Hyperlegible1" fo:font-size="18pt" fo:font-weight="bold" style:font-name-asian="Arial2" style:font-size-asian="18pt" style:font-name-complex="Tahoma" style:font-size-complex="18pt"/>
    </style:style>
    <style:style style:name="P12" style:family="paragraph" style:parent-style-name="Table_20_Contents">
      <style:paragraph-properties fo:margin-left="0.199cm" fo:margin-right="0cm" fo:text-align="start" style:justify-single-word="false" fo:orphans="2" fo:widows="2" fo:text-indent="0cm" style:auto-text-indent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14" style:family="paragraph" style:parent-style-name="Table_20_Heading">
      <style:text-properties fo:font-variant="normal" fo:text-transform="none" fo:color="#000000" style:font-name="Arial1" fo:font-size="12pt" fo:letter-spacing="normal" fo:font-style="normal" fo:font-weight="bold" style:font-size-asian="12pt" style:font-size-complex="12pt"/>
    </style:style>
    <style:style style:name="P15" style:family="paragraph" style:parent-style-name="Table_20_Heading">
      <style:text-properties fo:font-size="12pt" style:font-size-asian="12pt" style:font-size-complex="12pt"/>
    </style:style>
    <style:style style:name="P16" style:family="paragraph" style:parent-style-name="Table_20_Heading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style:font-size-asian="12pt" style:font-size-complex="12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fo:font-size="12pt" style:font-size-asian="12pt"/>
    </style:style>
    <style:style style:name="T2" style:family="text">
      <style:text-properties fo:font-variant="normal" fo:text-transform="none" fo:color="#000000" style:font-name="Arial1" fo:font-size="8.64999961853027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000000" style:font-name="Arial1" fo:letter-spacing="normal" fo:font-style="normal" fo:font-weight="bold"/>
    </style:style>
    <style:style style:name="T5" style:family="text">
      <style:text-properties fo:font-variant="normal" fo:text-transform="none" fo:color="#000000" style:font-name="Arial1" fo:letter-spacing="normal" fo:font-style="normal" fo:font-weight="normal"/>
    </style:style>
    <style:style style:name="T6" style:family="text">
      <style:text-properties fo:color="#000000" style:font-name="Arial1" fo:font-size="9pt" fo:letter-spacing="normal" fo:font-style="italic" fo:font-weight="normal"/>
    </style:style>
    <style:style style:name="T7" style:family="text">
      <style:text-properties fo:color="#000000" style:font-name="Arial1" fo:letter-spacing="normal" fo:font-style="italic" fo:font-weight="normal"/>
    </style:style>
    <style:style style:name="T8" style:family="text">
      <style:text-properties fo:font-style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>
        <style:background-image/>
      </style:graphic-properties>
    </style:style>
    <style:style style:name="gr1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Imagen2" text:anchor-type="char" svg:y="0cm" svg:width="6.8cm" svg:height="4.001cm" draw:z-index="3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4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P9">Rúbrica final del REA para el docente</text:p>
      <text:p text:style-name="P7">Hacia la salida y más allá</text:p>
      <text:p text:style-name="Text_20_body"/>
      <text:p text:style-name="Text_20_body"><draw:frame text:anchor-type="paragraph" draw:z-index="5" draw:name="Forma1" draw:style-name="gr1" draw:text-style-name="P18" svg:width="14.085cm" svg:height="10.861cm" svg:x="2.914cm" svg:y="-0.739cm"><draw:image xlink:href="Pictures/1000000000000451000003549B0E59CF9193AA83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11" text:outline-level="1"><text:bookmark-start text:name="__RefHeading___Toc215_2002721434"/>Rúbrica Final del REA – Diseña tu robot<text:bookmark-end text:name="__RefHeading___Toc215_2002721434"/></text:h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5"/>
            </table:table-cell>
            <table:table-cell table:style-name="Table1.A1" office:value-type="string">
              <text:p text:style-name="Table_20_Heading">Excelente</text:p>
            </table:table-cell>
            <table:table-cell table:style-name="Table1.A1" office:value-type="string">
              <text:p text:style-name="Table_20_Heading">Satisfactorio</text:p>
            </table:table-cell>
            <table:table-cell table:style-name="Table1.A1" office:value-type="string">
              <text:p text:style-name="Table_20_Heading">Mejorable</text:p>
            </table:table-cell>
            <table:table-cell table:style-name="Table1.A1" office:value-type="string">
              <text:p text:style-name="Table_20_Heading">Insuficiente</text:p>
            </table:table-cell>
          </table:table-row>
        </table:table-header-rows>
        <table:table-row>
          <table:table-cell table:style-name="Table1.A1" office:value-type="string">
            <text:p text:style-name="P14">Secuencias de programación</text:p>
          </table:table-cell>
          <table:table-cell table:style-name="Table1.A1" office:value-type="string">
            <text:p text:style-name="P12"><text:span text:style-name="T5">Domina los comandos de programación del Robot de suelo y es capaz de establecer una secuencia correcta sin ayuda de las tarjetas.</text:span><text:span text:style-name="T7">(2.5)</text:span></text:p>
          </table:table-cell>
          <table:table-cell table:style-name="Table1.A1" office:value-type="string">
            <text:p text:style-name="P13">Domina los comandos de programación del Robot de suelo y es capaz de establecer una secuencia correcta con ayuda de las tarjetas.<text:span text:style-name="T8">(1.75)</text:span></text:p>
          </table:table-cell>
          <table:table-cell table:style-name="Table1.A1" office:value-type="string">
            <text:p text:style-name="P12"><text:span text:style-name="T5">Domina los comandos de programación del Robot de suelo, pero no es capaz de establecer una secuencia correcta.</text:span><text:span text:style-name="T7">(1.50)</text:span></text:p>
          </table:table-cell>
          <table:table-cell table:style-name="Table1.A1" office:value-type="string">
            <text:p text:style-name="P12"><text:span text:style-name="T5">No domina los comandos de programación del Robot de suelo y no es capaz de establecer una secuencia correcta</text:span><text:span text:style-name="T7">(1.25)</text:span></text:p>
          </table:table-cell>
        </table:table-row>
        <table:table-row>
          <table:table-cell table:style-name="Table1.A1" office:value-type="string">
            <text:p text:style-name="P15"><text:span text:style-name="T4">Trabajo en equipo</text:span><text:line-break/></text:p>
          </table:table-cell>
          <table:table-cell table:style-name="Table1.A1" office:value-type="string">
            <text:p text:style-name="P12"><text:span text:style-name="T5">Acepta, valora y anima a sus compañeros a realizar aportaciones al grupo.</text:span><text:span text:style-name="T7">(2.5)</text:span></text:p>
          </table:table-cell>
          <table:table-cell table:style-name="Table1.A1" office:value-type="string">
            <text:p text:style-name="P12"><text:span text:style-name="T5">Acepta las aportaciones de sus compañeras y compañeros.</text:span><text:span text:style-name="T7">(1.75)</text:span></text:p>
          </table:table-cell>
          <table:table-cell table:style-name="Table1.A1" office:value-type="string">
            <text:p text:style-name="P12"><text:span text:style-name="T5">Acepta las aportaciones de sus compañeros, pero impone las suyas.</text:span><text:span text:style-name="T7">(1.50)</text:span></text:p>
          </table:table-cell>
          <table:table-cell table:style-name="Table1.A1" office:value-type="string">
            <text:p text:style-name="P12"><text:span text:style-name="T5">No acepta las aportaciones de sus compañeros.</text:span><text:span text:style-name="T7">(1.25)</text:span></text:p>
          </table:table-cell>
        </table:table-row>
        <table:table-row>
          <table:table-cell table:style-name="Table1.A1" office:value-type="string">
            <text:p text:style-name="P4">Aprendizaje por indagación</text:p>
          </table:table-cell>
          <table:table-cell table:style-name="Table1.A1" office:value-type="string">
            <text:p text:style-name="P12"><text:span text:style-name="T5">Es capaz de superar pequeños retos a través de la programación del Robot de suelo, observando y analizando y reflexionando sobre sus errores. </text:span><text:span text:style-name="T7">(2.5)</text:span></text:p>
          </table:table-cell>
          <table:table-cell table:style-name="Table1.A1" office:value-type="string">
            <text:p text:style-name="P12"><text:span text:style-name="T5">Es capaz de superar pequeños retos a través de la programación del Robot de suelo, observando y analizando, aunque le cuesta reflexionar sobre sus errores.(</text:span><text:span text:style-name="T7">1.75)</text:span></text:p>
          </table:table-cell>
          <table:table-cell table:style-name="Table1.A1" office:value-type="string">
            <text:p text:style-name="P12"><text:span text:style-name="T5">Es capaz de superar pequeños retos a través de la programación del Robot de suelo, pero con la ayuda o guía de un compañero o compañera.</text:span><text:span text:style-name="T7">(1.50)</text:span></text:p>
          </table:table-cell>
          <table:table-cell table:style-name="Table1.A1" office:value-type="string">
            <text:p text:style-name="P12"><text:span text:style-name="T5">No es capaz de superar pequeños retos a través de la programación del Robot de suelo.</text:span><text:span text:style-name="T7">(1.25)</text:span></text:p>
          </table:table-cell>
        </table:table-row>
      </table:table>
      <text:p text:style-name="Standard"/>
      <text:p text:style-name="P10"/>
      <text:p text:style-name="P6"/>
      <text:p text:style-name="P6"/>
      <text:p text:style-name="P3"/>
      <text:p text:style-name="Text_20_body"><draw:frame draw:style-name="fr5" draw:name="Imagen9" text:anchor-type="char" svg:y="-0.72cm" svg:width="9.999cm" svg:height="9.999cm" draw:z-index="6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7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8" draw:name="Forma2" draw:style-name="gr2" draw:text-style-name="P18" svg:width="13.392cm" svg:height="1.525cm" svg:x="2.055cm" svg:y="0.43cm"><draw:image xlink:href="Pictures/100000010000047F00000083A0126C7B39007CFA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2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fo:keep-together="always" fo:keep-with-next="always"/>
      <style:text-properties fo:color="#008400" style:font-name="Atkinson Hyperlegible2" fo:font-size="16pt" fo:font-weight="bold" style:font-name-asian="Arial2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fo:keep-together="always" fo:keep-with-next="always"/>
      <style:text-properties fo:color="#008400" style:font-name="Atkinson Hyperlegible2" fo:font-size="14pt" fo:font-weight="bold" style:font-name-asian="Arial2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/><draw:frame draw:style-name="Mfr1" draw:name="Imagen5" text:anchor-type="char" svg:y="-0.035cm" svg:width="1.894cm" svg:height="0.919cm" draw:z-index="2"><draw:image xlink:href="Pictures/10000201000000C800000061E54B16EF.png" xlink:type="simple" xlink:show="embed" xlink:actuate="onLoad"/></draw:frame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2cm" svg:y="-1.192cm" svg:width="21.001cm" svg:height="4.198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0</meta:editing-cycles>
    <meta:creation-date>2022-05-30T05:19:57.507255847</meta:creation-date>
    <meta:editing-duration>P5DT10H6M1S</meta:editing-duration>
    <meta:generator>OpenOffice/4.1.13$Unix OpenOffice.org_project/4113m1$Build-9810</meta:generator>
    <dc:title>Título del documento, ir a Archivo &gt; Propiedades &gt; Pestaña "Descripción"</dc:title>
    <dc:date>2022-12-11T22:42:15</dc:date>
    <meta:document-statistic meta:table-count="1" meta:image-count="7" meta:object-count="0" meta:page-count="3" meta:paragraph-count="24" meta:word-count="245" meta:character-count="1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