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ncode Sans" svg:font-family="'Encode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style>
    <style:style style:name="T1" style:family="text">
      <style:text-properties fo:color="#333333" style:text-line-through-style="none" style:font-name="Encode Sans" fo:font-size="12pt" fo:letter-spacing="normal" style:text-underline-style="none" fo:font-weight="normal" style:text-blinking="false"/>
    </style:style>
    <style:style style:name="T2" style:family="text">
      <style:text-properties fo:color="#333333" style:font-name="Encode Sans" fo:font-size="12pt" fo:letter-spacing="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T2">Your future </text:span></text:span><text:bookmark text:name="link8ec9e5c0-e7d2-6e02-9490-ad42265dbe75"/><text:a xlink:type="simple" xlink:href="http://localhost:51236/ING_4ESO_REA_02_V01/authoring?state=20#t8ec9e5c0-e7d2-6e02-9490-ad42265dbe75" text:style-name="Internet_20_link" text:visited-style-name="Visited_20_Internet_20_Link"><text:span text:style-name="Emphasis"><text:span text:style-name="T1">at stake</text:span></text:span></text:a><text:span text:style-name="Emphasis"><text:span text:style-name="T2">. We know it is hard at school. You may have tasks to do or exams on schedule soon. For sure you want to get your secondary school certificate. But what next? Relax and look back in time. Do you remember your first day at school? Do you remember the name of your teacher? Who was there with you? How did you feel? Time flies. Think about it. Subjects, teachers, partners, trips, breaks…You have a thousand anecdotes to tell. But this year you have to make important decisions. Where would you like to enrol next year? Think carefully. What’s your special talent? What kind of activities do you like doing? What’s your dream job? Think carefully. Your future is </text:span></text:span><text:bookmark text:name="linkb23235bd-579f-4f28-e43b-1f10b53b0fa0"/><text:a xlink:type="simple" xlink:href="http://localhost:51236/ING_4ESO_REA_02_V01/authoring?state=20#tb23235bd-579f-4f28-e43b-1f10b53b0fa0" text:style-name="Internet_20_link" text:visited-style-name="Visited_20_Internet_20_Link"><text:span text:style-name="Emphasis"><text:span text:style-name="T1">at stake</text:span></text:span></text:a><text:span text:style-name="Emphasis"><text:span text:style-name="T2">.</text:span></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ncode Sans" svg:font-family="'Encode Sans',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 Ríos Ruiz</meta:initial-creator>
    <meta:creation-date>2022-06-21T13:31:27.04</meta:creation-date>
    <dc:date>2022-07-05T14:09:36.68</dc:date>
    <dc:creator>Carlos Ríos Ruiz</dc:creator>
    <meta:editing-duration>PT2M20S</meta:editing-duration>
    <meta:editing-cycles>2</meta:editing-cycles>
    <meta:generator>OpenOffice/4.1.11$Win32 OpenOffice.org_project/4111m1$Build-9808</meta:generator>
    <meta:document-statistic meta:table-count="0" meta:image-count="0" meta:object-count="0" meta:page-count="1" meta:paragraph-count="1" meta:word-count="124" meta:character-count="691"/>
  </office:meta>
</office:document-meta>
</file>