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ncode Sans" svg:font-family="'Encode Sans'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T1" style:family="text">
      <style:text-properties fo:color="#333333" style:text-line-through-style="none" style:font-name="Encode Sans" fo:font-size="12pt" fo:letter-spacing="normal" style:text-underline-style="none" fo:font-weight="normal" style:text-blinking="false"/>
    </style:style>
    <style:style style:name="T2" style:family="text">
      <style:text-properties fo:color="#333333" style:font-name="Encode Sans" fo:font-size="12pt" fo:letter-spacing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VIDEO CV.  CV stands for Curriculum Vitae. It is a summary of your qualifications, talents, experiences, etc. and it is used to apply for a job. It includes several sections: introduction, education, talents, work experience, professional goals, contact details and closing.  It is usually presented in the written form, but a video CV can be more interesting. <text:line-break/><text:line-break/>Write your script. Include all the sections of a CV. Be brief and original. Practise your speech. Find a good place to record yourself… and action! Talk to the camera slowly and clearly. Keep the attention of the viewer. Try to control your body language… and smile.<text:line-break/><text:line-break/>You can also add video effects: a good cover and back cover, a banner with your contact details or some music. And that 's it. You’ve got your video C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ncode Sans" svg:font-family="'Encode Sans'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 Ríos Ruiz</meta:initial-creator>
    <meta:creation-date>2022-06-21T13:31:27.04</meta:creation-date>
    <dc:date>2022-07-06T01:19:23.69</dc:date>
    <dc:creator>Carlos Ríos Ruiz</dc:creator>
    <meta:editing-duration>PT3M42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1" meta:word-count="135" meta:character-count="785"/>
  </office:meta>
</office:document-meta>
</file>