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fo:break-before="auto" fo:break-after="auto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11.50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tkinson Hyperlegible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tkinson Hyperlegible" fo:font-size="17pt" style:font-size-asian="17pt" style:font-size-complex="17pt"/>
    </style:style>
    <style:style style:name="P4" style:family="paragraph" style:parent-style-name="Standard">
      <style:paragraph-properties fo:text-align="center" style:justify-single-word="false"/>
      <style:text-properties style:font-name="Atkinson Hyperlegibl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6pt" style:font-size-asian="16pt" style:font-size-complex="16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4pt" style:font-size-asian="14pt" style:font-size-complex="14pt"/>
    </style:style>
    <style:style style:name="T1" style:family="text">
      <style:text-properties fo:color="#808080" style:font-name="Arial" fo:font-size="8pt" style:font-size-asian="8pt" style:font-name-complex="Arial3" style:font-size-complex="8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 MONÓLOGO </text:p>
      <text:p text:style-name="P4"><text:span text:style-name="T2">Analizand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ESTRUCTURA</text:p>
          </table:table-cell>
          <table:table-cell table:style-name="Table1.A1" office:value-type="string">
            <text:p text:style-name="P6">¿Cómo inicia el monólogo? </text:p>
            <text:p text:style-name="P6">¿De qué trata? </text:p>
            <text:p text:style-name="P6">¿Qué ideas transmite? Di las que recuerdes. </text:p>
            <text:p text:style-name="P6">¿Cómo lo finaliza?</text:p>
          </table:table-cell>
        </table:table-row>
        <table:table-row table:style-name="Table1.1">
          <table:table-cell table:style-name="Table1.A1" office:value-type="string">
            <text:p text:style-name="P5">LENGUAJE CORPORAL</text:p>
          </table:table-cell>
          <table:table-cell table:style-name="Table1.A1" office:value-type="string">
            <text:p text:style-name="P6">¿Consideras que los gestos son importantes? </text:p>
            <text:p text:style-name="P6">¿Cómo es su postura? </text:p>
            <text:p text:style-name="P6">¿Qué pasaría si no hiciera ningún gesto o permaneciera inmóvil o sentado?</text:p>
          </table:table-cell>
        </table:table-row>
        <table:table-row table:style-name="Table1.1">
          <table:table-cell table:style-name="Table1.A1" office:value-type="string">
            <text:p text:style-name="P5">LA VOZ</text:p>
          </table:table-cell>
          <table:table-cell table:style-name="Table1.A1" office:value-type="string">
            <text:p text:style-name="P6">¿Cómo es su voz? ¿Te parece apropiada? </text:p>
            <text:p text:style-name="P6">¿Crees que es importante la entonación? </text:p>
            <text:p text:style-name="P6">¿Vocaliza bien? ¿Se le entiende? </text:p>
            <text:p text:style-name="P6">¿Cómo es el volumen?</text:p>
          </table:table-cell>
        </table:table-row>
        <table:table-row table:style-name="Table1.1">
          <table:table-cell table:style-name="Table1.A1" office:value-type="string">
            <text:p text:style-name="P5">DURACIÓN</text:p>
          </table:table-cell>
          <table:table-cell table:style-name="Table1.A1" office:value-type="string">
            <text:p text:style-name="P6">¿Cuánto tiempo dura el monólogo? </text:p>
            <text:p text:style-name="P6">¿Crees que es apropiado? </text:p>
          </table:table-cell>
        </table:table-row>
        <table:table-row table:style-name="Table1.1">
          <table:table-cell table:style-name="Table1.A1" office:value-type="string">
            <text:p text:style-name="P5">HUMOR</text:p>
          </table:table-cell>
          <table:table-cell table:style-name="Table1.A1" office:value-type="string">
            <text:p text:style-name="P6">¿Te ha hecho reír? </text:p>
            <text:p text:style-name="P6">¿Utiliza chistes, comparaciones, expresiones graciosas, etc.? </text:p>
          </table:table-cell>
        </table:table-row>
      </table:table>
      <text:p text:style-name="P3"/>
      <text:p text:style-name="P3">¡AHORA TE TOCA A 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3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3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3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3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3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3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3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3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3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3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15T10:44:22.85</meta:creation-date>
    <meta:editing-duration>PT7M1S</meta:editing-duration>
    <meta:generator>OpenOffice/4.1.11$Win32 OpenOffice.org_project/4111m1$Build-9808</meta:generator>
    <dc:date>2022-02-17T16:31:11.96</dc:date>
    <meta:document-statistic meta:table-count="1" meta:image-count="3" meta:object-count="0" meta:page-count="1" meta:paragraph-count="24" meta:word-count="96" meta: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