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3A00000491A98CD00052B27DC1.jpg" manifest:media-type="image/jpeg"/>
  <manifest:file-entry manifest:full-path="Pictures/100000000000033A00000491CA7C8B6933F550D6.jpg" manifest:media-type="image/jpeg"/>
  <manifest:file-entry manifest:full-path="Pictures/100000000000033A00000491D9D55546A084C118.jpg" manifest:media-type="image/jpeg"/>
  <manifest:file-entry manifest:full-path="Pictures/100000000000033A000004919B2916E6BD8613E8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fef50"/>
    </style:style>
    <style:style style:name="fr1" style:family="graphic" style:parent-style-name="Graphics">
      <style:graphic-properties style:horizontal-pos="center" style:horizontal-rel="paragraph" style:mirror="none" fo:clip="rect(0cm, 4.2cm, 1.48cm, 4.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48cm, 3.15cm, 2.96cm, 3.099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1.48cm, 2.101cm, 4.44cm, 2.10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1.48cm, 4.2cm, 5.92cm, 3.15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2" text:anchor-type="page" text:anchor-page-number="2" svg:x="1.711cm" svg:y="2.247cm" svg:width="25.85cm" svg:height="36.62cm" draw:z-index="1">
        <draw:image xlink:href="Pictures/100000000000033A000004919B2916E6BD8613E8.jpg" xlink:type="simple" xlink:show="embed" xlink:actuate="onLoad" draw:mime-type="image/jpeg"/>
      </draw:frame>
      <draw:frame draw:style-name="fr4" draw:name="Imagen1" text:anchor-type="page" text:anchor-page-number="1" svg:x="3.537cm" svg:y="2.08cm" svg:width="22.46cm" svg:height="36.841cm" draw:z-index="0">
        <draw:image xlink:href="Pictures/100000000000033A00000491D9D55546A084C118.jpg" xlink:type="simple" xlink:show="embed" xlink:actuate="onLoad" draw:mime-type="image/jpeg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/>
      <text:p text:style-name="P1"/>
      <text:p text:style-name="P1"/>
      <text:p text:style-name="P1"><draw:frame draw:style-name="fr2" draw:name="Imagen3" text:anchor-type="char" svg:x="3.778cm" svg:y="0.273cm" svg:width="22.015cm" svg:height="37.737cm" draw:z-index="2"><draw:image xlink:href="Pictures/100000000000033A00000491CA7C8B6933F550D6.jpg" xlink:type="simple" xlink:show="embed" xlink:actuate="onLoad" draw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4" text:anchor-type="char" svg:width="16.494cm" svg:height="36.987cm" draw:z-index="3"><draw:image xlink:href="Pictures/100000000000033A00000491A98CD00052B27DC1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5T19:44:08.033597694</meta:creation-date>
    <dc:date>2022-01-15T19:55:28.146204597</dc:date>
    <meta:editing-duration>PT58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7.2.2.2$Linux_X86_64 LibreOffice_project/20$Build-2</meta:generator>
  </office:meta>
</office:document-meta>
</file>