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png" manifest:media-type="image/png"/>
  <manifest:file-entry manifest:full-path="media/image16.png" manifest:media-type="image/png"/>
  <manifest:file-entry manifest:full-path="media/image15.png" manifest:media-type="image/png"/>
  <manifest:file-entry manifest:full-path="media/image19.jpeg" manifest:media-type="image/jpeg"/>
  <manifest:file-entry manifest:full-path="media/image18.jpeg" manifest:media-type="image/jpeg"/>
  <manifest:file-entry manifest:full-path="media/image20.png" manifest:media-type="image/png"/>
  <manifest:file-entry manifest:full-path="media/image21.jpeg" manifest:media-type="image/jpe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Textkörper" style:family="paragraph">
      <style:paragraph-properties fo:text-align="center" fo:margin-top="0.2131in" fo:margin-right="1.1069in"/>
    </style:style>
    <style:style style:name="T18" style:parent-style-name="Absatz-Standardschriftart" style:family="text">
      <style:text-properties fo:color="#F17128"/>
    </style:style>
    <style:style style:name="T19" style:parent-style-name="Absatz-Standardschriftart" style:family="text">
      <style:text-properties fo:color="#F17128" fo:letter-spacing="-0.0194in"/>
    </style:style>
    <style:style style:name="T20" style:parent-style-name="Absatz-Standardschriftart" style:family="text">
      <style:text-properties fo:color="#F17128"/>
    </style:style>
    <style:style style:name="T21" style:parent-style-name="Absatz-Standardschriftart" style:family="text">
      <style:text-properties fo:color="#F17128" fo:letter-spacing="0.0715in"/>
    </style:style>
    <style:style style:name="T22" style:parent-style-name="Absatz-Standardschriftart" style:family="text">
      <style:text-properties fo:color="#F17128" fo:letter-spacing="-0.0208in"/>
    </style:style>
    <style:style style:name="T23" style:parent-style-name="Absatz-Standardschriftart" style:family="text">
      <style:text-properties fo:color="#F17128" fo:letter-spacing="-0.0312in"/>
    </style:style>
    <style:style style:name="T24" style:parent-style-name="Absatz-Standardschriftart" style:family="text">
      <style:text-properties fo:color="#F17128" fo:letter-spacing="0.0076in"/>
    </style:style>
    <style:style style:name="T25" style:parent-style-name="Absatz-Standardschriftart" style:family="text">
      <style:text-properties fo:color="#F17128"/>
    </style:style>
    <style:style style:name="P26" style:parent-style-name="Standard" style:family="paragraph">
      <style:paragraph-properties fo:text-align="center" fo:margin-top="0.0381in" fo:margin-left="0.9041in" fo:margin-right="1.1069in">
        <style:tab-stops/>
      </style:paragraph-properties>
    </style:style>
    <style:style style:name="T27" style:parent-style-name="Absatz-Standardschriftart" style:family="text">
      <style:text-properties style:font-name="Verdana" fo:font-style="italic" style:font-style-asian="italic" fo:color="#F17128" style:text-scale="90%" fo:font-size="27pt" style:font-size-asian="27pt"/>
    </style:style>
    <style:style style:name="T28" style:parent-style-name="Absatz-Standardschriftart" style:family="text">
      <style:text-properties style:font-name="Verdana" fo:font-style="italic" style:font-style-asian="italic" fo:color="#F17128" fo:letter-spacing="0.002in" style:text-scale="90%" fo:font-size="27pt" style:font-size-asian="27pt"/>
    </style:style>
    <style:style style:name="T29" style:parent-style-name="Absatz-Standardschriftart" style:family="text">
      <style:text-properties style:font-name="Verdana" fo:font-style="italic" style:font-style-asian="italic" fo:color="#F17128" fo:letter-spacing="-0.0034in" style:text-scale="90%" fo:font-size="27pt" style:font-size-asian="27pt"/>
    </style:style>
    <style:style style:name="T30" style:parent-style-name="Absatz-Standardschriftart" style:family="text">
      <style:text-properties style:font-name="Verdana" fo:font-style="italic" style:font-style-asian="italic" fo:color="#F17128" fo:letter-spacing="-0.0027in" style:text-scale="90%" fo:font-size="27pt" style:font-size-asian="27pt"/>
    </style:style>
    <style:style style:name="T31" style:parent-style-name="Absatz-Standardschriftart" style:family="text">
      <style:text-properties style:font-name="Verdana" fo:font-style="italic" style:font-style-asian="italic" fo:color="#F17128" fo:letter-spacing="-0.0034in" style:text-scale="90%" fo:font-size="27pt" style:font-size-asian="27pt"/>
    </style:style>
    <style:style style:name="P32" style:parent-style-name="Standard" style:master-page-name="MP1" style:family="paragraph">
      <style:paragraph-properties fo:break-before="page" fo:margin-top="0.0041in"/>
    </style:style>
    <style:style style:name="P33" style:parent-style-name="Standard" style:family="paragraph">
      <style:paragraph-properties style:line-height-at-least="0.1388in" fo:margin-left="0.0756in">
        <style:tab-stops>
          <style:tab-stop style:type="left" style:position="6.7993in"/>
        </style:tab-stops>
      </style:paragraph-properties>
    </style:style>
    <style:style style:name="T34" style:parent-style-name="Absatz-Standardschriftart" style:family="text">
      <style:text-properties style:font-name="Verdana" fo:font-size="10pt" style:font-size-asian="10pt" fo:language="de" fo:country="AT" style:language-asian="de" style:country-asian="AT"/>
    </style:style>
    <style:style style:name="T35" style:parent-style-name="Absatz-Standardschriftart" style:family="text">
      <style:text-properties style:font-name="Verdana" fo:font-size="10pt" style:font-size-asian="10pt"/>
    </style:style>
    <style:style style:name="T36" style:parent-style-name="Absatz-Standardschriftart" style:family="text">
      <style:text-properties style:font-name="Verdana" style:text-position="150% 100%" fo:font-size="10pt" style:font-size-asian="10pt" fo:language="de" fo:country="AT" style:language-asian="de" style:country-asian="AT"/>
    </style:style>
    <style:style style:name="P37" style:parent-style-name="Textkörper" style:family="paragraph">
      <style:paragraph-properties fo:text-align="center" fo:line-height="0.5638in" fo:margin-left="2.1597in" fo:margin-right="2.1597in">
        <style:tab-stops/>
      </style:paragraph-properties>
    </style:style>
    <style:style style:name="T38" style:parent-style-name="Absatz-Standardschriftart" style:family="text">
      <style:text-properties fo:color="#034723" style:text-scale="95%"/>
    </style:style>
    <style:style style:name="T39" style:parent-style-name="Absatz-Standardschriftart" style:family="text">
      <style:text-properties fo:color="#034723" fo:letter-spacing="0.002in" style:text-scale="95%"/>
    </style:style>
    <style:style style:name="T40" style:parent-style-name="Absatz-Standardschriftart" style:family="text">
      <style:text-properties fo:color="#034723" fo:letter-spacing="-0.0166in" style:text-scale="95%"/>
    </style:style>
    <style:style style:name="T41" style:parent-style-name="Absatz-Standardschriftart" style:family="text">
      <style:text-properties fo:color="#034723" style:text-scale="95%"/>
    </style:style>
    <style:style style:name="T42" style:parent-style-name="Absatz-Standardschriftart" style:family="text">
      <style:text-properties fo:color="#034723" fo:letter-spacing="-0.0062in" style:text-scale="95%"/>
    </style:style>
    <style:style style:name="T43" style:parent-style-name="Absatz-Standardschriftart" style:family="text">
      <style:text-properties fo:color="#034723" fo:letter-spacing="-0.0361in" style:text-scale="95%"/>
    </style:style>
    <style:style style:name="T44" style:parent-style-name="Absatz-Standardschriftart" style:family="text">
      <style:text-properties fo:color="#034723" fo:letter-spacing="-0.0388in" style:text-scale="95%"/>
    </style:style>
    <style:style style:name="T45" style:parent-style-name="Absatz-Standardschriftart" style:family="text">
      <style:text-properties fo:color="#034723" style:text-scale="95%"/>
    </style:style>
    <style:style style:name="P46" style:parent-style-name="Standard" style:family="paragraph">
      <style:paragraph-properties fo:text-align="center" fo:line-height="0.3652in" fo:margin-left="2.1597in" fo:margin-right="2.1597in">
        <style:tab-stops/>
      </style:paragraph-properties>
    </style:style>
    <style:style style:name="T47" style:parent-style-name="Absatz-Standardschriftart" style:family="text">
      <style:text-properties style:font-name="Calibri" fo:font-weight="bold" style:font-weight-asian="bold" fo:font-style="italic" style:font-style-asian="italic" fo:color="#004823" style:text-scale="105%" fo:font-size="22.5pt" style:font-size-asian="22.5pt"/>
    </style:style>
    <style:style style:name="T48" style:parent-style-name="Absatz-Standardschriftart" style:family="text">
      <style:text-properties style:font-name="Calibri" fo:font-weight="bold" style:font-weight-asian="bold" fo:font-style="italic" style:font-style-asian="italic" fo:color="#004823" fo:letter-spacing="0.0118in" style:text-scale="105%" fo:font-size="22.5pt" style:font-size-asian="22.5pt"/>
    </style:style>
    <style:style style:name="T49" style:parent-style-name="Absatz-Standardschriftart" style:family="text">
      <style:text-properties style:font-name="Calibri" fo:font-weight="bold" style:font-weight-asian="bold" fo:font-style="italic" style:font-style-asian="italic" fo:color="#004823" fo:letter-spacing="-0.0006in" style:text-scale="105%" fo:font-size="22.5pt" style:font-size-asian="22.5pt"/>
    </style:style>
    <style:style style:name="P50"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51" style:parent-style-name="Standard" style:family="paragraph">
      <style:paragraph-properties fo:margin-top="0.0048in"/>
      <style:text-properties style:font-name="Calibri" style:font-name-asian="Calibri" style:font-name-complex="Calibri" fo:font-weight="bold" style:font-weight-asian="bold" style:font-weight-complex="bold" fo:font-style="italic" style:font-style-asian="italic" fo:font-size="5.5pt" style:font-size-asian="5.5pt" style:font-size-complex="5.5pt"/>
    </style:style>
    <style:style style:name="P52" style:parent-style-name="Standard" style:family="paragraph">
      <style:paragraph-properties style:line-height-at-least="0.1388in" fo:margin-left="4.334in">
        <style:tab-stops>
          <style:tab-stop style:type="left" style:position="2.1923in"/>
        </style:tab-stops>
      </style:paragraph-properties>
    </style:style>
    <style:style style:name="T53" style:parent-style-name="Absatz-Standardschriftart" style:family="text">
      <style:text-properties style:font-name="Calibri" fo:font-size="10pt" style:font-size-asian="10pt"/>
    </style:style>
    <style:style style:name="T54" style:parent-style-name="Absatz-Standardschriftart" style:family="text">
      <style:text-properties style:font-name="Calibri" fo:font-size="10pt" style:font-size-asian="10pt"/>
    </style:style>
    <style:style style:name="T55" style:parent-style-name="Absatz-Standardschriftart" style:family="text">
      <style:text-properties style:font-name="Calibri" style:text-position="275% 100%" fo:font-size="10pt" style:font-size-asian="10pt"/>
    </style:style>
    <style:style style:name="P56"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57"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58"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59"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60"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61"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62"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63"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64"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65"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66"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67"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68"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69"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70"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71"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72"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73"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74"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75"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76"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77"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78"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79"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80"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81"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82"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83"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84"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85"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86"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87"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88"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89"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90"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91" style:parent-style-name="Standard" style:family="paragraph">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name="P92" style:parent-style-name="Standard" style:family="paragraph">
      <style:paragraph-properties fo:margin-top="0.0027in"/>
      <style:text-properties style:font-name="Calibri" style:font-name-asian="Calibri" style:font-name-complex="Calibri" fo:font-weight="bold" style:font-weight-asian="bold" style:font-weight-complex="bold" fo:font-style="italic" style:font-style-asian="italic" fo:font-size="14.5pt" style:font-size-asian="14.5pt" style:font-size-complex="14.5pt"/>
    </style:style>
    <style:style style:name="P93" style:parent-style-name="Standard" style:family="paragraph">
      <style:paragraph-properties style:line-height-at-least="0.1388in" fo:margin-left="0.6965in">
        <style:tab-stops>
          <style:tab-stop style:type="left" style:position="4.7027in"/>
        </style:tab-stops>
      </style:paragraph-properties>
    </style:style>
    <style:style style:name="T94" style:parent-style-name="Absatz-Standardschriftart" style:family="text">
      <style:text-properties style:font-name="Calibri" style:text-position="10% 100%" fo:font-size="10pt" style:font-size-asian="10pt"/>
    </style:style>
    <style:style style:name="T95" style:parent-style-name="Absatz-Standardschriftart" style:family="text">
      <style:text-properties style:font-name="Calibri" style:text-position="10% 100%" fo:font-size="10pt" style:font-size-asian="10pt"/>
    </style:style>
    <style:style style:name="T96" style:parent-style-name="Absatz-Standardschriftart" style:family="text">
      <style:text-properties style:font-name="Calibri" fo:font-size="10pt" style:font-size-asian="10pt" fo:language="de" fo:country="AT" style:language-asian="de" style:country-asian="AT"/>
    </style:style>
    <style:style style:name="P97" style:parent-style-name="Standard" style:master-page-name="MP2" style:family="paragraph">
      <style:paragraph-properties fo:break-before="page" style:line-height-at-least="0.1388in"/>
    </style:style>
    <style:style style:name="T98"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family="graphic" style:name="a75">
      <style:graphic-properties style:writing-mode="lr-tb" draw:fill="none" draw:stroke="solid" svg:stroke-width="0.00222in" svg:stroke-color="#f1cd7e" svg:stroke-opacity="100%" draw:stroke-linejoin="round"/>
      <style:paragraph-properties/>
    </style:style>
    <style:style style:family="graphic" style:name="a521">
      <style:graphic-properties style:writing-mode="lr-tb" draw:fill="solid" draw:fill-color="#006738" draw:opacity="100%" draw:stroke="none"/>
      <style:paragraph-properties/>
    </style:style>
    <style:style style:family="graphic" style:name="a419">
      <style:graphic-properties style:writing-mode="lr-tb" draw:fill="solid" draw:fill-color="#ffffff" draw:opacity="100%" draw:stroke="none"/>
      <style:paragraph-properties/>
    </style:style>
    <style:style style:family="graphic" style:name="a76">
      <style:graphic-properties style:writing-mode="lr-tb" draw:fill="none" draw:stroke="solid" svg:stroke-width="0.00179in" svg:stroke-color="#a2b6b9" svg:stroke-opacity="100%" draw:stroke-linejoin="round"/>
      <style:paragraph-properties/>
    </style:style>
    <style:style style:family="graphic" style:name="a522">
      <style:graphic-properties style:writing-mode="lr-tb" draw:fill="solid" draw:fill-color="#006738" draw:opacity="100%" draw:stroke="none"/>
      <style:paragraph-properties/>
    </style:style>
    <style:style style:family="graphic" style:name="a77">
      <style:graphic-properties style:writing-mode="lr-tb" draw:fill="none" draw:stroke="solid" svg:stroke-width="0.03262in" svg:stroke-color="#bfcee6" svg:stroke-opacity="100%" draw:stroke-linejoin="round"/>
      <style:paragraph-properties/>
    </style:style>
    <style:style style:family="graphic" style:name="a523">
      <style:graphic-properties style:writing-mode="lr-tb" draw:fill="solid" draw:fill-color="#006738" draw:opacity="100%" draw:stroke="none"/>
      <style:paragraph-properties/>
    </style:style>
    <style:style style:family="graphic" style:name="a78">
      <style:graphic-properties style:writing-mode="lr-tb" draw:fill="none" draw:stroke="solid" svg:stroke-width="0.01962in" svg:stroke-color="#5d3619" svg:stroke-opacity="100%" draw:stroke-linejoin="round"/>
      <style:paragraph-properties/>
    </style:style>
    <style:style style:family="graphic" style:name="a524">
      <style:graphic-properties style:writing-mode="lr-tb"/>
    </style:style>
    <style:style style:family="graphic" style:name="a79">
      <style:graphic-properties style:writing-mode="lr-tb" draw:fill="none" draw:stroke="solid" svg:stroke-width="0.00211in" svg:stroke-color="#efb459" svg:stroke-opacity="100%" draw:stroke-linejoin="round"/>
      <style:paragraph-properties/>
    </style:style>
    <style:style style:family="graphic" style:name="a525">
      <style:graphic-properties style:writing-mode="lr-tb" draw:fill="solid" draw:fill-color="#006738" draw:opacity="100%" draw:stroke="none"/>
      <style:paragraph-properties/>
    </style:style>
    <style:style style:family="graphic" style:name="a526">
      <style:graphic-properties style:writing-mode="lr-tb" draw:fill="solid" draw:fill-color="#006738" draw:opacity="100%" draw:stroke="none"/>
      <style:paragraph-properties/>
    </style:style>
    <style:style style:family="graphic" style:name="a527">
      <style:graphic-properties style:writing-mode="lr-tb" draw:fill="solid" draw:fill-color="#006738" draw:opacity="100%" draw:stroke="none"/>
      <style:paragraph-properties/>
    </style:style>
    <style:style style:family="graphic" style:name="a528">
      <style:graphic-properties style:writing-mode="lr-tb" draw:fill="solid" draw:fill-color="#006738" draw:opacity="100%" draw:stroke="none"/>
      <style:paragraph-properties/>
    </style:style>
    <style:style style:family="graphic" style:name="a200">
      <style:graphic-properties style:writing-mode="lr-tb"/>
    </style:style>
    <style:style style:family="graphic" style:name="a529">
      <style:graphic-properties style:writing-mode="lr-tb"/>
    </style:style>
    <style:style style:family="graphic" style:name="a201">
      <style:graphic-properties style:writing-mode="lr-tb" draw:fill="solid" draw:fill-color="#006738" draw:opacity="100%" draw:stroke="none"/>
      <style:paragraph-properties/>
    </style:style>
    <style:style style:family="graphic" style:name="a202">
      <style:graphic-properties style:writing-mode="lr-tb" draw:fill="solid" draw:fill-color="#006738" draw:opacity="100%" draw:stroke="none"/>
      <style:paragraph-properties/>
    </style:style>
    <style:style style:family="graphic" style:name="a203">
      <style:graphic-properties style:writing-mode="lr-tb" draw:fill="solid" draw:fill-color="#006738" draw:opacity="100%" draw:stroke="none"/>
      <style:paragraph-properties/>
    </style:style>
    <style:style style:family="graphic" style:name="a204">
      <style:graphic-properties style:writing-mode="lr-tb" draw:fill="solid" draw:fill-color="#006738" draw:opacity="100%" draw:stroke="none"/>
      <style:paragraph-properties/>
    </style:style>
    <style:style style:family="graphic" style:name="a205">
      <style:graphic-properties style:writing-mode="lr-tb"/>
    </style:style>
    <style:style style:family="graphic" style:name="a206">
      <style:graphic-properties style:writing-mode="lr-tb" draw:fill="solid" draw:fill-color="#006738" draw:opacity="100%" draw:stroke="none"/>
      <style:paragraph-properties/>
    </style:style>
    <style:style style:family="graphic" style:name="a207">
      <style:graphic-properties style:writing-mode="lr-tb" draw:fill="solid" draw:fill-color="#006738" draw:opacity="100%" draw:stroke="none"/>
      <style:paragraph-properties/>
    </style:style>
    <style:style style:family="graphic" style:name="a208">
      <style:graphic-properties style:writing-mode="lr-tb"/>
    </style:style>
    <style:style style:family="graphic" style:name="a310">
      <style:graphic-properties style:writing-mode="lr-tb" draw:fill="none" draw:stroke="solid" svg:stroke-width="0.01389in" svg:stroke-color="#034723" svg:stroke-opacity="100%" draw:stroke-linejoin="round"/>
      <style:paragraph-properties/>
    </style:style>
    <style:style style:family="graphic" style:name="a209">
      <style:graphic-properties style:writing-mode="lr-tb" draw:fill="none" draw:stroke="solid" svg:stroke-width="0.02917in" svg:stroke-color="#09110d" svg:stroke-opacity="100%" draw:stroke-linejoin="round"/>
      <style:paragraph-properties/>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solid" draw:fill-color="#006738" draw:opacity="100%" draw:stroke="none"/>
      <style:paragraph-properties/>
    </style:style>
    <style:style style:family="graphic" style:name="a313">
      <style:graphic-properties style:writing-mode="lr-tb" draw:fill="solid" draw:fill-color="#ffffff" draw:opacity="100%" draw:stroke="none"/>
      <style:paragraph-properties/>
    </style:style>
    <style:style style:family="graphic" style:name="a314">
      <style:graphic-properties style:writing-mode="lr-tb" draw:fill="solid" draw:fill-color="#ffffff" draw:opacity="100%" draw:stroke="none"/>
      <style:paragraph-properties/>
    </style:style>
    <style:style style:family="graphic" style:name="a315">
      <style:graphic-properties style:writing-mode="lr-tb"/>
    </style:style>
    <style:style style:family="graphic" style:name="a316">
      <style:graphic-properties style:writing-mode="lr-tb" draw:fill="solid" draw:fill-color="#ffffff" draw:opacity="100%" draw:stroke="none"/>
      <style:paragraph-properties/>
    </style:style>
    <style:style style:family="graphic" style:name="a317">
      <style:graphic-properties style:writing-mode="lr-tb" draw:fill="solid" draw:fill-color="#ffffff" draw:opacity="100%" draw:stroke="none"/>
      <style:paragraph-properties/>
    </style:style>
    <style:style style:family="graphic" style:name="a318">
      <style:graphic-properties style:writing-mode="lr-tb"/>
    </style:style>
    <style:style style:family="graphic" style:name="a420">
      <style:graphic-properties style:writing-mode="lr-tb" draw:fill="solid" draw:fill-color="#ffffff" draw:opacity="100%" draw:stroke="none"/>
      <style:paragraph-properties/>
    </style:style>
    <style:style style:family="graphic" style:name="a319">
      <style:graphic-properties style:writing-mode="lr-tb" draw:fill="solid" draw:fill-color="#ffffff" draw:opacity="100%" draw:stroke="none"/>
      <style:paragraph-properties/>
    </style:style>
    <style:style style:family="graphic" style:name="a421">
      <style:graphic-properties style:writing-mode="lr-tb" draw:fill="solid" draw:fill-color="#ffffff" draw:opacity="100%" draw:stroke="none"/>
      <style:paragraph-properties/>
    </style:style>
    <style:style style:family="graphic" style:name="a422">
      <style:graphic-properties style:writing-mode="lr-tb"/>
    </style:style>
    <style:style style:family="graphic" style:name="a423">
      <style:graphic-properties style:writing-mode="lr-tb" draw:fill="solid" draw:fill-color="#ffffff" draw:opacity="100%" draw:stroke="none"/>
      <style:paragraph-properties/>
    </style:style>
    <style:style style:family="graphic" style:name="a80">
      <style:graphic-properties style:writing-mode="lr-tb" draw:fill="none" draw:stroke="solid" svg:stroke-width="0.03852in" svg:stroke-color="#f0d0b8" svg:stroke-opacity="100%" draw:stroke-linejoin="round"/>
      <style:paragraph-properties/>
    </style:style>
    <style:style style:family="graphic" style:name="a424">
      <style:graphic-properties style:writing-mode="lr-tb" draw:fill="solid" draw:fill-color="#ffffff" draw:opacity="100%" draw:stroke="none"/>
      <style:paragraph-properties/>
    </style:style>
    <style:style style:family="graphic" style:name="a81">
      <style:graphic-properties style:writing-mode="lr-tb" draw:fill="none" draw:stroke="solid" svg:stroke-width="0.00142in" svg:stroke-color="#e7d27b" svg:stroke-opacity="100%" draw:stroke-linejoin="round"/>
      <style:paragraph-properties/>
    </style:style>
    <style:style style:family="graphic" style:name="a425">
      <style:graphic-properties style:writing-mode="lr-tb" draw:fill="solid" draw:fill-color="#ffffff" draw:opacity="100%" draw:stroke="none"/>
      <style:paragraph-properties/>
    </style:style>
    <style:style style:family="graphic" style:name="a82">
      <style:graphic-properties style:writing-mode="lr-tb" draw:fill="none" draw:stroke="solid" svg:stroke-width="0.00202in" svg:stroke-color="#e6bc6e" svg:stroke-opacity="100%" draw:stroke-linejoin="round"/>
      <style:paragraph-properties/>
    </style:style>
    <style:style style:family="graphic" style:name="a426">
      <style:graphic-properties style:writing-mode="lr-tb" draw:fill="solid" draw:fill-color="#ffffff" draw:opacity="100%" draw:stroke="none"/>
      <style:paragraph-properties/>
    </style:style>
    <style:style style:family="graphic" style:name="a83">
      <style:graphic-properties style:writing-mode="lr-tb" draw:fill="none" draw:stroke="solid" svg:stroke-width="0.00192in" svg:stroke-color="#bdc6c2" svg:stroke-opacity="100%" draw:stroke-linejoin="round"/>
      <style:paragraph-properties/>
    </style:style>
    <style:style style:family="graphic" style:name="a427">
      <style:graphic-properties style:writing-mode="lr-tb" draw:fill="solid" draw:fill-color="#ffffff" draw:opacity="100%" draw:stroke="none"/>
      <style:paragraph-properties/>
    </style:style>
    <style:style style:family="graphic" style:name="a84">
      <style:graphic-properties style:writing-mode="lr-tb" draw:fill="none" draw:stroke="solid" svg:stroke-width="0.01382in" svg:stroke-color="#034723" svg:stroke-opacity="100%" draw:stroke-linejoin="round"/>
      <style:paragraph-properties/>
    </style:style>
    <style:style style:family="graphic" style:name="a530">
      <style:graphic-properties style:writing-mode="lr-tb" draw:fill="solid" draw:fill-color="#006738" draw:opacity="100%" draw:stroke="none"/>
      <style:paragraph-properties/>
    </style:style>
    <style:style style:family="graphic" style:name="a428">
      <style:graphic-properties style:writing-mode="lr-tb" draw:fill="solid" draw:fill-color="#ffffff" draw:opacity="100%" draw:stroke="none"/>
      <style:paragraph-properties/>
    </style:style>
    <style:style style:family="graphic" style:name="a100">
      <style:graphic-properties style:writing-mode="lr-tb" draw:fill="solid" draw:fill-color="#09110d" draw:opacity="100%" draw:stroke="none"/>
      <style:paragraph-properties/>
    </style:style>
    <style:style style:family="graphic" style:name="a531">
      <style:graphic-properties style:writing-mode="lr-tb" draw:fill="solid" draw:fill-color="#006738" draw:opacity="100%" draw:stroke="none"/>
      <style:paragraph-properties/>
    </style:style>
    <style:style style:family="graphic" style:name="a429">
      <style:graphic-properties style:writing-mode="lr-tb"/>
    </style:style>
    <style:style style:family="graphic" style:name="a85">
      <style:graphic-properties style:wrap="run-through" style:run-through="foreground" style:writing-mode="lr-tb" style:horizontal-rel="page" style:vertical-rel="page" style:horizontal-pos="from-left" style:vertical-pos="from-top"/>
    </style:style>
    <style:style style:family="graphic" style:name="a101">
      <style:graphic-properties style:writing-mode="lr-tb"/>
    </style:style>
    <style:style style:family="graphic" style:name="a532">
      <style:graphic-properties style:writing-mode="lr-tb" draw:fill="solid" draw:fill-color="#006738" draw:opacity="100%" draw:stroke="none"/>
      <style:paragraph-properties/>
    </style:style>
    <style:style style:family="graphic" style:name="a86" style:parent-style-name="Graphics">
      <style:graphic-properties fo:border="0.01042in none" fo:background-color="transparent" style:writing-mode="lr-tb" fo:clip="rect(0in 0in 0in 0in)"/>
    </style:style>
    <style:style style:family="graphic" style:name="a102">
      <style:graphic-properties style:writing-mode="lr-tb" draw:fill="solid" draw:fill-color="#09110d" draw:opacity="100%" draw:stroke="none"/>
      <style:paragraph-properties/>
    </style:style>
    <style:style style:family="graphic" style:name="a533" style:parent-style-name="Graphics">
      <style:graphic-properties fo:border="0.01042in none" fo:background-color="transparent" style:writing-mode="lr-tb" fo:clip="rect(0in 0in 0in 0in)"/>
    </style:style>
    <style:style style:family="graphic" style:name="a87">
      <style:graphic-properties style:writing-mode="lr-tb" draw:fill="none" draw:stroke="solid" svg:stroke-width="0.0047in" svg:stroke-color="#ede9e4" svg:stroke-opacity="100%" draw:stroke-linejoin="round"/>
      <style:paragraph-properties/>
    </style:style>
    <style:style style:family="graphic" style:name="a103">
      <style:graphic-properties style:writing-mode="lr-tb" draw:fill="solid" draw:fill-color="#09110d" draw:opacity="100%" draw:stroke="none"/>
      <style:paragraph-properties/>
    </style:style>
    <style:style style:family="graphic" style:name="a534">
      <style:graphic-properties style:writing-mode="lr-tb"/>
    </style:style>
    <style:style style:family="graphic" style:name="a88">
      <style:graphic-properties style:writing-mode="lr-tb" draw:fill="none" draw:stroke="solid" svg:stroke-width="0.00414in" svg:stroke-color="#84858a" svg:stroke-opacity="100%" draw:stroke-linejoin="round"/>
      <style:paragraph-properties/>
    </style:style>
    <style:style style:family="graphic" style:name="a104">
      <style:graphic-properties style:writing-mode="lr-tb"/>
    </style:style>
    <style:style style:family="graphic" style:name="a535">
      <style:graphic-properties style:writing-mode="lr-tb" draw:fill="none" draw:stroke="solid" svg:stroke-width="0.01389in" svg:stroke-color="#034723" svg:stroke-opacity="100%" draw:stroke-linejoin="round"/>
      <style:paragraph-properties/>
    </style:style>
    <style:style style:family="graphic" style:name="a89">
      <style:graphic-properties style:writing-mode="lr-tb" draw:fill="none" draw:stroke="solid" svg:stroke-width="0.0039in" svg:stroke-color="#595455" svg:stroke-opacity="100%" draw:stroke-linejoin="round"/>
      <style:paragraph-properties/>
    </style:style>
    <style:style style:family="graphic" style:name="a105">
      <style:graphic-properties style:writing-mode="lr-tb" draw:fill="solid" draw:fill-color="#09110d" draw:opacity="100%" draw:stroke="none"/>
      <style:paragraph-properties/>
    </style:style>
    <style:style style:family="graphic" style:name="a536">
      <style:graphic-properties style:wrap="run-through" style:run-through="foreground" style:writing-mode="lr-tb" style:horizontal-rel="char" style:vertical-rel="line" style:horizontal-pos="from-left" style:vertical-pos="from-top"/>
    </style:style>
    <style:style style:family="graphic" style:name="a106">
      <style:graphic-properties style:writing-mode="lr-tb" draw:fill="solid" draw:fill-color="#09110d" draw:opacity="100%" draw:stroke="none"/>
      <style:paragraph-properties/>
    </style:style>
    <style:style style:family="graphic" style:name="a537" style:parent-style-name="Graphics">
      <style:graphic-properties fo:border="0.01042in none" fo:background-color="transparent" style:writing-mode="lr-tb" fo:clip="rect(0in 0in 0in 0in)"/>
    </style:style>
    <style:style style:family="graphic" style:name="a107">
      <style:graphic-properties style:writing-mode="lr-tb" draw:fill="solid" draw:fill-color="#09110d" draw:opacity="100%" draw:stroke="none"/>
      <style:paragraph-properties/>
    </style:style>
    <style:style style:family="graphic" style:name="a538" style:parent-style-name="Graphics">
      <style:graphic-properties fo:border="0.01042in none" fo:background-color="transparent" style:writing-mode="lr-tb" fo:clip="rect(0in 0in 0in 0in)"/>
    </style:style>
    <style:style style:family="graphic" style:name="a210">
      <style:graphic-properties style:writing-mode="lr-tb" draw:fill="none" draw:stroke="solid" svg:stroke-width="0.03013in" svg:stroke-color="#09110d" svg:stroke-opacity="100%" draw:stroke-linejoin="round"/>
      <style:paragraph-properties/>
    </style:style>
    <style:style style:family="graphic" style:name="a539">
      <style:graphic-properties style:writing-mode="lr-tb" draw:fill="none" draw:stroke="solid" svg:stroke-width="0.03739in" svg:stroke-color="#348a41" svg:stroke-opacity="100%" draw:stroke-linejoin="round"/>
      <style:paragraph-properties/>
    </style:style>
    <style:style style:family="graphic" style:name="a108">
      <style:graphic-properties style:writing-mode="lr-tb"/>
    </style:style>
    <style:style style:family="graphic" style:name="a211">
      <style:graphic-properties style:writing-mode="lr-tb" draw:fill="solid" draw:fill-color="#006738" draw:opacity="100%" draw:stroke="none"/>
      <style:paragraph-properties/>
    </style:style>
    <style:style style:family="graphic" style:name="a109">
      <style:graphic-properties style:writing-mode="lr-tb" draw:fill="solid" draw:fill-color="#09110d" draw:opacity="100%" draw:stroke="none"/>
      <style:paragraph-properties/>
    </style:style>
    <style:style style:family="graphic" style:name="a212">
      <style:graphic-properties style:writing-mode="lr-tb" draw:fill="solid" draw:fill-color="#006738" draw:opacity="100%" draw:stroke="none"/>
      <style:paragraph-properties/>
    </style:style>
    <style:style style:family="graphic" style:name="a213">
      <style:graphic-properties style:writing-mode="lr-tb"/>
    </style:style>
    <style:style style:family="graphic" style:name="a214">
      <style:graphic-properties style:writing-mode="lr-tb" draw:fill="solid" draw:fill-color="#006738" draw:opacity="100%" draw:stroke="none"/>
      <style:paragraph-properties/>
    </style:style>
    <style:style style:family="graphic" style:name="a215">
      <style:graphic-properties style:writing-mode="lr-tb" draw:fill="none" draw:stroke="solid" svg:stroke-width="0.00257in" svg:stroke-color="#09110d" svg:stroke-opacity="100%" draw:stroke-linejoin="round"/>
      <style:paragraph-properties/>
    </style:style>
    <style:style style:family="graphic" style:name="a216">
      <style:graphic-properties style:writing-mode="lr-tb" draw:fill="none" draw:stroke="solid" svg:stroke-width="0.03056in" svg:stroke-color="#09110d" svg:stroke-opacity="100%" draw:stroke-linejoin="round"/>
      <style:paragraph-properties/>
    </style:style>
    <style:style style:family="graphic" style:name="a217">
      <style:graphic-properties style:writing-mode="lr-tb" draw:fill="solid" draw:fill-color="#006738" draw:opacity="100%" draw:stroke="none"/>
      <style:paragraph-properties/>
    </style:style>
    <style:style style:family="graphic" style:name="a218">
      <style:graphic-properties style:writing-mode="lr-tb" draw:fill="solid" draw:fill-color="#006738" draw:opacity="100%" draw:stroke="none"/>
      <style:paragraph-properties/>
    </style:style>
    <style:style style:family="graphic" style:name="a320">
      <style:graphic-properties style:writing-mode="lr-tb" draw:fill="solid" draw:fill-color="#ffffff" draw:opacity="100%" draw:stroke="none"/>
      <style:paragraph-properties/>
    </style:style>
    <style:style style:family="graphic" style:name="a219">
      <style:graphic-properties style:writing-mode="lr-tb" draw:fill="solid" draw:fill-color="#006738" draw:opacity="100%" draw:stroke="none"/>
      <style:paragraph-properties/>
    </style:style>
    <style:style style:family="graphic" style:name="a321">
      <style:graphic-properties style:writing-mode="lr-tb"/>
    </style:style>
    <style:style style:family="graphic" style:name="a322">
      <style:graphic-properties style:writing-mode="lr-tb" draw:fill="none" draw:stroke="solid" svg:stroke-width="0.02992in" svg:stroke-color="#ffffff" svg:stroke-opacity="100%" draw:stroke-linejoin="round"/>
      <style:paragraph-properties/>
    </style:style>
    <style:style style:family="graphic" style:name="a323">
      <style:graphic-properties style:writing-mode="lr-tb" draw:fill="none" draw:stroke="solid" svg:stroke-width="0.03001in" svg:stroke-color="#ffffff" svg:stroke-opacity="100%" draw:stroke-linejoin="round"/>
      <style:paragraph-properties/>
    </style:style>
    <style:style style:family="graphic" style:name="a324">
      <style:graphic-properties style:writing-mode="lr-tb" draw:fill="none" draw:stroke="solid" svg:stroke-width="0.03003in" svg:stroke-color="#ffffff" svg:stroke-opacity="100%" draw:stroke-linejoin="round"/>
      <style:paragraph-properties/>
    </style:style>
    <style:style style:family="graphic" style:name="a325">
      <style:graphic-properties style:writing-mode="lr-tb" draw:fill="solid" draw:fill-color="#ffffff" draw:opacity="100%" draw:stroke="none"/>
      <style:paragraph-properties/>
    </style:style>
    <style:style style:family="graphic" style:name="a326">
      <style:graphic-properties style:writing-mode="lr-tb" draw:fill="solid" draw:fill-color="#ffffff" draw:opacity="100%" draw:stroke="none"/>
      <style:paragraph-properties/>
    </style:style>
    <style:style style:family="graphic" style:name="a327">
      <style:graphic-properties style:writing-mode="lr-tb" draw:fill="solid" draw:fill-color="#ffffff" draw:opacity="100%" draw:stroke="none"/>
      <style:paragraph-properties/>
    </style:style>
    <style:style style:family="graphic" style:name="a328">
      <style:graphic-properties style:writing-mode="lr-tb"/>
    </style:style>
    <style:style style:family="graphic" style:name="a430">
      <style:graphic-properties style:writing-mode="lr-tb" draw:fill="solid" draw:fill-color="#ffffff" draw:opacity="100%" draw:stroke="none"/>
      <style:paragraph-properties/>
    </style:style>
    <style:style style:family="graphic" style:name="a329">
      <style:graphic-properties style:writing-mode="lr-tb" draw:fill="none" draw:stroke="solid" svg:stroke-width="0.0302in" svg:stroke-color="#ffffff" svg:stroke-opacity="100%" draw:stroke-linejoin="round"/>
      <style:paragraph-properties/>
    </style:style>
    <style:style style:family="graphic" style:name="a431">
      <style:graphic-properties style:writing-mode="lr-tb" draw:fill="solid" draw:fill-color="#ffffff" draw:opacity="100%" draw:stroke="none"/>
      <style:paragraph-properties/>
    </style:style>
    <style:style style:family="graphic" style:name="a432">
      <style:graphic-properties style:writing-mode="lr-tb" draw:fill="none" draw:stroke="solid" svg:stroke-width="0.01389in" svg:stroke-color="#034723" svg:stroke-opacity="100%" draw:stroke-linejoin="round"/>
      <style:paragraph-properties/>
    </style:style>
    <style:style style:family="graphic" style:name="a433">
      <style:graphic-properties style:wrap="run-through" style:run-through="foreground" style:writing-mode="lr-tb" style:horizontal-rel="page" style:vertical-rel="paragraph" style:horizontal-pos="from-left" style:vertical-pos="from-top"/>
    </style:style>
    <style:style style:family="graphic" style:name="a90">
      <style:graphic-properties style:writing-mode="lr-tb" draw:fill="none" draw:stroke="solid" svg:stroke-width="0.00316in" svg:stroke-color="#8e7d6f" svg:stroke-opacity="100%" draw:stroke-linejoin="round"/>
      <style:paragraph-properties/>
    </style:style>
    <style:style style:family="graphic" style:name="a434">
      <style:graphic-properties style:writing-mode="lr-tb" draw:fill="solid" draw:fill-color="#348a41" draw:opacity="100%" draw:stroke="none"/>
      <style:paragraph-properties/>
    </style:style>
    <style:style style:family="graphic" style:name="a91">
      <style:graphic-properties style:writing-mode="lr-tb" draw:fill="none" draw:stroke="solid" svg:stroke-width="0.00336in" svg:stroke-color="#c1b5a9" svg:stroke-opacity="100%" draw:stroke-linejoin="round"/>
      <style:paragraph-properties/>
    </style:style>
    <style:style style:family="graphic" style:name="a435">
      <style:graphic-properties style:writing-mode="lr-tb" draw:fill="none" draw:stroke="solid" svg:stroke-width="0.00739in" svg:stroke-color="#006738" svg:stroke-opacity="100%" draw:stroke-linejoin="round"/>
      <style:paragraph-properties/>
    </style:style>
    <style:style style:family="graphic" style:name="a92">
      <style:graphic-properties style:writing-mode="lr-tb" draw:fill="none" draw:stroke="solid" svg:stroke-width="0.00346in" svg:stroke-color="#7a655b" svg:stroke-opacity="100%" draw:stroke-linejoin="round"/>
      <style:paragraph-properties/>
    </style:style>
    <style:style style:family="graphic" style:name="a436">
      <style:graphic-properties style:writing-mode="lr-tb" draw:fill="solid" draw:fill-color="#006738" draw:opacity="100%" draw:stroke="none"/>
      <style:paragraph-properties/>
    </style:style>
    <style:style style:family="graphic" style:name="a93">
      <style:graphic-properties style:writing-mode="lr-tb" draw:fill="none" draw:stroke="solid" svg:stroke-width="0.05556in" svg:stroke-color="#ffffff" svg:stroke-opacity="100%" draw:stroke-linejoin="round"/>
      <style:paragraph-properties/>
    </style:style>
    <style:style style:family="graphic" style:name="a437">
      <style:graphic-properties style:writing-mode="lr-tb" draw:fill="solid" draw:fill-color="#006738" draw:opacity="100%" draw:stroke="none"/>
      <style:paragraph-properties/>
    </style:style>
    <style:style style:family="graphic" style:name="a94">
      <style:graphic-properties style:writing-mode="lr-tb" draw:fill="none" draw:stroke="solid" svg:stroke-width="0.05556in" svg:stroke-color="#ffffff" svg:stroke-opacity="100%" draw:stroke-linejoin="round"/>
      <style:paragraph-properties/>
    </style:style>
    <style:style style:family="graphic" style:name="a540">
      <style:graphic-properties style:writing-mode="lr-tb" draw:fill="none" draw:stroke="solid" svg:stroke-width="0.01396in" svg:stroke-color="#034723" svg:stroke-opacity="100%" draw:stroke-linejoin="round"/>
      <style:paragraph-properties/>
    </style:style>
    <style:style style:family="graphic" style:name="a438">
      <style:graphic-properties style:writing-mode="lr-tb"/>
    </style:style>
    <style:style style:family="graphic" style:name="a95">
      <style:graphic-properties style:writing-mode="lr-tb" draw:fill="none" draw:stroke="solid" svg:stroke-width="0.01389in" svg:stroke-color="#034723" svg:stroke-opacity="100%" draw:stroke-linejoin="round"/>
      <style:paragraph-properties/>
    </style:style>
    <style:style style:family="graphic" style:name="a541">
      <style:graphic-properties style:wrap="run-through" style:run-through="foreground" style:writing-mode="lr-tb" style:horizontal-rel="char" style:vertical-rel="line" style:horizontal-pos="from-left" style:vertical-pos="from-top"/>
    </style:style>
    <style:style style:family="graphic" style:name="a439">
      <style:graphic-properties style:writing-mode="lr-tb" draw:fill="solid" draw:fill-color="#006738" draw:opacity="100%" draw:stroke="none"/>
      <style:paragraph-properties/>
    </style:style>
    <style:style style:family="graphic" style:name="a110">
      <style:graphic-properties style:writing-mode="lr-tb" draw:fill="solid" draw:fill-color="#09110d" draw:opacity="100%" draw:stroke="none"/>
      <style:paragraph-properties/>
    </style:style>
    <style:style style:family="graphic" style:name="a96">
      <style:graphic-properties style:wrap="run-through" style:run-through="foreground" style:writing-mode="lr-tb" style:horizontal-rel="page" style:vertical-rel="page" style:horizontal-pos="from-left" style:vertical-pos="from-top"/>
    </style:style>
    <style:style style:family="graphic" style:name="a542" style:parent-style-name="Graphics">
      <style:graphic-properties fo:border="0.01042in none" fo:background-color="transparent" style:writing-mode="lr-tb" fo:clip="rect(0in 0in 0in 0in)"/>
    </style:style>
    <style:style style:family="graphic" style:name="a111">
      <style:graphic-properties style:writing-mode="lr-tb" draw:fill="solid" draw:fill-color="#09110d" draw:opacity="100%" draw:stroke="none"/>
      <style:paragraph-properties/>
    </style:style>
    <style:style style:family="graphic" style:name="a97" style:parent-style-name="Graphics">
      <style:graphic-properties fo:border="0.01042in none" fo:background-color="transparent" style:writing-mode="lr-tb" fo:clip="rect(0in 0in 0in 0in)"/>
    </style:style>
    <style:style style:family="graphic" style:name="a543" style:parent-style-name="Graphics">
      <style:graphic-properties fo:border="0.01042in none" fo:background-color="transparent" style:writing-mode="lr-tb" fo:clip="rect(0in 0in 0in 0in)"/>
    </style:style>
    <style:style style:family="graphic" style:name="a112">
      <style:graphic-properties style:writing-mode="lr-tb"/>
    </style:style>
    <style:style style:family="graphic" style:name="a98">
      <style:graphic-properties style:writing-mode="lr-tb" draw:fill="solid" draw:fill-color="#09110d" draw:opacity="100%" draw:stroke="none"/>
      <style:paragraph-properties/>
    </style:style>
    <style:style style:family="graphic" style:name="a544">
      <style:graphic-properties style:wrap="run-through" style:run-through="foreground" style:writing-mode="lr-tb" style:horizontal-rel="char" style:vertical-rel="line" style:horizontal-pos="from-left" style:vertical-pos="from-top"/>
    </style:style>
    <style:style style:family="graphic" style:name="a113">
      <style:graphic-properties style:writing-mode="lr-tb" draw:fill="solid" draw:fill-color="#09110d" draw:opacity="100%" draw:stroke="none"/>
      <style:paragraph-properties/>
    </style:style>
    <style:style style:family="graphic" style:name="a99">
      <style:graphic-properties style:writing-mode="lr-tb" draw:fill="solid" draw:fill-color="#09110d" draw:opacity="100%" draw:stroke="none"/>
      <style:paragraph-properties/>
    </style:style>
    <style:style style:family="graphic" style:name="a545" style:parent-style-name="Graphics">
      <style:graphic-properties fo:border="none" fo:background-color="transparent"/>
    </style:style>
    <style:style style:family="graphic" style:name="a114">
      <style:graphic-properties style:writing-mode="lr-tb" draw:fill="solid" draw:fill-color="#09110d" draw:opacity="100%" draw:stroke="none"/>
      <style:paragraph-properties/>
    </style:style>
    <style:style style:family="graphic" style:name="a115">
      <style:graphic-properties style:writing-mode="lr-tb"/>
    </style:style>
    <style:style style:family="graphic" style:name="a546" style:parent-style-name="Graphics">
      <style:graphic-properties fo:border="none" fo:background-color="transparent"/>
    </style:style>
    <style:style style:family="graphic" style:name="a116">
      <style:graphic-properties style:writing-mode="lr-tb" draw:fill="solid" draw:fill-color="#09110d" draw:opacity="100%" draw:stroke="none"/>
      <style:paragraph-properties/>
    </style:style>
    <style:style style:family="graphic" style:name="a117">
      <style:graphic-properties style:writing-mode="lr-tb" draw:fill="solid" draw:fill-color="#09110d" draw:opacity="100%" draw:stroke="none"/>
      <style:paragraph-properties/>
    </style:style>
    <style:style style:family="graphic" style:name="a220">
      <style:graphic-properties style:writing-mode="lr-tb"/>
    </style:style>
    <style:style style:family="graphic" style:name="a118">
      <style:graphic-properties style:writing-mode="lr-tb"/>
    </style:style>
    <style:style style:family="graphic" style:name="a221">
      <style:graphic-properties style:writing-mode="lr-tb" draw:fill="solid" draw:fill-color="#006738" draw:opacity="100%" draw:stroke="none"/>
      <style:paragraph-properties/>
    </style:style>
    <style:style style:family="graphic" style:name="a119">
      <style:graphic-properties style:writing-mode="lr-tb" draw:fill="solid" draw:fill-color="#09110d" draw:opacity="100%" draw:stroke="none"/>
      <style:paragraph-properties/>
    </style:style>
    <style:style style:family="graphic" style:name="a222">
      <style:graphic-properties style:writing-mode="lr-tb" draw:fill="solid" draw:fill-color="#006738" draw:opacity="100%" draw:stroke="none"/>
      <style:paragraph-properties/>
    </style:style>
    <style:style style:family="graphic" style:name="a223">
      <style:graphic-properties style:writing-mode="lr-tb" draw:fill="solid" draw:fill-color="#006738" draw:opacity="100%" draw:stroke="none"/>
      <style:paragraph-properties/>
    </style:style>
    <style:style style:family="graphic" style:name="a224">
      <style:graphic-properties style:writing-mode="lr-tb"/>
    </style:style>
    <style:style style:family="graphic" style:name="a225">
      <style:graphic-properties style:writing-mode="lr-tb" draw:fill="solid" draw:fill-color="#006738" draw:opacity="100%" draw:stroke="none"/>
      <style:paragraph-properties/>
    </style:style>
    <style:style style:family="graphic" style:name="a226">
      <style:graphic-properties style:writing-mode="lr-tb" draw:fill="solid" draw:fill-color="#006738" draw:opacity="100%" draw:stroke="none"/>
      <style:paragraph-properties/>
    </style:style>
    <style:style style:family="graphic" style:name="a227">
      <style:graphic-properties style:writing-mode="lr-tb" draw:fill="solid" draw:fill-color="#006738" draw:opacity="100%" draw:stroke="none"/>
      <style:paragraph-properties/>
    </style:style>
    <style:style style:family="graphic" style:name="a228">
      <style:graphic-properties style:writing-mode="lr-tb"/>
    </style:style>
    <style:style style:family="graphic" style:name="a330">
      <style:graphic-properties style:writing-mode="lr-tb" draw:fill="solid" draw:fill-color="#ffffff" draw:opacity="100%" draw:stroke="none"/>
      <style:paragraph-properties/>
    </style:style>
    <style:style style:family="graphic" style:name="a229">
      <style:graphic-properties style:writing-mode="lr-tb" draw:fill="solid" draw:fill-color="#006738" draw:opacity="100%" draw:stroke="none"/>
      <style:paragraph-properties/>
    </style:style>
    <style:style style:family="graphic" style:name="a331">
      <style:graphic-properties style:writing-mode="lr-tb" draw:fill="solid" draw:fill-color="#ffffff" draw:opacity="100%" draw:stroke="none"/>
      <style:paragraph-properties/>
    </style:style>
    <style:style style:family="graphic" style:name="a332">
      <style:graphic-properties style:writing-mode="lr-tb" draw:fill="solid" draw:fill-color="#ffffff" draw:opacity="100%" draw:stroke="none"/>
      <style:paragraph-properties/>
    </style:style>
    <style:style style:family="graphic" style:name="a333">
      <style:graphic-properties style:writing-mode="lr-tb" draw:fill="solid" draw:fill-color="#ffffff" draw:opacity="100%" draw:stroke="none"/>
      <style:paragraph-properties/>
    </style:style>
    <style:style style:family="graphic" style:name="a334">
      <style:graphic-properties style:writing-mode="lr-tb"/>
    </style:style>
    <style:style style:family="graphic" style:name="a335">
      <style:graphic-properties style:writing-mode="lr-tb" draw:fill="solid" draw:fill-color="#ffffff" draw:opacity="100%" draw:stroke="none"/>
      <style:paragraph-properties/>
    </style:style>
    <style:style style:family="graphic" style:name="a336">
      <style:graphic-properties style:writing-mode="lr-tb" draw:fill="solid" draw:fill-color="#ffffff" draw:opacity="100%" draw:stroke="none"/>
      <style:paragraph-properties/>
    </style:style>
    <style:style style:family="graphic" style:name="a337">
      <style:graphic-properties style:writing-mode="lr-tb" draw:fill="solid" draw:fill-color="#ffffff" draw:opacity="100%" draw:stroke="none"/>
      <style:paragraph-properties/>
    </style:style>
    <style:style style:family="graphic" style:name="a338">
      <style:graphic-properties style:writing-mode="lr-tb"/>
    </style:style>
    <style:style style:family="graphic" style:name="a440">
      <style:graphic-properties style:writing-mode="lr-tb" draw:fill="solid" draw:fill-color="#006738" draw:opacity="100%" draw:stroke="none"/>
      <style:paragraph-properties/>
    </style:style>
    <style:style style:family="graphic" style:name="a339">
      <style:graphic-properties style:writing-mode="lr-tb" draw:fill="solid" draw:fill-color="#ffffff" draw:opacity="100%" draw:stroke="none"/>
      <style:paragraph-properties/>
    </style:style>
    <style:style style:family="graphic" style:name="a441">
      <style:graphic-properties style:writing-mode="lr-tb" draw:fill="solid" draw:fill-color="#006738" draw:opacity="100%" draw:stroke="none"/>
      <style:paragraph-properties/>
    </style:style>
    <style:style style:family="graphic" style:name="a442">
      <style:graphic-properties style:writing-mode="lr-tb"/>
    </style:style>
    <style:style style:family="graphic" style:name="a443">
      <style:graphic-properties style:writing-mode="lr-tb" draw:fill="none" draw:stroke="solid" svg:stroke-width="0.00739in" svg:stroke-color="#006738" svg:stroke-opacity="100%" draw:stroke-linejoin="round"/>
      <style:paragraph-properties/>
    </style:style>
    <style:style style:family="graphic" style:name="a444">
      <style:graphic-properties style:writing-mode="lr-tb" draw:fill="solid" draw:fill-color="#006738" draw:opacity="100%" draw:stroke="none"/>
      <style:paragraph-properties/>
    </style:style>
    <style:style style:family="graphic" style:name="a445">
      <style:graphic-properties style:writing-mode="lr-tb" draw:fill="solid" draw:fill-color="#006738" draw:opacity="100%" draw:stroke="none"/>
      <style:paragraph-properties/>
    </style:style>
    <style:style style:family="graphic" style:name="a446">
      <style:graphic-properties style:writing-mode="lr-tb" draw:fill="solid" draw:fill-color="#006738" draw:opacity="100%" draw:stroke="none"/>
      <style:paragraph-properties/>
    </style:style>
    <style:style style:family="graphic" style:name="a447">
      <style:graphic-properties style:writing-mode="lr-tb" draw:fill="solid" draw:fill-color="#006738" draw:opacity="100%" draw:stroke="none"/>
      <style:paragraph-properties/>
    </style:style>
    <style:style style:family="graphic" style:name="a448">
      <style:graphic-properties style:writing-mode="lr-tb"/>
    </style:style>
    <style:style style:family="graphic" style:name="a120">
      <style:graphic-properties style:writing-mode="lr-tb" draw:fill="solid" draw:fill-color="#09110d" draw:opacity="100%" draw:stroke="none"/>
      <style:paragraph-properties/>
    </style:style>
    <style:style style:family="graphic" style:name="a449">
      <style:graphic-properties style:writing-mode="lr-tb" draw:fill="solid" draw:fill-color="#006738" draw:opacity="100%" draw:stroke="none"/>
      <style:paragraph-properties/>
    </style:style>
    <style:style style:family="graphic" style:name="a121">
      <style:graphic-properties style:writing-mode="lr-tb"/>
    </style:style>
    <style:style style:family="graphic" style:name="a122">
      <style:graphic-properties style:writing-mode="lr-tb" draw:fill="solid" draw:fill-color="#09110d" draw:opacity="100%" draw:stroke="none"/>
      <style:paragraph-properties/>
    </style:style>
    <style:style style:family="graphic" style:name="a123">
      <style:graphic-properties style:writing-mode="lr-tb" draw:fill="solid" draw:fill-color="#09110d" draw:opacity="100%" draw:stroke="none"/>
      <style:paragraph-properties/>
    </style:style>
    <style:style style:family="graphic" style:name="a124">
      <style:graphic-properties style:writing-mode="lr-tb" draw:fill="solid" draw:fill-color="#09110d" draw:opacity="100%" draw:stroke="none"/>
      <style:paragraph-properties/>
    </style:style>
    <style:style style:family="graphic" style:name="a125">
      <style:graphic-properties style:writing-mode="lr-tb" draw:fill="solid" draw:fill-color="#09110d" draw:opacity="100%" draw:stroke="none"/>
      <style:paragraph-properties/>
    </style:style>
    <style:style style:family="graphic" style:name="a126">
      <style:graphic-properties style:writing-mode="lr-tb"/>
    </style:style>
    <style:style style:family="graphic" style:name="a127">
      <style:graphic-properties style:writing-mode="lr-tb" draw:fill="solid" draw:fill-color="#348a41" draw:opacity="100%" draw:stroke="none"/>
      <style:paragraph-properties/>
    </style:style>
    <style:style style:family="graphic" style:name="a230">
      <style:graphic-properties style:writing-mode="lr-tb" draw:fill="solid" draw:fill-color="#006738" draw:opacity="100%" draw:stroke="none"/>
      <style:paragraph-properties/>
    </style:style>
    <style:style style:family="graphic" style:name="a128">
      <style:graphic-properties style:writing-mode="lr-tb" draw:fill="solid" draw:fill-color="#348a41" draw:opacity="100%" draw:stroke="none"/>
      <style:paragraph-properties/>
    </style:style>
    <style:style style:family="graphic" style:name="a231">
      <style:graphic-properties style:writing-mode="lr-tb" draw:fill="solid" draw:fill-color="#006738" draw:opacity="100%" draw:stroke="none"/>
      <style:paragraph-properties/>
    </style:style>
    <style:style style:family="graphic" style:name="a129">
      <style:graphic-properties style:writing-mode="lr-tb" draw:fill="solid" draw:fill-color="#348a41" draw:opacity="100%" draw:stroke="none"/>
      <style:paragraph-properties/>
    </style:style>
    <style:style style:family="graphic" style:name="a232">
      <style:graphic-properties style:writing-mode="lr-tb" draw:fill="solid" draw:fill-color="#006738" draw:opacity="100%" draw:stroke="none"/>
      <style:paragraph-properties/>
    </style:style>
    <style:style style:family="graphic" style:name="a233">
      <style:graphic-properties style:writing-mode="lr-tb"/>
    </style:style>
    <style:style style:family="graphic" style:name="a234">
      <style:graphic-properties style:writing-mode="lr-tb" draw:fill="solid" draw:fill-color="#006738" draw:opacity="100%" draw:stroke="none"/>
      <style:paragraph-properties/>
    </style:style>
    <style:style style:family="graphic" style:name="a235">
      <style:graphic-properties style:writing-mode="lr-tb" draw:fill="none" draw:stroke="solid" svg:stroke-width="0.03009in" svg:stroke-color="#09110d" svg:stroke-opacity="100%" draw:stroke-linejoin="round"/>
      <style:paragraph-properties/>
    </style:style>
    <style:style style:family="graphic" style:name="a236">
      <style:graphic-properties style:writing-mode="lr-tb" draw:fill="none" draw:stroke="solid" svg:stroke-width="0.03056in" svg:stroke-color="#09110d" svg:stroke-opacity="100%" draw:stroke-linejoin="round"/>
      <style:paragraph-properties/>
    </style:style>
    <style:style style:family="graphic" style:name="a237">
      <style:graphic-properties style:writing-mode="lr-tb" draw:fill="none" draw:stroke="solid" svg:stroke-width="0.02917in" svg:stroke-color="#09110d" svg:stroke-opacity="100%" draw:stroke-linejoin="round"/>
      <style:paragraph-properties/>
    </style:style>
    <style:style style:family="graphic" style:name="a340">
      <style:graphic-properties style:writing-mode="lr-tb" draw:fill="solid" draw:fill-color="#ffffff" draw:opacity="100%" draw:stroke="none"/>
      <style:paragraph-properties/>
    </style:style>
    <style:style style:family="graphic" style:name="a238">
      <style:graphic-properties style:writing-mode="lr-tb" draw:fill="none" draw:stroke="solid" svg:stroke-width="0.03009in" svg:stroke-color="#09110d" svg:stroke-opacity="100%" draw:stroke-linejoin="round"/>
      <style:paragraph-properties/>
    </style:style>
    <style:style style:family="graphic" style:name="a341">
      <style:graphic-properties style:writing-mode="lr-tb" draw:fill="solid" draw:fill-color="#ffffff" draw:opacity="100%" draw:stroke="none"/>
      <style:paragraph-properties/>
    </style:style>
    <style:style style:family="graphic" style:name="a239">
      <style:graphic-properties style:writing-mode="lr-tb" draw:fill="none" draw:stroke="solid" svg:stroke-width="0.03056in" svg:stroke-color="#09110d" svg:stroke-opacity="100%" draw:stroke-linejoin="round"/>
      <style:paragraph-properties/>
    </style:style>
    <style:style style:family="graphic" style:name="a342">
      <style:graphic-properties style:writing-mode="lr-tb"/>
    </style:style>
    <style:style style:family="graphic" style:name="a343">
      <style:graphic-properties style:writing-mode="lr-tb" draw:fill="solid" draw:fill-color="#ffffff" draw:opacity="100%" draw:stroke="none"/>
      <style:paragraph-properties/>
    </style:style>
    <style:style style:family="graphic" style:name="a344">
      <style:graphic-properties style:writing-mode="lr-tb" draw:fill="solid" draw:fill-color="#ffffff" draw:opacity="100%" draw:stroke="none"/>
      <style:paragraph-properties/>
    </style:style>
    <style:style style:family="graphic" style:name="a345">
      <style:graphic-properties style:writing-mode="lr-tb"/>
    </style:style>
    <style:style style:family="graphic" style:name="a346">
      <style:graphic-properties style:writing-mode="lr-tb" draw:fill="solid" draw:fill-color="#ffffff" draw:opacity="100%" draw:stroke="none"/>
      <style:paragraph-properties/>
    </style:style>
    <style:style style:family="graphic" style:name="a347">
      <style:graphic-properties style:writing-mode="lr-tb" draw:fill="solid" draw:fill-color="#ffffff" draw:opacity="100%" draw:stroke="none"/>
      <style:paragraph-properties/>
    </style:style>
    <style:style style:family="graphic" style:name="a348">
      <style:graphic-properties style:writing-mode="lr-tb" draw:fill="solid" draw:fill-color="#ffffff" draw:opacity="100%" draw:stroke="none"/>
      <style:paragraph-properties/>
    </style:style>
    <style:style style:family="graphic" style:name="a450">
      <style:graphic-properties style:writing-mode="lr-tb" draw:fill="solid" draw:fill-color="#006738" draw:opacity="100%" draw:stroke="none"/>
      <style:paragraph-properties/>
    </style:style>
    <style:style style:family="graphic" style:name="a349">
      <style:graphic-properties style:writing-mode="lr-tb"/>
    </style:style>
    <style:style style:family="graphic" style:name="a451">
      <style:graphic-properties style:writing-mode="lr-tb" draw:fill="solid" draw:fill-color="#006738" draw:opacity="100%" draw:stroke="none"/>
      <style:paragraph-properties/>
    </style:style>
    <style:style style:family="graphic" style:name="a452">
      <style:graphic-properties style:writing-mode="lr-tb"/>
    </style:style>
    <style:style style:family="graphic" style:name="a453">
      <style:graphic-properties style:writing-mode="lr-tb" draw:fill="solid" draw:fill-color="#006738" draw:opacity="100%" draw:stroke="none"/>
      <style:paragraph-properties/>
    </style:style>
    <style:style style:family="graphic" style:name="a454">
      <style:graphic-properties style:writing-mode="lr-tb" draw:fill="solid" draw:fill-color="#006738" draw:opacity="100%" draw:stroke="none"/>
      <style:paragraph-properties/>
    </style:style>
    <style:style style:family="graphic" style:name="a455">
      <style:graphic-properties style:writing-mode="lr-tb" draw:fill="solid" draw:fill-color="#006738" draw:opacity="100%" draw:stroke="none"/>
      <style:paragraph-properties/>
    </style:style>
    <style:style style:family="graphic" style:name="a456">
      <style:graphic-properties style:writing-mode="lr-tb"/>
    </style:style>
    <style:style style:family="graphic" style:name="a457">
      <style:graphic-properties style:writing-mode="lr-tb" draw:fill="solid" draw:fill-color="#006738" draw:opacity="100%" draw:stroke="none"/>
      <style:paragraph-properties/>
    </style:style>
    <style:style style:family="graphic" style:name="a458">
      <style:graphic-properties style:writing-mode="lr-tb" draw:fill="solid" draw:fill-color="#006738" draw:opacity="100%" draw:stroke="none"/>
      <style:paragraph-properties/>
    </style:style>
    <style:style style:family="graphic" style:name="a130">
      <style:graphic-properties style:writing-mode="lr-tb"/>
    </style:style>
    <style:style style:family="graphic" style:name="a459">
      <style:graphic-properties style:writing-mode="lr-tb" draw:fill="solid" draw:fill-color="#006738" draw:opacity="100%" draw:stroke="none"/>
      <style:paragraph-properties/>
    </style:style>
    <style:style style:family="graphic" style:name="a131">
      <style:graphic-properties style:writing-mode="lr-tb" draw:fill="solid" draw:fill-color="#006738" draw:opacity="100%" draw:stroke="none"/>
      <style:paragraph-properties/>
    </style:style>
    <style:style style:family="graphic" style:name="a132">
      <style:graphic-properties style:writing-mode="lr-tb" draw:fill="none" draw:stroke="solid" svg:stroke-width="0.03333in" svg:stroke-color="#ffffff" svg:stroke-opacity="100%" draw:stroke-linejoin="round"/>
      <style:paragraph-properties/>
    </style:style>
    <style:style style:family="graphic" style:name="a133">
      <style:graphic-properties style:writing-mode="lr-tb" draw:fill="none" draw:stroke="solid" svg:stroke-width="0.03029in" svg:stroke-color="#ffffff" svg:stroke-opacity="100%" draw:stroke-linejoin="round"/>
      <style:paragraph-properties/>
    </style:style>
    <style:style style:family="graphic" style:name="a134">
      <style:graphic-properties style:writing-mode="lr-tb" draw:fill="solid" draw:fill-color="#ffffff" draw:opacity="100%" draw:stroke="none"/>
      <style:paragraph-properties/>
    </style:style>
    <style:style style:family="graphic" style:name="a135">
      <style:graphic-properties style:writing-mode="lr-tb" draw:fill="solid" draw:fill-color="#ffffff" draw:opacity="100%" draw:stroke="none"/>
      <style:paragraph-properties/>
    </style:style>
    <style:style style:family="graphic" style:name="a136">
      <style:graphic-properties style:writing-mode="lr-tb"/>
    </style:style>
    <style:style style:family="graphic" style:name="a137">
      <style:graphic-properties style:writing-mode="lr-tb" draw:fill="solid" draw:fill-color="#ffffff" draw:opacity="100%" draw:stroke="none"/>
      <style:paragraph-properties/>
    </style:style>
    <style:style style:family="graphic" style:name="a240" style:parent-style-name="Graphics">
      <style:graphic-properties fo:border="0.01042in none" fo:background-color="transparent" style:writing-mode="lr-tb" fo:clip="rect(0in 0in 0in 0in)"/>
    </style:style>
    <style:style style:family="graphic" style:name="a138">
      <style:graphic-properties style:writing-mode="lr-tb" draw:fill="solid" draw:fill-color="#ffffff" draw:opacity="100%" draw:stroke="none"/>
      <style:paragraph-properties/>
    </style:style>
    <style:style style:family="graphic" style:name="a241">
      <style:graphic-properties style:writing-mode="lr-tb"/>
    </style:style>
    <style:style style:family="graphic" style:name="a139">
      <style:graphic-properties style:writing-mode="lr-tb"/>
    </style:style>
    <style:style style:family="graphic" style:name="a242">
      <style:graphic-properties style:writing-mode="lr-tb" draw:fill="none" draw:stroke="solid" svg:stroke-width="0.01389in" svg:stroke-color="#034723" svg:stroke-opacity="100%" draw:stroke-linejoin="round"/>
      <style:paragraph-properties/>
    </style:style>
    <style:style style:family="graphic" style:name="a243">
      <style:graphic-properties style:wrap="run-through" style:run-through="foreground" style:writing-mode="lr-tb" style:horizontal-rel="page" style:vertical-rel="page" style:horizontal-pos="from-left" style:vertical-pos="from-top"/>
    </style:style>
    <style:style style:family="graphic" style:name="a244">
      <style:graphic-properties style:writing-mode="lr-tb" draw:fill="solid" draw:fill-color="#006738" draw:opacity="100%" draw:stroke="none"/>
      <style:paragraph-properties/>
    </style:style>
    <style:style style:family="graphic" style:name="a245">
      <style:graphic-properties style:writing-mode="lr-tb" draw:fill="solid" draw:fill-color="#ffffff" draw:opacity="100%" draw:stroke="none"/>
      <style:paragraph-properties/>
    </style:style>
    <style:style style:family="graphic" style:name="a246">
      <style:graphic-properties style:writing-mode="lr-tb" draw:fill="none" draw:stroke="solid" svg:stroke-width="0.02996in" svg:stroke-color="#ffffff" svg:stroke-opacity="100%" draw:stroke-linejoin="round"/>
      <style:paragraph-properties/>
    </style:style>
    <style:style style:family="graphic" style:name="a247">
      <style:graphic-properties style:writing-mode="lr-tb" draw:fill="none" draw:stroke="solid" svg:stroke-width="0.02996in" svg:stroke-color="#ffffff" svg:stroke-opacity="100%" draw:stroke-linejoin="round"/>
      <style:paragraph-properties/>
    </style:style>
    <style:style style:family="graphic" style:name="a350">
      <style:graphic-properties style:writing-mode="lr-tb" draw:fill="solid" draw:fill-color="#ffffff" draw:opacity="100%" draw:stroke="none"/>
      <style:paragraph-properties/>
    </style:style>
    <style:style style:family="graphic" style:name="a248">
      <style:graphic-properties style:writing-mode="lr-tb" draw:fill="none" draw:stroke="solid" svg:stroke-width="0.03001in" svg:stroke-color="#ffffff" svg:stroke-opacity="100%" draw:stroke-linejoin="round"/>
      <style:paragraph-properties/>
    </style:style>
    <style:style style:family="graphic" style:name="a351">
      <style:graphic-properties style:writing-mode="lr-tb" draw:fill="solid" draw:fill-color="#ffffff" draw:opacity="100%" draw:stroke="none"/>
      <style:paragraph-properties/>
    </style:style>
    <style:style style:family="graphic" style:name="a249">
      <style:graphic-properties style:writing-mode="lr-tb" draw:fill="none" draw:stroke="solid" svg:stroke-width="0.03002in" svg:stroke-color="#ffffff" svg:stroke-opacity="100%" draw:stroke-linejoin="round"/>
      <style:paragraph-properties/>
    </style:style>
    <style:style style:family="graphic" style:name="a352">
      <style:graphic-properties style:writing-mode="lr-tb" draw:fill="solid" draw:fill-color="#ffffff" draw:opacity="100%" draw:stroke="none"/>
      <style:paragraph-properties/>
    </style:style>
    <style:style style:family="graphic" style:name="a353">
      <style:graphic-properties style:writing-mode="lr-tb" draw:fill="solid" draw:fill-color="#ffffff" draw:opacity="100%" draw:stroke="none"/>
      <style:paragraph-properties/>
    </style:style>
    <style:style style:family="graphic" style:name="a354">
      <style:graphic-properties style:writing-mode="lr-tb" draw:fill="solid" draw:fill-color="#ffffff" draw:opacity="100%" draw:stroke="none"/>
      <style:paragraph-properties/>
    </style:style>
    <style:style style:family="graphic" style:name="a355">
      <style:graphic-properties style:writing-mode="lr-tb"/>
    </style:style>
    <style:style style:family="graphic" style:name="a356">
      <style:graphic-properties style:writing-mode="lr-tb" draw:fill="solid" draw:fill-color="#ffffff" draw:opacity="100%" draw:stroke="none"/>
      <style:paragraph-properties/>
    </style:style>
    <style:style style:family="graphic" style:name="a357">
      <style:graphic-properties style:writing-mode="lr-tb" draw:fill="solid" draw:fill-color="#ffffff" draw:opacity="100%" draw:stroke="none"/>
      <style:paragraph-properties/>
    </style:style>
    <style:style style:family="graphic" style:name="a358">
      <style:graphic-properties style:writing-mode="lr-tb"/>
    </style:style>
    <style:style style:family="graphic" style:name="a460">
      <style:graphic-properties style:writing-mode="lr-tb"/>
    </style:style>
    <style:style style:family="graphic" style:name="a359">
      <style:graphic-properties style:writing-mode="lr-tb" draw:fill="solid" draw:fill-color="#ffffff" draw:opacity="100%" draw:stroke="none"/>
      <style:paragraph-properties/>
    </style:style>
    <style:style style:family="graphic" style:name="a461">
      <style:graphic-properties style:writing-mode="lr-tb" draw:fill="solid" draw:fill-color="#006738" draw:opacity="100%" draw:stroke="none"/>
      <style:paragraph-properties/>
    </style:style>
    <style:style style:family="graphic" style:name="a462">
      <style:graphic-properties style:writing-mode="lr-tb" draw:fill="solid" draw:fill-color="#006738" draw:opacity="100%" draw:stroke="none"/>
      <style:paragraph-properties/>
    </style:style>
    <style:style style:family="graphic" style:name="a463">
      <style:graphic-properties style:writing-mode="lr-tb" draw:fill="solid" draw:fill-color="#006738" draw:opacity="100%" draw:stroke="none"/>
      <style:paragraph-properties/>
    </style:style>
    <style:style style:family="graphic" style:name="a464">
      <style:graphic-properties style:writing-mode="lr-tb"/>
    </style:style>
    <style:style style:family="graphic" style:name="a465">
      <style:graphic-properties style:writing-mode="lr-tb" draw:fill="solid" draw:fill-color="#006738" draw:opacity="100%" draw:stroke="none"/>
      <style:paragraph-properties/>
    </style:style>
    <style:style style:family="graphic" style:name="a466">
      <style:graphic-properties style:writing-mode="lr-tb" draw:fill="solid" draw:fill-color="#006738" draw:opacity="100%" draw:stroke="none"/>
      <style:paragraph-properties/>
    </style:style>
    <style:style style:family="graphic" style:name="a467">
      <style:graphic-properties style:writing-mode="lr-tb" draw:fill="solid" draw:fill-color="#006738" draw:opacity="100%" draw:stroke="none"/>
      <style:paragraph-properties/>
    </style:style>
    <style:style style:family="graphic" style:name="a468">
      <style:graphic-properties style:writing-mode="lr-tb" draw:fill="solid" draw:fill-color="#006738" draw:opacity="100%" draw:stroke="none"/>
      <style:paragraph-properties/>
    </style:style>
    <style:style style:family="graphic" style:name="a140">
      <style:graphic-properties style:writing-mode="lr-tb" draw:fill="solid" draw:fill-color="#ffffff" draw:opacity="100%" draw:stroke="none"/>
      <style:paragraph-properties/>
    </style:style>
    <style:style style:family="graphic" style:name="a469">
      <style:graphic-properties style:writing-mode="lr-tb" draw:fill="solid" draw:fill-color="#006738" draw:opacity="100%" draw:stroke="none"/>
      <style:paragraph-properties/>
    </style:style>
    <style:style style:family="graphic" style:name="a141">
      <style:graphic-properties style:writing-mode="lr-tb" draw:fill="solid" draw:fill-color="#ffffff" draw:opacity="100%" draw:stroke="none"/>
      <style:paragraph-properties/>
    </style:style>
    <style:style style:family="graphic" style:name="a142">
      <style:graphic-properties style:writing-mode="lr-tb" draw:fill="solid" draw:fill-color="#ffffff" draw:opacity="100%" draw:stroke="none"/>
      <style:paragraph-properties/>
    </style:style>
    <style:style style:family="graphic" style:name="a143">
      <style:graphic-properties style:writing-mode="lr-tb" draw:fill="solid" draw:fill-color="#ffffff" draw:opacity="100%" draw:stroke="none"/>
      <style:paragraph-properties/>
    </style:style>
    <style:style style:family="graphic" style:name="a144">
      <style:graphic-properties style:writing-mode="lr-tb"/>
    </style:style>
    <style:style style:family="graphic" style:name="a145">
      <style:graphic-properties style:writing-mode="lr-tb" draw:fill="solid" draw:fill-color="#ffffff" draw:opacity="100%" draw:stroke="none"/>
      <style:paragraph-properties/>
    </style:style>
    <style:style style:family="graphic" style:name="a146">
      <style:graphic-properties style:writing-mode="lr-tb" draw:fill="solid" draw:fill-color="#ffffff" draw:opacity="100%" draw:stroke="none"/>
      <style:paragraph-properties/>
    </style:style>
    <style:style style:family="graphic" style:name="a147">
      <style:graphic-properties style:writing-mode="lr-tb"/>
    </style:style>
    <style:style style:family="graphic" style:name="a250">
      <style:graphic-properties style:writing-mode="lr-tb" draw:fill="solid" draw:fill-color="#ffffff" draw:opacity="100%" draw:stroke="none"/>
      <style:paragraph-properties/>
    </style:style>
    <style:style style:family="graphic" style:name="a148">
      <style:graphic-properties style:writing-mode="lr-tb" draw:fill="solid" draw:fill-color="#ffffff" draw:opacity="100%" draw:stroke="none"/>
      <style:paragraph-properties/>
    </style:style>
    <style:style style:family="graphic" style:name="a251">
      <style:graphic-properties style:writing-mode="lr-tb" draw:fill="solid" draw:fill-color="#ffffff" draw:opacity="100%" draw:stroke="none"/>
      <style:paragraph-properties/>
    </style:style>
    <style:style style:family="graphic" style:name="a149">
      <style:graphic-properties style:writing-mode="lr-tb" draw:fill="solid" draw:fill-color="#ffffff" draw:opacity="100%" draw:stroke="none"/>
      <style:paragraph-properties/>
    </style:style>
    <style:style style:family="graphic" style:name="a252">
      <style:graphic-properties style:writing-mode="lr-tb"/>
    </style:style>
    <style:style style:family="graphic" style:name="a253">
      <style:graphic-properties style:writing-mode="lr-tb" draw:fill="solid" draw:fill-color="#ffffff" draw:opacity="100%" draw:stroke="none"/>
      <style:paragraph-properties/>
    </style:style>
    <style:style style:family="graphic" style:name="a254">
      <style:graphic-properties style:writing-mode="lr-tb" draw:fill="solid" draw:fill-color="#ffffff" draw:opacity="100%" draw:stroke="none"/>
      <style:paragraph-properties/>
    </style:style>
    <style:style style:family="graphic" style:name="a255">
      <style:graphic-properties style:writing-mode="lr-tb" draw:fill="solid" draw:fill-color="#ffffff" draw:opacity="100%" draw:stroke="none"/>
      <style:paragraph-properties/>
    </style:style>
    <style:style style:family="graphic" style:name="a256">
      <style:graphic-properties style:writing-mode="lr-tb"/>
    </style:style>
    <style:style style:family="graphic" style:name="a257">
      <style:graphic-properties style:writing-mode="lr-tb" draw:fill="solid" draw:fill-color="#ffffff" draw:opacity="100%" draw:stroke="none"/>
      <style:paragraph-properties/>
    </style:style>
    <style:style style:family="graphic" style:name="a258">
      <style:graphic-properties style:writing-mode="lr-tb" draw:fill="solid" draw:fill-color="#ffffff" draw:opacity="100%" draw:stroke="none"/>
      <style:paragraph-properties/>
    </style:style>
    <style:style style:family="graphic" style:name="a360">
      <style:graphic-properties style:writing-mode="lr-tb" draw:fill="solid" draw:fill-color="#ffffff" draw:opacity="100%" draw:stroke="none"/>
      <style:paragraph-properties/>
    </style:style>
    <style:style style:family="graphic" style:name="a259">
      <style:graphic-properties style:writing-mode="lr-tb" draw:fill="solid" draw:fill-color="#ffffff" draw:opacity="100%" draw:stroke="none"/>
      <style:paragraph-properties/>
    </style:style>
    <style:style style:family="graphic" style:name="a361">
      <style:graphic-properties style:writing-mode="lr-tb" draw:fill="solid" draw:fill-color="#ffffff" draw:opacity="100%" draw:stroke="none"/>
      <style:paragraph-properties/>
    </style:style>
    <style:style style:family="graphic" style:name="a362">
      <style:graphic-properties style:writing-mode="lr-tb"/>
    </style:style>
    <style:style style:family="graphic" style:name="a363">
      <style:graphic-properties style:writing-mode="lr-tb" draw:fill="solid" draw:fill-color="#ffffff" draw:opacity="100%" draw:stroke="none"/>
      <style:paragraph-properties/>
    </style:style>
    <style:style style:family="graphic" style:name="a364">
      <style:graphic-properties style:writing-mode="lr-tb" draw:fill="solid" draw:fill-color="#ffffff" draw:opacity="100%" draw:stroke="none"/>
      <style:paragraph-properties/>
    </style:style>
    <style:style style:family="graphic" style:name="a365">
      <style:graphic-properties style:writing-mode="lr-tb" draw:fill="solid" draw:fill-color="#ffffff" draw:opacity="100%" draw:stroke="none"/>
      <style:paragraph-properties/>
    </style:style>
    <style:style style:family="graphic" style:name="a366">
      <style:graphic-properties style:writing-mode="lr-tb"/>
    </style:style>
    <style:style style:family="graphic" style:name="a367">
      <style:graphic-properties style:writing-mode="lr-tb" draw:fill="solid" draw:fill-color="#ffffff" draw:opacity="100%" draw:stroke="none"/>
      <style:paragraph-properties/>
    </style:style>
    <style:style style:family="graphic" style:name="a368">
      <style:graphic-properties style:writing-mode="lr-tb" draw:fill="none" draw:stroke="solid" svg:stroke-width="0.03007in" svg:stroke-color="#09110d" svg:stroke-opacity="100%" draw:stroke-linejoin="round"/>
      <style:paragraph-properties/>
    </style:style>
    <style:style style:family="graphic" style:name="a470">
      <style:graphic-properties style:writing-mode="lr-tb"/>
    </style:style>
    <style:style style:family="graphic" style:name="a369">
      <style:graphic-properties style:writing-mode="lr-tb" draw:fill="none" draw:stroke="solid" svg:stroke-width="0.01389in" svg:stroke-color="#034723" svg:stroke-opacity="100%" draw:stroke-linejoin="round"/>
      <style:paragraph-properties/>
    </style:style>
    <style:style style:family="graphic" style:name="a471">
      <style:graphic-properties style:writing-mode="lr-tb" draw:fill="solid" draw:fill-color="#006738" draw:opacity="100%" draw:stroke="none"/>
      <style:paragraph-properties/>
    </style:style>
    <style:style style:family="graphic" style:name="a472">
      <style:graphic-properties style:writing-mode="lr-tb" draw:fill="solid" draw:fill-color="#006738" draw:opacity="100%" draw:stroke="none"/>
      <style:paragraph-properties/>
    </style:style>
    <style:style style:family="graphic" style:name="a473">
      <style:graphic-properties style:writing-mode="lr-tb" draw:fill="solid" draw:fill-color="#006738" draw:opacity="100%" draw:stroke="none"/>
      <style:paragraph-properties/>
    </style:style>
    <style:style style:family="graphic" style:name="a474">
      <style:graphic-properties style:writing-mode="lr-tb" draw:fill="solid" draw:fill-color="#006738" draw:opacity="100%" draw:stroke="none"/>
      <style:paragraph-properties/>
    </style:style>
    <style:style style:family="graphic" style:name="a475">
      <style:graphic-properties style:writing-mode="lr-tb"/>
    </style:style>
    <style:style style:family="graphic" style:name="a476">
      <style:graphic-properties style:writing-mode="lr-tb" draw:fill="solid" draw:fill-color="#006738" draw:opacity="100%" draw:stroke="none"/>
      <style:paragraph-properties/>
    </style:style>
    <style:style style:family="graphic" style:name="a477">
      <style:graphic-properties style:writing-mode="lr-tb" draw:fill="solid" draw:fill-color="#006738" draw:opacity="100%" draw:stroke="none"/>
      <style:paragraph-properties/>
    </style:style>
    <style:style style:family="graphic" style:name="a478">
      <style:graphic-properties style:writing-mode="lr-tb" draw:fill="solid" draw:fill-color="#006738" draw:opacity="100%" draw:stroke="none"/>
      <style:paragraph-properties/>
    </style:style>
    <style:style style:family="graphic" style:name="a150">
      <style:graphic-properties style:writing-mode="lr-tb" draw:fill="solid" draw:fill-color="#ffffff" draw:opacity="100%" draw:stroke="none"/>
      <style:paragraph-properties/>
    </style:style>
    <style:style style:family="graphic" style:name="a479">
      <style:graphic-properties style:writing-mode="lr-tb" draw:fill="solid" draw:fill-color="#006738" draw:opacity="100%" draw:stroke="none"/>
      <style:paragraph-properties/>
    </style:style>
    <style:style style:family="graphic" style:name="a151">
      <style:graphic-properties style:writing-mode="lr-tb"/>
    </style:style>
    <style:style style:family="graphic" style:name="a152">
      <style:graphic-properties style:writing-mode="lr-tb" draw:fill="solid" draw:fill-color="#ffffff" draw:opacity="100%" draw:stroke="none"/>
      <style:paragraph-properties/>
    </style:style>
    <style:style style:family="graphic" style:name="a153">
      <style:graphic-properties style:writing-mode="lr-tb" draw:fill="solid" draw:fill-color="#ffffff" draw:opacity="100%" draw:stroke="none"/>
      <style:paragraph-properties/>
    </style:style>
    <style:style style:family="graphic" style:name="a154">
      <style:graphic-properties style:writing-mode="lr-tb" draw:fill="solid" draw:fill-color="#ffffff" draw:opacity="100%" draw:stroke="none"/>
      <style:paragraph-properties/>
    </style:style>
    <style:style style:family="graphic" style:name="a155">
      <style:graphic-properties style:writing-mode="lr-tb"/>
    </style:style>
    <style:style style:family="graphic" style:name="a156">
      <style:graphic-properties style:writing-mode="lr-tb" draw:fill="solid" draw:fill-color="#ffffff" draw:opacity="100%" draw:stroke="none"/>
      <style:paragraph-properties/>
    </style:style>
    <style:style style:family="graphic" style:name="a157">
      <style:graphic-properties style:writing-mode="lr-tb" draw:fill="solid" draw:fill-color="#ffffff" draw:opacity="100%" draw:stroke="none"/>
      <style:paragraph-properties/>
    </style:style>
    <style:style style:family="graphic" style:name="a260">
      <style:graphic-properties style:writing-mode="lr-tb" draw:fill="solid" draw:fill-color="#ffffff" draw:opacity="100%" draw:stroke="none"/>
      <style:paragraph-properties/>
    </style:style>
    <style:style style:family="graphic" style:name="a158">
      <style:graphic-properties style:writing-mode="lr-tb" draw:fill="solid" draw:fill-color="#ffffff" draw:opacity="100%" draw:stroke="none"/>
      <style:paragraph-properties/>
    </style:style>
    <style:style style:family="graphic" style:name="a261">
      <style:graphic-properties style:writing-mode="lr-tb"/>
    </style:style>
    <style:style style:family="graphic" style:name="a159">
      <style:graphic-properties style:writing-mode="lr-tb"/>
    </style:style>
    <style:style style:family="graphic" style:name="a262">
      <style:graphic-properties style:writing-mode="lr-tb" draw:fill="solid" draw:fill-color="#ffffff" draw:opacity="100%" draw:stroke="none"/>
      <style:paragraph-properties/>
    </style:style>
    <style:style style:family="graphic" style:name="a263">
      <style:graphic-properties style:writing-mode="lr-tb" draw:fill="solid" draw:fill-color="#ffffff" draw:opacity="100%" draw:stroke="none"/>
      <style:paragraph-properties/>
    </style:style>
    <style:style style:family="graphic" style:name="a264">
      <style:graphic-properties style:writing-mode="lr-tb"/>
    </style:style>
    <style:style style:family="graphic" style:name="a265">
      <style:graphic-properties style:writing-mode="lr-tb" draw:fill="solid" draw:fill-color="#ffffff" draw:opacity="100%" draw:stroke="none"/>
      <style:paragraph-properties/>
    </style:style>
    <style:style style:family="graphic" style:name="a266">
      <style:graphic-properties style:writing-mode="lr-tb" draw:fill="solid" draw:fill-color="#ffffff" draw:opacity="100%" draw:stroke="none"/>
      <style:paragraph-properties/>
    </style:style>
    <style:style style:family="graphic" style:name="a267">
      <style:graphic-properties style:writing-mode="lr-tb"/>
    </style:style>
    <style:style style:family="graphic" style:name="a268">
      <style:graphic-properties style:writing-mode="lr-tb" draw:fill="solid" draw:fill-color="#ffffff" draw:opacity="100%" draw:stroke="none"/>
      <style:paragraph-properties/>
    </style:style>
    <style:style style:family="graphic" style:name="a370">
      <style:graphic-properties style:wrap="run-through" style:run-through="foreground" style:writing-mode="lr-tb" style:horizontal-rel="page" style:vertical-rel="page" style:horizontal-pos="from-left" style:vertical-pos="from-top"/>
    </style:style>
    <style:style style:family="graphic" style:name="a269">
      <style:graphic-properties style:writing-mode="lr-tb" draw:fill="solid" draw:fill-color="#ffffff" draw:opacity="100%" draw:stroke="none"/>
      <style:paragraph-properties/>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graphic-properties style:writing-mode="lr-tb" draw:fill="none" draw:stroke="solid" svg:stroke-width="0.00387in" svg:stroke-color="#909eae" svg:stroke-opacity="100%" draw:stroke-linejoin="round"/>
      <style:paragraph-properties/>
    </style:style>
    <style:style style:family="graphic" style:name="a374" style:parent-style-name="Graphics">
      <style:graphic-properties fo:border="0.01042in none" fo:background-color="transparent" style:writing-mode="lr-tb" fo:clip="rect(0in 0in 0in 0in)"/>
    </style:style>
    <style:style style:family="graphic" style:name="a375">
      <style:graphic-properties style:writing-mode="lr-tb" draw:fill="solid" draw:fill-color="#006738" draw:opacity="100%" draw:stroke="none"/>
      <style:paragraph-properties/>
    </style:style>
    <style:style style:family="graphic" style:name="a376">
      <style:graphic-properties style:writing-mode="lr-tb" draw:fill="solid" draw:fill-color="#ffffff" draw:opacity="100%" draw:stroke="none"/>
      <style:paragraph-properties/>
    </style:style>
    <style:style style:family="graphic" style:name="a377">
      <style:graphic-properties style:writing-mode="lr-tb" draw:fill="solid" draw:fill-color="#ffffff" draw:opacity="100%" draw:stroke="none"/>
      <style:paragraph-properties/>
    </style:style>
    <style:style style:family="graphic" style:name="a378">
      <style:graphic-properties style:writing-mode="lr-tb"/>
    </style:style>
    <style:style style:family="graphic" style:name="a480">
      <style:graphic-properties style:writing-mode="lr-tb"/>
    </style:style>
    <style:style style:family="graphic" style:name="a379">
      <style:graphic-properties style:writing-mode="lr-tb" draw:fill="solid" draw:fill-color="#ffffff" draw:opacity="100%" draw:stroke="none"/>
      <style:paragraph-properties/>
    </style:style>
    <style:style style:family="graphic" style:name="a481">
      <style:graphic-properties style:writing-mode="lr-tb" draw:fill="solid" draw:fill-color="#006738" draw:opacity="100%" draw:stroke="none"/>
      <style:paragraph-properties/>
    </style:style>
    <style:style style:family="graphic" style:name="a482">
      <style:graphic-properties style:writing-mode="lr-tb" draw:fill="solid" draw:fill-color="#006738" draw:opacity="100%" draw:stroke="none"/>
      <style:paragraph-properties/>
    </style:style>
    <style:style style:family="graphic" style:name="a483">
      <style:graphic-properties style:writing-mode="lr-tb" draw:fill="solid" draw:fill-color="#006738" draw:opacity="100%" draw:stroke="none"/>
      <style:paragraph-properties/>
    </style:style>
    <style:style style:family="graphic" style:name="a484">
      <style:graphic-properties style:writing-mode="lr-tb" draw:fill="solid" draw:fill-color="#006738" draw:opacity="100%" draw:stroke="none"/>
      <style:paragraph-properties/>
    </style:style>
    <style:style style:family="graphic" style:name="a485">
      <style:graphic-properties style:writing-mode="lr-tb"/>
    </style:style>
    <style:style style:family="graphic" style:name="a486">
      <style:graphic-properties style:writing-mode="lr-tb" draw:fill="solid" draw:fill-color="#006738" draw:opacity="100%" draw:stroke="none"/>
      <style:paragraph-properties/>
    </style:style>
    <style:style style:family="graphic" style:name="a487">
      <style:graphic-properties style:writing-mode="lr-tb" draw:fill="solid" draw:fill-color="#006738" draw:opacity="100%" draw:stroke="none"/>
      <style:paragraph-properties/>
    </style:style>
    <style:style style:family="graphic" style:name="a488">
      <style:graphic-properties style:writing-mode="lr-tb" draw:fill="solid" draw:fill-color="#006738" draw:opacity="100%" draw:stroke="none"/>
      <style:paragraph-properties/>
    </style:style>
    <style:style style:family="graphic" style:name="a160">
      <style:graphic-properties style:writing-mode="lr-tb" draw:fill="solid" draw:fill-color="#ffffff" draw:opacity="100%" draw:stroke="none"/>
      <style:paragraph-properties/>
    </style:style>
    <style:style style:family="graphic" style:name="a489">
      <style:graphic-properties style:writing-mode="lr-tb"/>
    </style:style>
    <style:style style:family="graphic" style:name="a161">
      <style:graphic-properties style:writing-mode="lr-tb" draw:fill="solid" draw:fill-color="#ffffff" draw:opacity="100%" draw:stroke="none"/>
      <style:paragraph-properties/>
    </style:style>
    <style:style style:family="graphic" style:name="a162">
      <style:graphic-properties style:writing-mode="lr-tb" draw:fill="solid" draw:fill-color="#ffffff" draw:opacity="100%" draw:stroke="none"/>
      <style:paragraph-properties/>
    </style:style>
    <style:style style:family="graphic" style:name="a163">
      <style:graphic-properties style:writing-mode="lr-tb"/>
    </style:style>
    <style:style style:family="graphic" style:name="a164">
      <style:graphic-properties style:writing-mode="lr-tb" draw:fill="solid" draw:fill-color="#ffffff" draw:opacity="100%" draw:stroke="none"/>
      <style:paragraph-properties/>
    </style:style>
    <style:style style:family="graphic" style:name="a165">
      <style:graphic-properties style:writing-mode="lr-tb" draw:fill="solid" draw:fill-color="#ffffff" draw:opacity="100%" draw:stroke="none"/>
      <style:paragraph-properties/>
    </style:style>
    <style:style style:family="graphic" style:name="a166">
      <style:graphic-properties style:writing-mode="lr-tb" draw:fill="solid" draw:fill-color="#ffffff" draw:opacity="100%" draw:stroke="none"/>
      <style:paragraph-properties/>
    </style:style>
    <style:style style:family="graphic" style:name="a167">
      <style:graphic-properties style:writing-mode="lr-tb"/>
    </style:style>
    <style:style style:family="graphic" style:name="a270">
      <style:graphic-properties style:writing-mode="lr-tb"/>
    </style:style>
    <style:style style:family="graphic" style:name="a168">
      <style:graphic-properties style:writing-mode="lr-tb" draw:fill="solid" draw:fill-color="#ffffff" draw:opacity="100%" draw:stroke="none"/>
      <style:paragraph-properties/>
    </style:style>
    <style:style style:family="graphic" style:name="a271">
      <style:graphic-properties style:writing-mode="lr-tb" draw:fill="solid" draw:fill-color="#006738" draw:opacity="100%" draw:stroke="none"/>
      <style:paragraph-properties/>
    </style:style>
    <style:style style:family="graphic" style:name="a169">
      <style:graphic-properties style:writing-mode="lr-tb" draw:fill="solid" draw:fill-color="#ffffff" draw:opacity="100%" draw:stroke="none"/>
      <style:paragraph-properties/>
    </style:style>
    <style:style style:family="graphic" style:name="a272">
      <style:graphic-properties style:writing-mode="lr-tb" draw:fill="solid" draw:fill-color="#006738" draw:opacity="100%" draw:stroke="none"/>
      <style:paragraph-properties/>
    </style:style>
    <style:style style:family="graphic" style:name="a273">
      <style:graphic-properties style:writing-mode="lr-tb" draw:fill="solid" draw:fill-color="#006738" draw:opacity="100%" draw:stroke="none"/>
      <style:paragraph-properties/>
    </style:style>
    <style:style style:family="graphic" style:name="a274">
      <style:graphic-properties style:writing-mode="lr-tb"/>
    </style:style>
    <style:style style:family="graphic" style:name="a275">
      <style:graphic-properties style:writing-mode="lr-tb" draw:fill="solid" draw:fill-color="#006738" draw:opacity="100%" draw:stroke="none"/>
      <style:paragraph-properties/>
    </style:style>
    <style:style style:family="graphic" style:name="a276">
      <style:graphic-properties style:writing-mode="lr-tb" draw:fill="solid" draw:fill-color="#006738" draw:opacity="100%" draw:stroke="none"/>
      <style:paragraph-properties/>
    </style:style>
    <style:style style:family="graphic" style:name="a277">
      <style:graphic-properties style:writing-mode="lr-tb" draw:fill="solid" draw:fill-color="#006738" draw:opacity="100%" draw:stroke="none"/>
      <style:paragraph-properties/>
    </style:style>
    <style:style style:family="graphic" style:name="a278">
      <style:graphic-properties style:writing-mode="lr-tb" draw:fill="solid" draw:fill-color="#006738" draw:opacity="100%" draw:stroke="none"/>
      <style:paragraph-properties/>
    </style:style>
    <style:style style:family="graphic" style:name="a380">
      <style:graphic-properties style:writing-mode="lr-tb" draw:fill="solid" draw:fill-color="#ffffff" draw:opacity="100%" draw:stroke="none"/>
      <style:paragraph-properties/>
    </style:style>
    <style:style style:family="graphic" style:name="a279">
      <style:graphic-properties style:writing-mode="lr-tb"/>
    </style:style>
    <style:style style:family="graphic" style:name="a381">
      <style:graphic-properties style:writing-mode="lr-tb"/>
    </style:style>
    <style:style style:family="graphic" style:name="a382">
      <style:graphic-properties style:writing-mode="lr-tb" draw:fill="solid" draw:fill-color="#ffffff" draw:opacity="100%" draw:stroke="none"/>
      <style:paragraph-properties/>
    </style:style>
    <style:style style:family="graphic" style:name="a383">
      <style:graphic-properties style:writing-mode="lr-tb" draw:fill="solid" draw:fill-color="#ffffff" draw:opacity="100%" draw:stroke="none"/>
      <style:paragraph-properties/>
    </style:style>
    <style:style style:family="graphic" style:name="a384">
      <style:graphic-properties style:writing-mode="lr-tb" draw:fill="solid" draw:fill-color="#ffffff" draw:opacity="100%" draw:stroke="none"/>
      <style:paragraph-properties/>
    </style:style>
    <style:style style:family="graphic" style:name="a385">
      <style:graphic-properties style:writing-mode="lr-tb"/>
    </style:style>
    <style:style style:family="graphic" style:name="a386">
      <style:graphic-properties style:writing-mode="lr-tb" draw:fill="solid" draw:fill-color="#ffffff" draw:opacity="100%" draw:stroke="none"/>
      <style:paragraph-properties/>
    </style:style>
    <style:style style:family="graphic" style:name="a387">
      <style:graphic-properties style:writing-mode="lr-tb" draw:fill="solid" draw:fill-color="#ffffff" draw:opacity="100%" draw:stroke="none"/>
      <style:paragraph-properties/>
    </style:style>
    <style:style style:family="graphic" style:name="a388">
      <style:graphic-properties style:writing-mode="lr-tb" draw:fill="solid" draw:fill-color="#ffffff" draw:opacity="100%" draw:stroke="none"/>
      <style:paragraph-properties/>
    </style:style>
    <style:style style:family="graphic" style:name="a490">
      <style:graphic-properties style:writing-mode="lr-tb" draw:fill="solid" draw:fill-color="#006738" draw:opacity="100%" draw:stroke="none"/>
      <style:paragraph-properties/>
    </style:style>
    <style:style style:family="graphic" style:name="a389">
      <style:graphic-properties style:writing-mode="lr-tb"/>
    </style:style>
    <style:style style:family="graphic" style:name="a491">
      <style:graphic-properties style:writing-mode="lr-tb" draw:fill="solid" draw:fill-color="#006738" draw:opacity="100%" draw:stroke="none"/>
      <style:paragraph-properties/>
    </style:style>
    <style:style style:family="graphic" style:name="a492">
      <style:graphic-properties style:writing-mode="lr-tb"/>
    </style:style>
    <style:style style:family="graphic" style:name="a493">
      <style:graphic-properties style:writing-mode="lr-tb" draw:fill="solid" draw:fill-color="#006738" draw:opacity="100%" draw:stroke="none"/>
      <style:paragraph-properties/>
    </style:style>
    <style:style style:family="graphic" style:name="a494">
      <style:graphic-properties style:writing-mode="lr-tb" draw:fill="solid" draw:fill-color="#006738" draw:opacity="100%" draw:stroke="none"/>
      <style:paragraph-properties/>
    </style:style>
    <style:style style:family="graphic" style:name="a495">
      <style:graphic-properties style:writing-mode="lr-tb" draw:fill="solid" draw:fill-color="#006738" draw:opacity="100%" draw:stroke="none"/>
      <style:paragraph-properties/>
    </style:style>
    <style:style style:family="graphic" style:name="a496">
      <style:graphic-properties style:writing-mode="lr-tb"/>
    </style:style>
    <style:style style:family="graphic" style:name="a497">
      <style:graphic-properties style:writing-mode="lr-tb" draw:fill="solid" draw:fill-color="#006738" draw:opacity="100%" draw:stroke="none"/>
      <style:paragraph-properties/>
    </style:style>
    <style:style style:family="graphic" style:name="a498">
      <style:graphic-properties style:writing-mode="lr-tb" draw:fill="solid" draw:fill-color="#006738" draw:opacity="100%" draw:stroke="none"/>
      <style:paragraph-properties/>
    </style:style>
    <style:style style:family="graphic" style:name="a170">
      <style:graphic-properties style:writing-mode="lr-tb"/>
    </style:style>
    <style:style style:family="graphic" style:name="a499">
      <style:graphic-properties style:writing-mode="lr-tb"/>
    </style:style>
    <style:style style:family="graphic" style:name="a171">
      <style:graphic-properties style:writing-mode="lr-tb" draw:fill="solid" draw:fill-color="#ffffff" draw:opacity="100%" draw:stroke="none"/>
      <style:paragraph-properties/>
    </style:style>
    <style:style style:family="graphic" style:name="a172">
      <style:graphic-properties style:writing-mode="lr-tb" draw:fill="solid" draw:fill-color="#ffffff" draw:opacity="100%" draw:stroke="none"/>
      <style:paragraph-properties/>
    </style:style>
    <style:style style:family="graphic" style:name="a173">
      <style:graphic-properties style:writing-mode="lr-tb" draw:fill="solid" draw:fill-color="#ffffff" draw:opacity="100%" draw:stroke="none"/>
      <style:paragraph-properties/>
    </style:style>
    <style:style style:family="graphic" style:name="a174">
      <style:graphic-properties style:writing-mode="lr-tb"/>
    </style:style>
    <style:style style:family="graphic" style:name="a175">
      <style:graphic-properties style:writing-mode="lr-tb" draw:fill="solid" draw:fill-color="#ffffff" draw:opacity="100%" draw:stroke="none"/>
      <style:paragraph-properties/>
    </style:style>
    <style:style style:family="graphic" style:name="a176">
      <style:graphic-properties style:writing-mode="lr-tb" draw:fill="solid" draw:fill-color="#ffffff" draw:opacity="100%" draw:stroke="none"/>
      <style:paragraph-properties/>
    </style:style>
    <style:style style:family="graphic" style:name="a177">
      <style:graphic-properties style:writing-mode="lr-tb" draw:fill="solid" draw:fill-color="#ffffff" draw:opacity="100%" draw:stroke="none"/>
      <style:paragraph-properties/>
    </style:style>
    <style:style style:family="graphic" style:name="a280">
      <style:graphic-properties style:writing-mode="lr-tb" draw:fill="solid" draw:fill-color="#006738" draw:opacity="100%" draw:stroke="none"/>
      <style:paragraph-properties/>
    </style:style>
    <style:style style:family="graphic" style:name="a178">
      <style:graphic-properties style:writing-mode="lr-tb"/>
    </style:style>
    <style:style style:family="graphic" style:name="a179">
      <style:graphic-properties style:writing-mode="lr-tb" draw:fill="solid" draw:fill-color="#ffffff" draw:opacity="100%" draw:stroke="none"/>
      <style:paragraph-properties/>
    </style:style>
    <style:style style:family="graphic" style:name="a281">
      <style:graphic-properties style:writing-mode="lr-tb" draw:fill="none" draw:stroke="solid" svg:stroke-width="0.02917in" svg:stroke-color="#09110d" svg:stroke-opacity="100%" draw:stroke-linejoin="round"/>
      <style:paragraph-properties/>
    </style:style>
    <style:style style:family="graphic" style:name="a282">
      <style:graphic-properties style:writing-mode="lr-tb" draw:fill="none" draw:stroke="solid" svg:stroke-width="0.03013in" svg:stroke-color="#09110d" svg:stroke-opacity="100%" draw:stroke-linejoin="round"/>
      <style:paragraph-properties/>
    </style:style>
    <style:style style:family="graphic" style:name="a283">
      <style:graphic-properties style:writing-mode="lr-tb" draw:fill="solid" draw:fill-color="#006738" draw:opacity="100%" draw:stroke="none"/>
      <style:paragraph-properties/>
    </style:style>
    <style:style style:family="graphic" style:name="a284">
      <style:graphic-properties style:writing-mode="lr-tb" draw:fill="solid" draw:fill-color="#006738" draw:opacity="100%" draw:stroke="none"/>
      <style:paragraph-properties/>
    </style:style>
    <style:style style:family="graphic" style:name="a285">
      <style:graphic-properties style:writing-mode="lr-tb" draw:fill="solid" draw:fill-color="#006738" draw:opacity="100%" draw:stroke="none"/>
      <style:paragraph-properties/>
    </style:style>
    <style:style style:family="graphic" style:name="a286">
      <style:graphic-properties style:writing-mode="lr-tb"/>
    </style:style>
    <style:style style:family="graphic" style:name="a287">
      <style:graphic-properties style:writing-mode="lr-tb" draw:fill="solid" draw:fill-color="#006738" draw:opacity="100%" draw:stroke="none"/>
      <style:paragraph-properties/>
    </style:style>
    <style:style style:family="graphic" style:name="a288">
      <style:graphic-properties style:writing-mode="lr-tb" draw:fill="solid" draw:fill-color="#006738" draw:opacity="100%" draw:stroke="none"/>
      <style:paragraph-properties/>
    </style:style>
    <style:style style:family="graphic" style:name="a390">
      <style:graphic-properties style:writing-mode="lr-tb" draw:fill="solid" draw:fill-color="#ffffff" draw:opacity="100%" draw:stroke="none"/>
      <style:paragraph-properties/>
    </style:style>
    <style:style style:family="graphic" style:name="a289">
      <style:graphic-properties style:writing-mode="lr-tb"/>
    </style:style>
    <style:style style:family="graphic" style:name="a391">
      <style:graphic-properties style:writing-mode="lr-tb" draw:fill="solid" draw:fill-color="#ffffff" draw:opacity="100%" draw:stroke="none"/>
      <style:paragraph-properties/>
    </style:style>
    <style:style style:family="graphic" style:name="a392">
      <style:graphic-properties style:writing-mode="lr-tb"/>
    </style:style>
    <style:style style:family="graphic" style:name="a393">
      <style:graphic-properties style:writing-mode="lr-tb" draw:fill="solid" draw:fill-color="#ffffff" draw:opacity="100%" draw:stroke="none"/>
      <style:paragraph-properties/>
    </style:style>
    <style:style style:family="graphic" style:name="a394">
      <style:graphic-properties style:writing-mode="lr-tb" draw:fill="solid" draw:fill-color="#ffffff" draw:opacity="100%" draw:stroke="none"/>
      <style:paragraph-properties/>
    </style:style>
    <style:style style:family="graphic" style:name="a395">
      <style:graphic-properties style:writing-mode="lr-tb" draw:fill="solid" draw:fill-color="#ffffff" draw:opacity="100%" draw:stroke="none"/>
      <style:paragraph-properties/>
    </style:style>
    <style:style style:family="graphic" style:name="a396">
      <style:graphic-properties style:writing-mode="lr-tb" draw:fill="solid" draw:fill-color="#ffffff" draw:opacity="100%" draw:stroke="none"/>
      <style:paragraph-properties/>
    </style:style>
    <style:style style:family="graphic" style:name="a397">
      <style:graphic-properties style:writing-mode="lr-tb" draw:fill="solid" draw:fill-color="#ffffff" draw:opacity="100%" draw:stroke="none"/>
      <style:paragraph-properties/>
    </style:style>
    <style:style style:family="graphic" style:name="a398">
      <style:graphic-properties style:writing-mode="lr-tb"/>
    </style:style>
    <style:style style:family="graphic" style:name="a399">
      <style:graphic-properties style:writing-mode="lr-tb" draw:fill="solid" draw:fill-color="#ffffff" draw:opacity="100%" draw:stroke="none"/>
      <style:paragraph-properties/>
    </style:style>
    <style:style style:family="graphic" style:name="a180">
      <style:graphic-properties style:writing-mode="lr-tb" draw:fill="solid" draw:fill-color="#ffffff" draw:opacity="100%" draw:stroke="none"/>
      <style:paragraph-properties/>
    </style:style>
    <style:style style:family="graphic" style:name="a181">
      <style:graphic-properties style:writing-mode="lr-tb" draw:fill="solid" draw:fill-color="#ffffff" draw:opacity="100%" draw:stroke="none"/>
      <style:paragraph-properties/>
    </style:style>
    <style:style style:family="graphic" style:name="a182">
      <style:graphic-properties style:writing-mode="lr-tb"/>
    </style:style>
    <style:style style:family="graphic" style:name="a183">
      <style:graphic-properties style:writing-mode="lr-tb" draw:fill="solid" draw:fill-color="#ffffff" draw:opacity="100%" draw:stroke="none"/>
      <style:paragraph-properties/>
    </style:style>
    <style:style style:family="graphic" style:name="a184">
      <style:graphic-properties style:writing-mode="lr-tb" draw:fill="solid" draw:fill-color="#ffffff" draw:opacity="100%" draw:stroke="none"/>
      <style:paragraph-properties/>
    </style:style>
    <style:style style:family="graphic" style:name="a185">
      <style:graphic-properties style:writing-mode="lr-tb" draw:fill="solid" draw:fill-color="#ffffff" draw:opacity="100%" draw:stroke="none"/>
      <style:paragraph-properties/>
    </style:style>
    <style:style style:family="graphic" style:name="a186">
      <style:graphic-properties style:writing-mode="lr-tb"/>
    </style:style>
    <style:style style:family="graphic" style:name="a187">
      <style:graphic-properties style:writing-mode="lr-tb" draw:fill="none" draw:stroke="solid" svg:stroke-width="0.01376in" svg:stroke-color="#034723" svg:stroke-opacity="100%" draw:stroke-linejoin="round"/>
      <style:paragraph-properties/>
    </style:style>
    <style:style style:family="graphic" style:name="a188">
      <style:graphic-properties style:wrap="run-through" style:run-through="foreground" style:writing-mode="lr-tb" style:horizontal-rel="page" style:vertical-rel="page" style:horizontal-pos="from-left" style:vertical-pos="from-top"/>
    </style:style>
    <style:style style:family="graphic" style:name="a290">
      <style:graphic-properties style:writing-mode="lr-tb" draw:fill="none" draw:stroke="solid" svg:stroke-width="0.02917in" svg:stroke-color="#09110d" svg:stroke-opacity="100%" draw:stroke-linejoin="round"/>
      <style:paragraph-properties/>
    </style:style>
    <style:style style:family="graphic" style:name="a189">
      <style:graphic-properties style:writing-mode="lr-tb" draw:fill="solid" draw:fill-color="#348a41" draw:opacity="100%" draw:stroke="none"/>
      <style:paragraph-properties/>
    </style:style>
    <style:style style:family="graphic" style:name="a291">
      <style:graphic-properties style:writing-mode="lr-tb" draw:fill="none" draw:stroke="solid" svg:stroke-width="0.03008in" svg:stroke-color="#09110d" svg:stroke-opacity="100%" draw:stroke-linejoin="round"/>
      <style:paragraph-properties/>
    </style:style>
    <style:style style:family="graphic" style:name="a292">
      <style:graphic-properties style:writing-mode="lr-tb" draw:fill="none" draw:stroke="solid" svg:stroke-width="0.03009in" svg:stroke-color="#09110d" svg:stroke-opacity="100%" draw:stroke-linejoin="round"/>
      <style:paragraph-properties/>
    </style:style>
    <style:style style:family="graphic" style:name="a293">
      <style:graphic-properties style:writing-mode="lr-tb" draw:fill="solid" draw:fill-color="#006738" draw:opacity="100%" draw:stroke="none"/>
      <style:paragraph-properties/>
    </style:style>
    <style:style style:family="graphic" style:name="a294">
      <style:graphic-properties style:writing-mode="lr-tb" draw:fill="solid" draw:fill-color="#006738" draw:opacity="100%" draw:stroke="none"/>
      <style:paragraph-properties/>
    </style:style>
    <style:style style:family="graphic" style:name="a295">
      <style:graphic-properties style:writing-mode="lr-tb" draw:fill="solid" draw:fill-color="#006738" draw:opacity="100%" draw:stroke="none"/>
      <style:paragraph-properties/>
    </style:style>
    <style:style style:family="graphic" style:name="a296">
      <style:graphic-properties style:writing-mode="lr-tb"/>
    </style:style>
    <style:style style:family="graphic" style:name="a297">
      <style:graphic-properties style:writing-mode="lr-tb" draw:fill="solid" draw:fill-color="#006738" draw:opacity="100%" draw:stroke="none"/>
      <style:paragraph-properties/>
    </style:style>
    <style:style style:family="graphic" style:name="a298">
      <style:graphic-properties style:writing-mode="lr-tb" draw:fill="solid" draw:fill-color="#006738" draw:opacity="100%" draw:stroke="none"/>
      <style:paragraph-properties/>
    </style:style>
    <style:style style:family="graphic" style:name="a299">
      <style:graphic-properties style:writing-mode="lr-tb" draw:fill="solid" draw:fill-color="#006738" draw:opacity="100%" draw:stroke="none"/>
      <style:paragraph-properties/>
    </style:style>
    <style:style style:family="graphic" style:name="a190" style:parent-style-name="Graphics">
      <style:graphic-properties fo:border="0.01042in none" fo:background-color="transparent" style:writing-mode="lr-tb" fo:clip="rect(0in 0in 0in 0in)"/>
    </style:style>
    <style:style style:family="graphic" style:name="a191">
      <style:graphic-properties style:writing-mode="lr-tb"/>
    </style:style>
    <style:style style:family="graphic" style:name="a192">
      <style:graphic-properties style:writing-mode="lr-tb" draw:fill="solid" draw:fill-color="#006738" draw:opacity="100%" draw:stroke="none"/>
      <style:paragraph-properties/>
    </style:style>
    <style:style style:family="graphic" style:name="a193">
      <style:graphic-properties style:writing-mode="lr-tb" draw:fill="solid" draw:fill-color="#006738" draw:opacity="100%" draw:stroke="none"/>
      <style:paragraph-properties/>
    </style:style>
    <style:style style:family="graphic" style:name="a194">
      <style:graphic-properties style:writing-mode="lr-tb" draw:fill="solid" draw:fill-color="#006738" draw:opacity="100%" draw:stroke="none"/>
      <style:paragraph-properties/>
    </style:style>
    <style:style style:family="graphic" style:name="a195">
      <style:graphic-properties style:writing-mode="lr-tb"/>
    </style:style>
    <style:style style:family="graphic" style:name="a196">
      <style:graphic-properties style:writing-mode="lr-tb" draw:fill="solid" draw:fill-color="#006738" draw:opacity="100%" draw:stroke="none"/>
      <style:paragraph-properties/>
    </style:style>
    <style:style style:family="graphic" style:name="a197">
      <style:graphic-properties style:writing-mode="lr-tb" draw:fill="solid" draw:fill-color="#006738" draw:opacity="100%" draw:stroke="none"/>
      <style:paragraph-properties/>
    </style:style>
    <style:style style:family="graphic" style:name="a198">
      <style:graphic-properties style:writing-mode="lr-tb" draw:fill="solid" draw:fill-color="#006738" draw:opacity="100%" draw:stroke="none"/>
      <style:paragraph-properties/>
    </style:style>
    <style:style style:family="graphic" style:name="a199">
      <style:graphic-properties style:writing-mode="lr-tb" draw:fill="solid" draw:fill-color="#006738" draw:opacity="100%" draw:stroke="none"/>
      <style:paragraph-properties/>
    </style:style>
    <style:style style:family="graphic" style:name="a10">
      <style:graphic-properties style:writing-mode="lr-tb" draw:fill="none" draw:stroke="solid" svg:stroke-width="0.00149in" svg:stroke-color="#6a6965" svg:stroke-opacity="100%" draw:stroke-linejoin="round"/>
      <style:paragraph-properties/>
    </style:style>
    <style:style style:family="graphic" style:name="a11">
      <style:graphic-properties style:writing-mode="lr-tb" draw:fill="none" draw:stroke="solid" svg:stroke-width="0.0044in" svg:stroke-color="#7e7a6b" svg:stroke-opacity="100%" draw:stroke-linejoin="round"/>
      <style:paragraph-properties/>
    </style:style>
    <style:style style:family="graphic" style:name="a12">
      <style:graphic-properties style:writing-mode="lr-tb" draw:fill="none" draw:stroke="solid" svg:stroke-width="0.006in" svg:stroke-color="#998a79" svg:stroke-opacity="100%" draw:stroke-linejoin="round"/>
      <style:paragraph-properties/>
    </style:style>
    <style:style style:family="graphic" style:name="a13">
      <style:graphic-properties style:writing-mode="lr-tb" draw:fill="none" draw:stroke="solid" svg:stroke-width="0.00234in" svg:stroke-color="#6f6a5e" svg:stroke-opacity="100%" draw:stroke-linejoin="round"/>
      <style:paragraph-properties/>
    </style:style>
    <style:style style:family="graphic" style:name="a14">
      <style:graphic-properties style:writing-mode="lr-tb" draw:fill="none" draw:stroke="solid" svg:stroke-width="0.00195in" svg:stroke-color="#524b44" svg:stroke-opacity="100%" draw:stroke-linejoin="round"/>
      <style:paragraph-properties/>
    </style:style>
    <style:style style:family="graphic" style:name="a15">
      <style:graphic-properties style:writing-mode="lr-tb" draw:fill="none" draw:stroke="solid" svg:stroke-width="0.00175in" svg:stroke-color="#3f3e39" svg:stroke-opacity="100%" draw:stroke-linejoin="round"/>
      <style:paragraph-properties/>
    </style:style>
    <style:style style:family="graphic" style:name="a16">
      <style:graphic-properties style:writing-mode="lr-tb" draw:fill="none" draw:stroke="solid" svg:stroke-width="0.00204in" svg:stroke-color="#504d42" svg:stroke-opacity="100%" draw:stroke-linejoin="round"/>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iting-mode="lr-tb"/>
    </style:style>
    <style:style style:family="graphic" style:name="a19">
      <style:graphic-properties style:writing-mode="lr-tb" draw:fill="none" draw:stroke="solid" svg:stroke-width="0.01389in" svg:stroke-color="#034723" svg:stroke-opacity="100%" draw:stroke-linejoin="round"/>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graphic" style:name="a21" style:parent-style-name="Graphics">
      <style:graphic-properties fo:border="0.01042in none" fo:background-color="transparent" style:writing-mode="lr-tb" fo:clip="rect(0in 0in 0in 0in)"/>
    </style:style>
    <style:style style:family="graphic" style:name="a22">
      <style:graphic-properties style:writing-mode="lr-tb" draw:fill="solid" draw:fill-color="#348a41" draw:opacity="100%" draw:stroke="none"/>
      <style:paragraph-properties/>
    </style:style>
    <style:style style:family="graphic" style:name="a23">
      <style:graphic-properties style:writing-mode="lr-tb" draw:fill="solid" draw:fill-color="#006738" draw:opacity="100%" draw:stroke="none"/>
      <style:paragraph-properties/>
    </style:style>
    <style:style style:family="graphic" style:name="a24">
      <style:graphic-properties style:writing-mode="lr-tb" draw:fill="none" draw:stroke="solid" svg:stroke-width="0.01489in" svg:stroke-color="#ffffff" svg:stroke-opacity="100%" draw:stroke-linejoin="round"/>
      <style:paragraph-properties/>
    </style:style>
    <style:style style:family="graphic" style:name="a25">
      <style:graphic-properties style:writing-mode="lr-tb" draw:fill="none" draw:stroke="solid" svg:stroke-width="0.02206in" svg:stroke-color="#ffffff" svg:stroke-opacity="100%" draw:stroke-linejoin="round"/>
      <style:paragraph-properties/>
    </style:style>
    <style:style style:family="graphic" style:name="a26">
      <style:graphic-properties style:writing-mode="lr-tb" draw:fill="none" draw:stroke="solid" svg:stroke-width="0.02233in" svg:stroke-color="#ffffff" svg:stroke-opacity="100%" draw:stroke-linejoin="round"/>
      <style:paragraph-properties/>
    </style:style>
    <style:style style:family="graphic" style:name="a27">
      <style:graphic-properties style:writing-mode="lr-tb" draw:fill="solid" draw:fill-color="#ffffff" draw:opacity="100%" draw:stroke="none"/>
      <style:paragraph-properties/>
    </style:style>
    <style:style style:family="graphic" style:name="a28">
      <style:graphic-properties style:writing-mode="lr-tb" draw:fill="solid" draw:fill-color="#ffffff" draw:opacity="100%" draw:stroke="none"/>
      <style:paragraph-properties/>
    </style:style>
    <style:style style:family="graphic" style:name="a29">
      <style:graphic-properties style:writing-mode="lr-tb" draw:fill="solid" draw:fill-color="#ffffff" draw:opacity="100%" draw:stroke="none"/>
      <style:paragraph-properties/>
    </style:style>
    <style:style style:family="graphic" style:name="a30">
      <style:graphic-properties style:writing-mode="lr-tb"/>
    </style:style>
    <style:style style:family="graphic" style:name="a31">
      <style:graphic-properties style:writing-mode="lr-tb" draw:fill="solid" draw:fill-color="#ffffff" draw:opacity="100%" draw:stroke="none"/>
      <style:paragraph-properties/>
    </style:style>
    <style:style style:family="graphic" style:name="a32">
      <style:graphic-properties style:writing-mode="lr-tb" draw:fill="solid" draw:fill-color="#ffffff" draw:opacity="100%" draw:stroke="none"/>
      <style:paragraph-properties/>
    </style:style>
    <style:style style:family="graphic" style:name="a33">
      <style:graphic-properties style:writing-mode="lr-tb"/>
    </style:style>
    <style:style style:family="graphic" style:name="a34">
      <style:graphic-properties style:writing-mode="lr-tb" draw:fill="solid" draw:fill-color="#ffffff" draw:opacity="100%" draw:stroke="none"/>
      <style:paragraph-properties/>
    </style:style>
    <style:style style:family="graphic" style:name="a35">
      <style:graphic-properties style:writing-mode="lr-tb" draw:fill="solid" draw:fill-color="#ffffff" draw:opacity="100%" draw:stroke="none"/>
      <style:paragraph-properties/>
    </style:style>
    <style:style style:family="graphic" style:name="a36">
      <style:graphic-properties style:writing-mode="lr-tb"/>
    </style:style>
    <style:style style:family="graphic" style:name="a37">
      <style:graphic-properties style:writing-mode="lr-tb" draw:fill="none" draw:stroke="solid" svg:stroke-width="0.02206in" svg:stroke-color="#ffffff" svg:stroke-opacity="100%" draw:stroke-linejoin="round"/>
      <style:paragraph-properties/>
    </style:style>
    <style:style style:family="graphic" style:name="a38">
      <style:graphic-properties style:writing-mode="lr-tb" draw:fill="solid" draw:fill-color="#ffffff" draw:opacity="100%" draw:stroke="none"/>
      <style:paragraph-properties/>
    </style:style>
    <style:style style:family="graphic" style:name="a39">
      <style:graphic-properties style:writing-mode="lr-tb" draw:fill="solid" draw:fill-color="#ffffff" draw:opacity="100%" draw:stroke="none"/>
      <style:paragraph-properties/>
    </style:style>
    <style:style style:family="graphic" style:name="a40">
      <style:graphic-properties style:writing-mode="lr-tb"/>
    </style:style>
    <style:style style:family="graphic" style:name="a41">
      <style:graphic-properties style:writing-mode="lr-tb" draw:fill="none" draw:stroke="solid" svg:stroke-width="0.02206in" svg:stroke-color="#ffffff" svg:stroke-opacity="100%" draw:stroke-linejoin="round"/>
      <style:paragraph-properties/>
    </style:style>
    <style:style style:family="graphic" style:name="a42">
      <style:graphic-properties style:writing-mode="lr-tb" draw:fill="none" draw:stroke="solid" svg:stroke-width="0.02206in" svg:stroke-color="#ffffff" svg:stroke-opacity="100%" draw:stroke-linejoin="round"/>
      <style:paragraph-properties/>
    </style:style>
    <style:style style:family="graphic" style:name="a43">
      <style:graphic-properties style:writing-mode="lr-tb" draw:fill="solid" draw:fill-color="#348a41" draw:opacity="100%" draw:stroke="none"/>
      <style:paragraph-properties/>
    </style:style>
    <style:style style:family="graphic" style:name="a44">
      <style:graphic-properties style:writing-mode="lr-tb" draw:fill="solid" draw:fill-color="#348a41" draw:opacity="100%" draw:stroke="none"/>
      <style:paragraph-properties/>
    </style:style>
    <style:style style:family="graphic" style:name="a45">
      <style:graphic-properties style:writing-mode="lr-tb"/>
    </style:style>
    <style:style style:family="graphic" style:name="a46">
      <style:graphic-properties style:writing-mode="lr-tb" draw:fill="solid" draw:fill-color="#348a41" draw:opacity="100%" draw:stroke="none"/>
      <style:paragraph-properties/>
    </style:style>
    <style:style style:family="graphic" style:name="a47">
      <style:graphic-properties style:writing-mode="lr-tb" draw:fill="solid" draw:fill-color="#348a41" draw:opacity="100%" draw:stroke="none"/>
      <style:paragraph-properties/>
    </style:style>
    <style:style style:family="graphic" style:name="a48">
      <style:graphic-properties style:writing-mode="lr-tb" draw:fill="solid" draw:fill-color="#348a41" draw:opacity="100%" draw:stroke="none"/>
      <style:paragraph-properties/>
    </style:style>
    <style:style style:family="graphic" style:name="a49">
      <style:graphic-properties style:writing-mode="lr-tb" draw:fill="solid" draw:fill-color="#348a41"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none" draw:stroke="solid" svg:stroke-width="0.00309in" svg:stroke-color="#6b4727" svg:stroke-opacity="100%" draw:stroke-linejoin="round"/>
      <style:paragraph-properties/>
    </style:style>
    <style:style style:family="graphic" style:name="a3">
      <style:graphic-properties style:writing-mode="lr-tb" draw:fill="none" draw:stroke="solid" svg:stroke-width="0.00144in" svg:stroke-color="#8d8c87" svg:stroke-opacity="100%" draw:stroke-linejoin="round"/>
      <style:paragraph-properties/>
    </style:style>
    <style:style style:family="graphic" style:name="a4">
      <style:graphic-properties style:writing-mode="lr-tb" draw:fill="none" draw:stroke="solid" svg:stroke-width="0.00148in" svg:stroke-color="#4c4a42" svg:stroke-opacity="100%" draw:stroke-linejoin="round"/>
      <style:paragraph-properties/>
    </style:style>
    <style:style style:family="graphic" style:name="a5">
      <style:graphic-properties style:writing-mode="lr-tb" draw:fill="none" draw:stroke="solid" svg:stroke-width="0.00151in" svg:stroke-color="#4c4a42" svg:stroke-opacity="100%" draw:stroke-linejoin="round"/>
      <style:paragraph-properties/>
    </style:style>
    <style:style style:family="graphic" style:name="a6">
      <style:graphic-properties style:writing-mode="lr-tb" draw:fill="none" draw:stroke="solid" svg:stroke-width="0.00274in" svg:stroke-color="#3c3b38" svg:stroke-opacity="100%" draw:stroke-linejoin="round"/>
      <style:paragraph-properties/>
    </style:style>
    <style:style style:family="graphic" style:name="a7">
      <style:graphic-properties style:writing-mode="lr-tb" draw:fill="none" draw:stroke="solid" svg:stroke-width="0.00149in" svg:stroke-color="#544e44" svg:stroke-opacity="100%" draw:stroke-linejoin="round"/>
      <style:paragraph-properties/>
    </style:style>
    <style:style style:family="graphic" style:name="a8">
      <style:graphic-properties style:writing-mode="lr-tb" draw:fill="none" draw:stroke="solid" svg:stroke-width="0.00158in" svg:stroke-color="#aeaba8" svg:stroke-opacity="100%" draw:stroke-linejoin="round"/>
      <style:paragraph-properties/>
    </style:style>
    <style:style style:family="graphic" style:name="a9">
      <style:graphic-properties style:writing-mode="lr-tb" draw:fill="none" draw:stroke="solid" svg:stroke-width="0.00196in" svg:stroke-color="#b5b1a9" svg:stroke-opacity="100%" draw:stroke-linejoin="round"/>
      <style:paragraph-properties/>
    </style:style>
    <style:style style:family="graphic" style:name="a50">
      <style:graphic-properties style:writing-mode="lr-tb"/>
    </style:style>
    <style:style style:family="graphic" style:name="a51">
      <style:graphic-properties style:writing-mode="lr-tb" draw:fill="solid" draw:fill-color="#348a41" draw:opacity="100%" draw:stroke="none"/>
      <style:paragraph-properties/>
    </style:style>
    <style:style style:family="graphic" style:name="a52">
      <style:graphic-properties style:writing-mode="lr-tb" draw:fill="solid" draw:fill-color="#348a41" draw:opacity="100%" draw:stroke="none"/>
      <style:paragraph-properties/>
    </style:style>
    <style:style style:family="graphic" style:name="a53">
      <style:graphic-properties style:writing-mode="lr-tb" draw:fill="solid" draw:fill-color="#348a41" draw:opacity="100%" draw:stroke="none"/>
      <style:paragraph-properties/>
    </style:style>
    <style:style style:family="graphic" style:name="a54">
      <style:graphic-properties style:writing-mode="lr-tb"/>
    </style:style>
    <style:style style:family="graphic" style:name="a500">
      <style:graphic-properties style:writing-mode="lr-tb" draw:fill="solid" draw:fill-color="#006738" draw:opacity="100%" draw:stroke="none"/>
      <style:paragraph-properties/>
    </style:style>
    <style:style style:family="graphic" style:name="a55">
      <style:graphic-properties style:writing-mode="lr-tb" draw:fill="solid" draw:fill-color="#348a41" draw:opacity="100%" draw:stroke="none"/>
      <style:paragraph-properties/>
    </style:style>
    <style:style style:family="graphic" style:name="a501">
      <style:graphic-properties style:writing-mode="lr-tb" draw:fill="solid" draw:fill-color="#006738" draw:opacity="100%" draw:stroke="none"/>
      <style:paragraph-properties/>
    </style:style>
    <style:style style:family="graphic" style:name="a56">
      <style:graphic-properties style:writing-mode="lr-tb" draw:fill="solid" draw:fill-color="#348a41" draw:opacity="100%" draw:stroke="none"/>
      <style:paragraph-properties/>
    </style:style>
    <style:style style:family="graphic" style:name="a502">
      <style:graphic-properties style:writing-mode="lr-tb" draw:fill="solid" draw:fill-color="#006738" draw:opacity="100%" draw:stroke="none"/>
      <style:paragraph-properties/>
    </style:style>
    <style:style style:family="graphic" style:name="a57">
      <style:graphic-properties style:writing-mode="lr-tb"/>
    </style:style>
    <style:style style:family="graphic" style:name="a503">
      <style:graphic-properties style:writing-mode="lr-tb"/>
    </style:style>
    <style:style style:family="graphic" style:name="a58">
      <style:graphic-properties style:writing-mode="lr-tb" draw:fill="none" draw:stroke="solid" svg:stroke-width="0.01389in" svg:stroke-color="#034723" svg:stroke-opacity="100%" draw:stroke-linejoin="round"/>
      <style:paragraph-properties/>
    </style:style>
    <style:style style:family="graphic" style:name="a504">
      <style:graphic-properties style:writing-mode="lr-tb" draw:fill="solid" draw:fill-color="#006738" draw:opacity="100%" draw:stroke="none"/>
      <style:paragraph-properties/>
    </style:style>
    <style:style style:family="graphic" style:name="a59">
      <style:graphic-properties style:wrap="run-through" style:run-through="foreground" style:writing-mode="lr-tb" style:horizontal-rel="page" style:vertical-rel="page" style:horizontal-pos="from-left" style:vertical-pos="from-top"/>
    </style:style>
    <style:style style:family="graphic" style:name="a505">
      <style:graphic-properties style:writing-mode="lr-tb" draw:fill="solid" draw:fill-color="#006738" draw:opacity="100%" draw:stroke="none"/>
      <style:paragraph-properties/>
    </style:style>
    <style:style style:family="graphic" style:name="a506">
      <style:graphic-properties style:writing-mode="lr-tb" draw:fill="solid" draw:fill-color="#006738" draw:opacity="100%" draw:stroke="none"/>
      <style:paragraph-properties/>
    </style:style>
    <style:style style:family="graphic" style:name="a507">
      <style:graphic-properties style:writing-mode="lr-tb" draw:fill="solid" draw:fill-color="#006738" draw:opacity="100%" draw:stroke="none"/>
      <style:paragraph-properties/>
    </style:style>
    <style:style style:family="graphic" style:name="a508">
      <style:graphic-properties style:writing-mode="lr-tb"/>
    </style:style>
    <style:style style:family="graphic" style:name="a509">
      <style:graphic-properties style:writing-mode="lr-tb" draw:fill="solid" draw:fill-color="#006738" draw:opacity="100%" draw:stroke="none"/>
      <style:paragraph-properties/>
    </style:style>
    <style:style style:family="graphic" style:name="a400">
      <style:graphic-properties style:writing-mode="lr-tb" draw:fill="solid" draw:fill-color="#ffffff" draw:opacity="100%" draw:stroke="none"/>
      <style:paragraph-properties/>
    </style:style>
    <style:style style:family="graphic" style:name="a401">
      <style:graphic-properties style:writing-mode="lr-tb" draw:fill="solid" draw:fill-color="#ffffff" draw:opacity="100%" draw:stroke="none"/>
      <style:paragraph-properties/>
    </style:style>
    <style:style style:family="graphic" style:name="a402">
      <style:graphic-properties style:writing-mode="lr-tb"/>
    </style:style>
    <style:style style:family="graphic" style:name="a403">
      <style:graphic-properties style:writing-mode="lr-tb" draw:fill="solid" draw:fill-color="#ffffff" draw:opacity="100%" draw:stroke="none"/>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404">
      <style:graphic-properties style:writing-mode="lr-tb" draw:fill="solid" draw:fill-color="#ffffff" draw:opacity="100%" draw:stroke="none"/>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405">
      <style:graphic-properties style:writing-mode="lr-tb"/>
    </style:style>
    <style:style style:family="graphic" style:name="a62">
      <style:graphic-properties style:writing-mode="lr-tb" draw:fill="none" draw:stroke="solid" svg:stroke-width="0.05694in" svg:stroke-color="#09110d" svg:stroke-opacity="100%" draw:stroke-linejoin="round"/>
      <style:paragraph-properties/>
    </style:style>
    <style:style style:family="graphic" style:name="a406">
      <style:graphic-properties style:writing-mode="lr-tb" draw:fill="solid" draw:fill-color="#ffffff" draw:opacity="100%" draw:stroke="none"/>
      <style:paragraph-properties/>
    </style:style>
    <style:style style:family="graphic" style:name="a63">
      <style:graphic-properties style:writing-mode="lr-tb" draw:fill="none" draw:stroke="solid" svg:stroke-width="0.02917in" svg:stroke-color="#09110d" svg:stroke-opacity="100%" draw:stroke-linejoin="round"/>
      <style:paragraph-properties/>
    </style:style>
    <style:style style:family="graphic" style:name="a407">
      <style:graphic-properties style:writing-mode="lr-tb" draw:fill="solid" draw:fill-color="#ffffff" draw:opacity="100%" draw:stroke="none"/>
      <style:paragraph-properties/>
    </style:style>
    <style:style style:family="graphic" style:name="a64">
      <style:graphic-properties style:writing-mode="lr-tb" draw:fill="none" draw:stroke="solid" svg:stroke-width="0.05278in" svg:stroke-color="#09110d" svg:stroke-opacity="100%" draw:stroke-linejoin="round"/>
      <style:paragraph-properties/>
    </style:style>
    <style:style style:family="graphic" style:name="a510">
      <style:graphic-properties style:writing-mode="lr-tb" draw:fill="solid" draw:fill-color="#006738" draw:opacity="100%" draw:stroke="none"/>
      <style:paragraph-properties/>
    </style:style>
    <style:style style:family="graphic" style:name="a408">
      <style:graphic-properties style:writing-mode="lr-tb"/>
    </style:style>
    <style:style style:family="graphic" style:name="a65">
      <style:graphic-properties style:writing-mode="lr-tb" draw:fill="none" draw:stroke="solid" svg:stroke-width="0.03333in" svg:stroke-color="#09110d" svg:stroke-opacity="100%" draw:stroke-linejoin="round"/>
      <style:paragraph-properties/>
    </style:style>
    <style:style style:family="graphic" style:name="a511">
      <style:graphic-properties style:writing-mode="lr-tb" draw:fill="solid" draw:fill-color="#006738" draw:opacity="100%" draw:stroke="none"/>
      <style:paragraph-properties/>
    </style:style>
    <style:style style:family="graphic" style:name="a409">
      <style:graphic-properties style:writing-mode="lr-tb" draw:fill="solid" draw:fill-color="#ffffff" draw:opacity="100%" draw:stroke="none"/>
      <style:paragraph-properties/>
    </style:style>
    <style:style style:family="graphic" style:name="a66">
      <style:graphic-properties style:writing-mode="lr-tb" draw:fill="solid" draw:fill-color="#c67bb4" draw:opacity="100%" draw:stroke="none"/>
      <style:paragraph-properties/>
    </style:style>
    <style:style style:family="graphic" style:name="a512">
      <style:graphic-properties style:writing-mode="lr-tb"/>
    </style:style>
    <style:style style:family="graphic" style:name="a67">
      <style:graphic-properties style:writing-mode="lr-tb" draw:fill="solid" draw:fill-color="#c67bb4" draw:opacity="100%" draw:stroke="none"/>
      <style:paragraph-properties/>
    </style:style>
    <style:style style:family="graphic" style:name="a513">
      <style:graphic-properties style:writing-mode="lr-tb" draw:fill="solid" draw:fill-color="#006738" draw:opacity="100%" draw:stroke="none"/>
      <style:paragraph-properties/>
    </style:style>
    <style:style style:family="graphic" style:name="a68">
      <style:graphic-properties style:writing-mode="lr-tb" draw:fill="solid" draw:fill-color="#c67bb4" draw:opacity="100%" draw:stroke="none"/>
      <style:paragraph-properties/>
    </style:style>
    <style:style style:family="graphic" style:name="a514">
      <style:graphic-properties style:writing-mode="lr-tb" draw:fill="solid" draw:fill-color="#006738" draw:opacity="100%" draw:stroke="none"/>
      <style:paragraph-properties/>
    </style:style>
    <style:style style:family="graphic" style:name="a69">
      <style:graphic-properties style:writing-mode="lr-tb" draw:fill="none" draw:stroke="solid" svg:stroke-width="0.01381in" svg:stroke-color="#034723" svg:stroke-opacity="100%" draw:stroke-linejoin="round"/>
      <style:paragraph-properties/>
    </style:style>
    <style:style style:family="graphic" style:name="a515">
      <style:graphic-properties style:writing-mode="lr-tb" draw:fill="solid" draw:fill-color="#006738" draw:opacity="100%" draw:stroke="none"/>
      <style:paragraph-properties/>
    </style:style>
    <style:style style:family="graphic" style:name="a516">
      <style:graphic-properties style:writing-mode="lr-tb"/>
    </style:style>
    <style:style style:family="graphic" style:name="a517">
      <style:graphic-properties style:writing-mode="lr-tb" draw:fill="solid" draw:fill-color="#006738" draw:opacity="100%" draw:stroke="none"/>
      <style:paragraph-properties/>
    </style:style>
    <style:style style:family="graphic" style:name="a518">
      <style:graphic-properties style:writing-mode="lr-tb" draw:fill="solid" draw:fill-color="#006738" draw:opacity="100%" draw:stroke="none"/>
      <style:paragraph-properties/>
    </style:style>
    <style:style style:family="graphic" style:name="a519">
      <style:graphic-properties style:writing-mode="lr-tb" draw:fill="solid" draw:fill-color="#006738" draw:opacity="100%" draw:stroke="none"/>
      <style:paragraph-properties/>
    </style:style>
    <style:style style:family="graphic" style:name="a300">
      <style:graphic-properties style:writing-mode="lr-tb"/>
    </style:style>
    <style:style style:family="graphic" style:name="a301">
      <style:graphic-properties style:writing-mode="lr-tb" draw:fill="solid" draw:fill-color="#006738" draw:opacity="100%" draw:stroke="none"/>
      <style:paragraph-properties/>
    </style:style>
    <style:style style:family="graphic" style:name="a302">
      <style:graphic-properties style:writing-mode="lr-tb" draw:fill="solid" draw:fill-color="#006738" draw:opacity="100%" draw:stroke="none"/>
      <style:paragraph-properties/>
    </style:style>
    <style:style style:family="graphic" style:name="a303">
      <style:graphic-properties style:writing-mode="lr-tb" draw:fill="solid" draw:fill-color="#006738" draw:opacity="100%" draw:stroke="none"/>
      <style:paragraph-properties/>
    </style:style>
    <style:style style:family="graphic" style:name="a304">
      <style:graphic-properties style:writing-mode="lr-tb" draw:fill="solid" draw:fill-color="#006738" draw:opacity="100%" draw:stroke="none"/>
      <style:paragraph-properties/>
    </style:style>
    <style:style style:family="graphic" style:name="a305">
      <style:graphic-properties style:writing-mode="lr-tb"/>
    </style:style>
    <style:style style:family="graphic" style:name="a306">
      <style:graphic-properties style:writing-mode="lr-tb" draw:fill="solid" draw:fill-color="#006738" draw:opacity="100%" draw:stroke="none"/>
      <style:paragraph-properties/>
    </style:style>
    <style:style style:family="graphic" style:name="a307">
      <style:graphic-properties style:writing-mode="lr-tb" draw:fill="none" draw:stroke="solid" svg:stroke-width="0.02917in" svg:stroke-color="#09110d" svg:stroke-opacity="100%" draw:stroke-linejoin="round"/>
      <style:paragraph-properties/>
    </style:style>
    <style:style style:family="graphic" style:name="a308">
      <style:graphic-properties style:writing-mode="lr-tb" draw:fill="none" draw:stroke="solid" svg:stroke-width="0.03008in" svg:stroke-color="#09110d" svg:stroke-opacity="100%" draw:stroke-linejoin="round"/>
      <style:paragraph-properties/>
    </style:style>
    <style:style style:family="graphic" style:name="a410">
      <style:graphic-properties style:writing-mode="lr-tb" draw:fill="solid" draw:fill-color="#ffffff" draw:opacity="100%" draw:stroke="none"/>
      <style:paragraph-properties/>
    </style:style>
    <style:style style:family="graphic" style:name="a309">
      <style:graphic-properties style:writing-mode="lr-tb" draw:fill="none" draw:stroke="solid" svg:stroke-width="0.03009in" svg:stroke-color="#09110d" svg:stroke-opacity="100%" draw:stroke-linejoin="round"/>
      <style:paragraph-properties/>
    </style:style>
    <style:style style:family="graphic" style:name="a411">
      <style:graphic-properties style:writing-mode="lr-tb" draw:fill="solid" draw:fill-color="#ffffff" draw:opacity="100%" draw:stroke="none"/>
      <style:paragraph-properties/>
    </style:style>
    <style:style style:family="graphic" style:name="a412">
      <style:graphic-properties style:writing-mode="lr-tb" draw:fill="solid" draw:fill-color="#ffffff" draw:opacity="100%" draw:stroke="none"/>
      <style:paragraph-properties/>
    </style:style>
    <style:style style:family="graphic" style:name="a413">
      <style:graphic-properties style:writing-mode="lr-tb" draw:fill="solid" draw:fill-color="#ffffff" draw:opacity="100%" draw:stroke="none"/>
      <style:paragraph-properties/>
    </style:style>
    <style:style style:family="graphic" style:name="a70">
      <style:graphic-properties style:wrap="run-through" style:run-through="foreground" style:writing-mode="lr-tb" style:horizontal-rel="page" style:vertical-rel="page" style:horizontal-pos="from-left" style:vertical-pos="from-top"/>
    </style:style>
    <style:style style:family="graphic" style:name="a414">
      <style:graphic-properties style:writing-mode="lr-tb"/>
    </style:style>
    <style:style style:family="graphic" style:name="a71" style:parent-style-name="Graphics">
      <style:graphic-properties fo:border="0.01042in none" fo:background-color="transparent" style:writing-mode="lr-tb" fo:clip="rect(0in 0in 0in 0in)"/>
    </style:style>
    <style:style style:family="graphic" style:name="a415">
      <style:graphic-properties style:writing-mode="lr-tb" draw:fill="solid" draw:fill-color="#ffffff" draw:opacity="100%" draw:stroke="none"/>
      <style:paragraph-properties/>
    </style:style>
    <style:style style:family="graphic" style:name="a72">
      <style:graphic-properties style:writing-mode="lr-tb" draw:fill="none" draw:stroke="solid" svg:stroke-width="0.00149in" svg:stroke-color="#85a6c1" svg:stroke-opacity="100%" draw:stroke-linejoin="round"/>
      <style:paragraph-properties/>
    </style:style>
    <style:style style:family="graphic" style:name="a416">
      <style:graphic-properties style:writing-mode="lr-tb" draw:fill="solid" draw:fill-color="#ffffff" draw:opacity="100%" draw:stroke="none"/>
      <style:paragraph-properties/>
    </style:style>
    <style:style style:family="graphic" style:name="a73">
      <style:graphic-properties style:writing-mode="lr-tb" draw:fill="none" draw:stroke="solid" svg:stroke-width="0.00239in" svg:stroke-color="#583d29" svg:stroke-opacity="100%" draw:stroke-linejoin="round"/>
      <style:paragraph-properties/>
    </style:style>
    <style:style style:family="graphic" style:name="a417">
      <style:graphic-properties style:writing-mode="lr-tb" draw:fill="solid" draw:fill-color="#ffffff" draw:opacity="100%" draw:stroke="none"/>
      <style:paragraph-properties/>
    </style:style>
    <style:style style:family="graphic" style:name="a74">
      <style:graphic-properties style:writing-mode="lr-tb" draw:fill="none" draw:stroke="solid" svg:stroke-width="0.00186in" svg:stroke-color="#e5bd70" svg:stroke-opacity="100%" draw:stroke-linejoin="round"/>
      <style:paragraph-properties/>
    </style:style>
    <style:style style:family="graphic" style:name="a520">
      <style:graphic-properties style:writing-mode="lr-tb"/>
    </style:style>
    <style:style style:family="graphic" style:name="a418">
      <style:graphic-properties style:writing-mode="lr-tb"/>
    </style:style>
  </office:automatic-styles>
  <office:body>
    <office:text text:use-soft-page-breaks="true">
      <text:p text:style-name="P1"><draw:frame draw:id="id0" draw:style-name="a0" draw:name="Picture 656"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FOLLE</text:span><text:span text:style-name="T19">T</text:span><text:span text:style-name="T20">O</text:span><text:span text:style-name="T21"><text:s/></text:span><text:span text:style-name="T22">F</text:span><text:span text:style-name="T23">A</text:span><text:span text:style-name="T24">T</text:span><text:span text:style-name="T25">UR</text:span></text:p>
      <text:p text:style-name="P26"><text:span text:style-name="T27">-</text:span><text:span text:style-name="T28"><text:s/></text:span><text:span text:style-name="T29">TR</text:span><text:span text:style-name="T30">OCIT</text:span><text:span text:style-name="T31">OS-</text:span></text:p>
      <text:soft-page-break/>
      <text:p text:style-name="P32"><draw:g draw:z-index="1144" draw:name="Group 621" draw:id="id20" draw:style-name="a20" text:anchor-type="paragraph"><svg:title/><svg:desc/><draw:frame draw:id="id1" draw:style-name="a1" draw:name="Picture 655" svg:x="1.78125in" svg:y="7.77639in" svg:width="1.30347in" svg:height="1.79444in" style:rel-width="scale" style:rel-height="scale"><draw:image xlink:href="media/image2.png" xlink:type="simple" xlink:show="embed" xlink:actuate="onLoad"/><svg:title/><svg:desc/></draw:frame><draw:custom-shape svg:x="1.89167in" svg:y="9.56597in" svg:width="0.02639in" svg:height="0.00208in" draw:z-index="0" draw:id="id2" draw:style-name="a2" draw:name="Freeform 654"><svg:title/><svg:desc/><draw:enhanced-geometry draw:type="non-primitive" svg:viewBox="0 0 38 3" draw:enhanced-path="M 0 1 L 37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8"/><draw:equation draw:name="f8" draw:formula="0 + 2724 - 2724"/><draw:equation draw:name="f9" draw:formula="?f8 * ?f6 / 38"/><draw:equation draw:name="f10" draw:formula="13776 * ?f4 / 3"/><draw:equation draw:name="f11" draw:formula="0 + 2761 - 2724"/><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2.47153in" svg:y="9.54792in" svg:width="0.00139in" svg:height="0.00139in" draw:z-index="0" draw:id="id3" draw:style-name="a3" draw:name="Freeform 652"><svg:title/><svg:desc/><draw:enhanced-geometry draw:type="non-primitive" svg:viewBox="0 0 1 1" draw:enhanced-path="M 0 0 L 0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559 - 3559"/><draw:equation draw:name="f9" draw:formula="?f8 * ?f5"/><draw:equation draw:name="f10" draw:formula="13749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2.32639in" svg:y="9.54306in" svg:width="0.00139in" svg:height="0.00139in" draw:z-index="0" draw:id="id4" draw:style-name="a4" draw:name="Freeform 650"><svg:title/><svg:desc/><draw:enhanced-geometry draw:type="non-primitive" svg:viewBox="0 0 1 1" draw:enhanced-path="M 0 0 L 0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50 - 3350"/><draw:equation draw:name="f9" draw:formula="?f8 * ?f5"/><draw:equation draw:name="f10" draw:formula="13742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2.33333in" svg:y="9.55208in" svg:width="0.00139in" svg:height="0.00139in" draw:z-index="0" draw:id="id5" draw:style-name="a5" draw:name="Freeform 648"><svg:title/><svg:desc/><draw:enhanced-geometry draw:type="non-primitive" svg:viewBox="0 0 1 1" draw:enhanced-path="M 0 0 L 0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360 - 3360"/><draw:equation draw:name="f9" draw:formula="?f8 * ?f5"/><draw:equation draw:name="f10" draw:formula="13755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2.43681in" svg:y="9.56597in" svg:width="0.00486in" svg:height="0.00139in" draw:z-index="0" draw:id="id6" draw:style-name="a6" draw:name="Freeform 646"><svg:title/><svg:desc/><draw:enhanced-geometry draw:type="non-primitive" svg:viewBox="0 0 7 2" draw:enhanced-path="M 0 1 L 7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7"/><draw:equation draw:name="f8" draw:formula="0 + 3509 - 3509"/><draw:equation draw:name="f9" draw:formula="?f8 * ?f6 / 7"/><draw:equation draw:name="f10" draw:formula="13776 * ?f4 / 2"/><draw:equation draw:name="f11" draw:formula="0 + 3516 - 3509"/><draw:equation draw:name="f12" draw:formula="?f11 * ?f6 / 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2.57708in" svg:y="9.53611in" svg:width="0.00139in" svg:height="0.00139in" draw:z-index="0" draw:id="id7" draw:style-name="a7" draw:name="Freeform 644"><svg:title/><svg:desc/><draw:enhanced-geometry draw:type="non-primitive" svg:viewBox="0 0 1 1" draw:enhanced-path="M 0 0 L 0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711 - 3711"/><draw:equation draw:name="f9" draw:formula="?f8 * ?f5"/><draw:equation draw:name="f10" draw:formula="13732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2.57014in" svg:y="9.54514in" svg:width="0.00139in" svg:height="0.00139in" draw:z-index="0" draw:id="id8" draw:style-name="a8" draw:name="Freeform 642"><svg:title/><svg:desc/><draw:enhanced-geometry draw:type="non-primitive" svg:viewBox="0 0 1 1" draw:enhanced-path="M 0 1 L 0 1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3701 - 3701"/><draw:equation draw:name="f9" draw:formula="?f8 * ?f5"/><draw:equation draw:name="f10" draw:formula="13746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2.26806in" svg:y="9.56736in" svg:width="0.00347in" svg:height="0.00139in" draw:z-index="0" draw:id="id9" draw:style-name="a9" draw:name="Freeform 640"><svg:title/><svg:desc/><draw:enhanced-geometry draw:type="non-primitive" svg:viewBox="0 0 5 1" draw:enhanced-path="M 0 0 L 5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draw:equation draw:name="f8" draw:formula="0 + 3266 - 3266"/><draw:equation draw:name="f9" draw:formula="?f8 * ?f5 / 5"/><draw:equation draw:name="f10" draw:formula="13777 * ?f4"/><draw:equation draw:name="f11" draw:formula="0 + 3271 - 3266"/><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29792in" svg:y="9.56736in" svg:width="0.00139in" svg:height="0.00139in" draw:z-index="0" draw:id="id10" draw:style-name="a10" draw:name="Freeform 638"><svg:title/><svg:desc/><draw:enhanced-geometry draw:type="non-primitive" svg:viewBox="0 0 2 1" draw:enhanced-path="M 0 0 L 1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3309 - 3309"/><draw:equation draw:name="f9" draw:formula="?f8 * ?f5 / 2"/><draw:equation draw:name="f10" draw:formula="13777 * ?f4"/><draw:equation draw:name="f11" draw:formula="0 + 3310 - 3309"/><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91736in" svg:y="9.56458in" svg:width="0.04375in" svg:height="0.00347in" draw:z-index="0" draw:id="id11" draw:style-name="a11" draw:name="Freeform 636"><svg:title/><svg:desc/><draw:enhanced-geometry draw:type="non-primitive" svg:viewBox="0 0 63 5" draw:enhanced-path="M 0 2 L 62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63"/><draw:equation draw:name="f8" draw:formula="0 + 4201 - 4201"/><draw:equation draw:name="f9" draw:formula="?f8 * ?f6 / 63"/><draw:equation draw:name="f10" draw:formula="13775 * ?f4 / 5"/><draw:equation draw:name="f11" draw:formula="0 + 4263 - 4201"/><draw:equation draw:name="f12" draw:formula="?f11 * ?f6 / 6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3.05486in" svg:y="9.56319in" svg:width="0.00625in" svg:height="0.00486in" draw:z-index="0" draw:id="id12" draw:style-name="a12" draw:name="Freeform 634"><svg:title/><svg:desc/><draw:enhanced-geometry draw:type="non-primitive" svg:viewBox="0 0 9 7" draw:enhanced-path="M 0 3 L 9 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7"/><draw:equation draw:name="f8" draw:formula="0 + 4399 - 4399"/><draw:equation draw:name="f9" draw:formula="?f8 * ?f5 / 9"/><draw:equation draw:name="f10" draw:formula="13774 * ?f4 / 7"/><draw:equation draw:name="f11" draw:formula="0 + 4408 - 4399"/><draw:equation draw:name="f12" draw:formula="?f11 * ?f5 / 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55278in" svg:y="9.56667in" svg:width="0.00694in" svg:height="0.00139in" draw:z-index="0" draw:id="id13" draw:style-name="a13" draw:name="Freeform 632"><svg:title/><svg:desc/><draw:enhanced-geometry draw:type="non-primitive" svg:viewBox="0 0 10 2" draw:enhanced-path="M 0 1 L 9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0"/><draw:equation draw:name="f8" draw:formula="0 + 3676 - 3676"/><draw:equation draw:name="f9" draw:formula="?f8 * ?f6 / 10"/><draw:equation draw:name="f10" draw:formula="13777 * ?f4 / 2"/><draw:equation draw:name="f11" draw:formula="0 + 3685 - 3676"/><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2.88472in" svg:y="9.56736in" svg:width="0.00278in" svg:height="0.00139in" draw:z-index="0" draw:id="id14" draw:style-name="a14" draw:name="Freeform 630"><svg:title/><svg:desc/><draw:enhanced-geometry draw:type="non-primitive" svg:viewBox="0 0 4 1" draw:enhanced-path="M 0 0 L 4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draw:equation draw:name="f8" draw:formula="0 + 4154 - 4154"/><draw:equation draw:name="f9" draw:formula="?f8 * ?f5 / 4"/><draw:equation draw:name="f10" draw:formula="13777 * ?f4"/><draw:equation draw:name="f11" draw:formula="0 + 4158 - 4154"/><draw:equation draw:name="f12" draw:formula="?f11 * ?f5 / 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77778in" svg:y="9.56736in" svg:width="0.00417in" svg:height="0.00139in" draw:z-index="0" draw:id="id15" draw:style-name="a15" draw:name="Freeform 628"><svg:title/><svg:desc/><draw:enhanced-geometry draw:type="non-primitive" svg:viewBox="0 0 6 1" draw:enhanced-path="M 0 0 L 5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draw:equation draw:name="f8" draw:formula="0 + 4000 - 4000"/><draw:equation draw:name="f9" draw:formula="?f8 * ?f5 / 6"/><draw:equation draw:name="f10" draw:formula="13777 * ?f4"/><draw:equation draw:name="f11" draw:formula="0 + 4005 - 4000"/><draw:equation draw:name="f12" draw:formula="?f11 * ?f5 / 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72576" draw:name="Group 624" draw:id="id18" draw:style-name="a18"><svg:title/><svg:desc/><draw:custom-shape svg:x="3.00903in" svg:y="9.56667in" svg:width="0.01458in" svg:height="0.00139in" draw:z-index="0" draw:id="id16" draw:style-name="a16" draw:name="Freeform 626"><svg:title/><svg:desc/><draw:enhanced-geometry draw:type="non-primitive" svg:viewBox="0 0 21 1" draw:enhanced-path="M 0 1 L 2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draw:equation draw:name="f8" draw:formula="0 + 4333 - 4333"/><draw:equation draw:name="f9" draw:formula="?f8 * ?f5 / 21"/><draw:equation draw:name="f10" draw:formula="13777 * ?f4"/><draw:equation draw:name="f11" draw:formula="0 + 4353 - 4333"/><draw:equation draw:name="f12" draw:formula="?f11 * ?f5 / 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17" draw:style-name="a17" draw:name="Picture 625" svg:x="1.79028in" svg:y="6.47778in" svg:width="1.27361in" svg:height="1.18542in" style:rel-width="scale" style:rel-height="scale"><draw:image xlink:href="media/image3.png" xlink:type="simple" xlink:show="embed" xlink:actuate="onLoad"/><svg:title/><svg:desc/></draw:frame></draw:g><draw:custom-shape svg:x="1.79931in" svg:y="6.21528in" svg:width="1.27083in" svg:height="3.34792in" draw:z-index="0" draw:id="id19" draw:style-name="a19" draw:name="Freeform 623"><svg:title/><svg:desc/><draw:enhanced-geometry draw:type="non-primitive" svg:viewBox="0 0 1830 4821" draw:enhanced-path="M 0 4820 L 1830 4820 1830 0 0 0 0 48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draw:equation draw:name="f7" draw:formula="?f4 / 4821"/><draw:equation draw:name="f8" draw:formula="0 + 2591 - 2591"/><draw:equation draw:name="f9" draw:formula="?f8 * ?f5 / 1830"/><draw:equation draw:name="f10" draw:formula="13770 * ?f4 / 4821"/><draw:equation draw:name="f11" draw:formula="0 + 4421 - 2591"/><draw:equation draw:name="f12" draw:formula="?f11 * ?f5 / 1830"/><draw:equation draw:name="f13" draw:formula="8950 * ?f4 / 48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1168" draw:name="Group 573" draw:id="id59" draw:style-name="a59" text:anchor-type="paragraph"><svg:title/><svg:desc/><draw:frame draw:id="id21" draw:style-name="a21" draw:name="Picture 620" svg:x="7.25069in" svg:y="8.16458in" svg:width="0.56042in" svg:height="1.10972in" style:rel-width="scale" style:rel-height="scale"><draw:image xlink:href="media/image4.png" xlink:type="simple" xlink:show="embed" xlink:actuate="onLoad"/><svg:title/><svg:desc/></draw:frame><draw:custom-shape svg:x="6.55625in" svg:y="9.47292in" svg:width="1.25486in" svg:height="0.31667in" draw:z-index="0" draw:id="id22" draw:style-name="a22" draw:name="Freeform 619"><svg:title/><svg:desc/><draw:enhanced-geometry draw:type="non-primitive" svg:viewBox="0 0 1807 456" draw:enhanced-path="M 1807 455 L 1807 0 0 0 0 455 1807 455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456"/><draw:equation draw:name="f8" draw:formula="0 + 11248 - 9441"/><draw:equation draw:name="f9" draw:formula="?f8 * ?f5 / 1807"/><draw:equation draw:name="f10" draw:formula="14096 * ?f4 / 456"/><draw:equation draw:name="f11" draw:formula="13641 * ?f4 / 456"/><draw:equation draw:name="f12" draw:formula="0 + 9441 - 9441"/><draw:equation draw:name="f13" draw:formula="?f12 * ?f5 / 180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55625in" svg:y="9.76875in" svg:width="1.25486in" svg:height="0.15833in" draw:z-index="0" draw:id="id23" draw:style-name="a23" draw:name="Freeform 617"><svg:title/><svg:desc/><draw:enhanced-geometry draw:type="non-primitive" svg:viewBox="0 0 1807 228" draw:enhanced-path="M 0 227 L 1807 227 1807 0 0 0 0 2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228"/><draw:equation draw:name="f8" draw:formula="0 + 9441 - 9441"/><draw:equation draw:name="f9" draw:formula="?f8 * ?f5 / 1807"/><draw:equation draw:name="f10" draw:formula="14294 * ?f4 / 228"/><draw:equation draw:name="f11" draw:formula="0 + 11248 - 9441"/><draw:equation draw:name="f12" draw:formula="?f11 * ?f5 / 1807"/><draw:equation draw:name="f13" draw:formula="14067 * ?f4 / 2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6319in" svg:y="9.85486in" svg:width="0.00139in" svg:height="0.07153in" draw:z-index="0" draw:id="id24" draw:style-name="a24" draw:name="Freeform 615"><svg:title/><svg:desc/><draw:enhanced-geometry draw:type="non-primitive" svg:viewBox="0 0 1270 65405" draw:enhanced-path="M 0 0 L 0 65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5405"/><draw:equation draw:name="f8" draw:formula="0 / ?f6"/><draw:equation draw:name="f9" draw:formula="9011285 / ?f7"/><draw:equation draw:name="f10" draw:formula="9076690 / ?f7"/><draw:equation draw:name="f11" draw:formula="1270 / ?f6"/><draw:equation draw:name="f12" draw:formula="0 / ?f7"/><draw:equation draw:name="f13" draw:formula="65405 / ?f7"/></draw:enhanced-geometry></draw:custom-shape><draw:custom-shape svg:x="6.675in" svg:y="9.85486in" svg:width="0.00139in" svg:height="0.07153in" draw:z-index="0" draw:id="id25" draw:style-name="a25" draw:name="Freeform 613"><svg:title/><svg:desc/><draw:enhanced-geometry draw:type="non-primitive" svg:viewBox="0 0 1270 65405" draw:enhanced-path="M 0 0 L 0 65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5405"/><draw:equation draw:name="f8" draw:formula="0 / ?f6"/><draw:equation draw:name="f9" draw:formula="9011285 / ?f7"/><draw:equation draw:name="f10" draw:formula="9076690 / ?f7"/><draw:equation draw:name="f11" draw:formula="1270 / ?f6"/><draw:equation draw:name="f12" draw:formula="0 / ?f7"/><draw:equation draw:name="f13" draw:formula="65405 / ?f7"/></draw:enhanced-geometry></draw:custom-shape><draw:custom-shape svg:x="6.77292in" svg:y="9.85486in" svg:width="0.00139in" svg:height="0.07153in" draw:z-index="0" draw:id="id26" draw:style-name="a26" draw:name="Freeform 611"><svg:title/><svg:desc/><draw:enhanced-geometry draw:type="non-primitive" svg:viewBox="0 0 1270 65405" draw:enhanced-path="M 0 0 L 0 65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5405"/><draw:equation draw:name="f8" draw:formula="0 / ?f6"/><draw:equation draw:name="f9" draw:formula="9011285 / ?f7"/><draw:equation draw:name="f10" draw:formula="9076690 / ?f7"/><draw:equation draw:name="f11" draw:formula="1270 / ?f6"/><draw:equation draw:name="f12" draw:formula="0 / ?f7"/><draw:equation draw:name="f13" draw:formula="65405 / ?f7"/></draw:enhanced-geometry></draw:custom-shape><draw:g draw:z-index="251663360" draw:name="Group 606" draw:id="id30" draw:style-name="a30"><svg:title/><svg:desc/><draw:custom-shape svg:x="6.81667in" svg:y="9.85486in" svg:width="0.11806in" svg:height="0.07153in" draw:z-index="0" draw:id="id27" draw:style-name="a27" draw:name="Freeform 609"><svg:title/><svg:desc/><draw:enhanced-geometry draw:type="non-primitive" svg:viewBox="0 0 170 103" draw:enhanced-path="M 44 0 L 0 0 0 103 30 103 30 31 60 31 44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03"/><draw:equation draw:name="f8" draw:formula="0 + 9860 - 9816"/><draw:equation draw:name="f9" draw:formula="?f8 * ?f5 / 170"/><draw:equation draw:name="f10" draw:formula="14191 * ?f4 / 103"/><draw:equation draw:name="f11" draw:formula="0 + 9816 - 9816"/><draw:equation draw:name="f12" draw:formula="?f11 * ?f5 / 170"/><draw:equation draw:name="f13" draw:formula="14294 * ?f4 / 103"/><draw:equation draw:name="f14" draw:formula="0 + 9846 - 9816"/><draw:equation draw:name="f15" draw:formula="?f14 * ?f5 / 170"/><draw:equation draw:name="f16" draw:formula="14222 * ?f4 / 103"/><draw:equation draw:name="f17" draw:formula="0 + 9876 - 9816"/><draw:equation draw:name="f18" draw:formula="?f17 * ?f5 / 17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81667in" svg:y="9.85486in" svg:width="0.11806in" svg:height="0.07153in" draw:z-index="0" draw:id="id28" draw:style-name="a28" draw:name="Freeform 608"><svg:title/><svg:desc/><draw:enhanced-geometry draw:type="non-primitive" svg:viewBox="0 0 170 103" draw:enhanced-path="M 60 31 L 30 31 68 103 99 103 60 3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03"/><draw:equation draw:name="f8" draw:formula="0 + 9876 - 9816"/><draw:equation draw:name="f9" draw:formula="?f8 * ?f5 / 170"/><draw:equation draw:name="f10" draw:formula="14222 * ?f4 / 103"/><draw:equation draw:name="f11" draw:formula="0 + 9846 - 9816"/><draw:equation draw:name="f12" draw:formula="?f11 * ?f5 / 170"/><draw:equation draw:name="f13" draw:formula="0 + 9884 - 9816"/><draw:equation draw:name="f14" draw:formula="?f13 * ?f5 / 170"/><draw:equation draw:name="f15" draw:formula="14294 * ?f4 / 103"/><draw:equation draw:name="f16" draw:formula="0 + 9915 - 9816"/><draw:equation draw:name="f17" draw:formula="?f16 * ?f5 / 17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81667in" svg:y="9.85486in" svg:width="0.11806in" svg:height="0.07153in" draw:z-index="0" draw:id="id29" draw:style-name="a29" draw:name="Freeform 607"><svg:title/><svg:desc/><draw:enhanced-geometry draw:type="non-primitive" svg:viewBox="0 0 170 103" draw:enhanced-path="M 170 0 L 140 0 140 103 170 103 17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03"/><draw:equation draw:name="f8" draw:formula="0 + 9986 - 9816"/><draw:equation draw:name="f9" draw:formula="?f8 * ?f5 / 170"/><draw:equation draw:name="f10" draw:formula="14191 * ?f4 / 103"/><draw:equation draw:name="f11" draw:formula="0 + 9956 - 9816"/><draw:equation draw:name="f12" draw:formula="?f11 * ?f5 / 170"/><draw:equation draw:name="f13" draw:formula="14294 * ?f4 / 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4384" draw:name="Group 603" draw:id="id33" draw:style-name="a33"><svg:title/><svg:desc/><draw:custom-shape svg:x="7.02431in" svg:y="9.85278in" svg:width="0.10069in" svg:height="0.07431in" draw:z-index="0" draw:id="id31" draw:style-name="a31" draw:name="Freeform 605"><svg:title/><svg:desc/><draw:enhanced-geometry draw:type="non-primitive" svg:viewBox="0 0 145 107" draw:enhanced-path="M 68 0 L 13 26 0 71 8 88 23 101 33 106 124 106 119 103 96 96 71 90 50 83 35 71 30 50 40 36 60 28 88 26 139 26 130 17 113 7 92 1 68 0 Z N" draw:text-areas="?f100 ?f102 ?f101 ?f103" draw:glue-points="?f64 ?f65 ?f66 ?f67 ?f68 ?f69 ?f70 ?f71 ?f72 ?f73 ?f74 ?f75 ?f76 ?f75 ?f77 ?f78 ?f79 ?f80 ?f81 ?f82 ?f83 ?f84 ?f85 ?f69 ?f86 ?f87 ?f88 ?f89 ?f90 ?f91 ?f92 ?f67 ?f93 ?f67 ?f94 ?f95 ?f96 ?f97 ?f98 ?f99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07"/><draw:equation draw:name="f8" draw:formula="0 + 10183 - 10115"/><draw:equation draw:name="f9" draw:formula="?f8 * ?f5 / 145"/><draw:equation draw:name="f10" draw:formula="14188 * ?f4 / 107"/><draw:equation draw:name="f11" draw:formula="0 + 10128 - 10115"/><draw:equation draw:name="f12" draw:formula="?f11 * ?f5 / 145"/><draw:equation draw:name="f13" draw:formula="14214 * ?f4 / 107"/><draw:equation draw:name="f14" draw:formula="0 + 10115 - 10115"/><draw:equation draw:name="f15" draw:formula="?f14 * ?f5 / 145"/><draw:equation draw:name="f16" draw:formula="14259 * ?f4 / 107"/><draw:equation draw:name="f17" draw:formula="0 + 10123 - 10115"/><draw:equation draw:name="f18" draw:formula="?f17 * ?f5 / 145"/><draw:equation draw:name="f19" draw:formula="14276 * ?f4 / 107"/><draw:equation draw:name="f20" draw:formula="0 + 10138 - 10115"/><draw:equation draw:name="f21" draw:formula="?f20 * ?f5 / 145"/><draw:equation draw:name="f22" draw:formula="14289 * ?f4 / 107"/><draw:equation draw:name="f23" draw:formula="0 + 10148 - 10115"/><draw:equation draw:name="f24" draw:formula="?f23 * ?f5 / 145"/><draw:equation draw:name="f25" draw:formula="14294 * ?f4 / 107"/><draw:equation draw:name="f26" draw:formula="0 + 10239 - 10115"/><draw:equation draw:name="f27" draw:formula="?f26 * ?f5 / 145"/><draw:equation draw:name="f28" draw:formula="0 + 10234 - 10115"/><draw:equation draw:name="f29" draw:formula="?f28 * ?f5 / 145"/><draw:equation draw:name="f30" draw:formula="14291 * ?f4 / 107"/><draw:equation draw:name="f31" draw:formula="0 + 10211 - 10115"/><draw:equation draw:name="f32" draw:formula="?f31 * ?f5 / 145"/><draw:equation draw:name="f33" draw:formula="14284 * ?f4 / 107"/><draw:equation draw:name="f34" draw:formula="0 + 10186 - 10115"/><draw:equation draw:name="f35" draw:formula="?f34 * ?f5 / 145"/><draw:equation draw:name="f36" draw:formula="14278 * ?f4 / 107"/><draw:equation draw:name="f37" draw:formula="0 + 10165 - 10115"/><draw:equation draw:name="f38" draw:formula="?f37 * ?f5 / 145"/><draw:equation draw:name="f39" draw:formula="14271 * ?f4 / 107"/><draw:equation draw:name="f40" draw:formula="0 + 10150 - 10115"/><draw:equation draw:name="f41" draw:formula="?f40 * ?f5 / 145"/><draw:equation draw:name="f42" draw:formula="0 + 10145 - 10115"/><draw:equation draw:name="f43" draw:formula="?f42 * ?f5 / 145"/><draw:equation draw:name="f44" draw:formula="14238 * ?f4 / 107"/><draw:equation draw:name="f45" draw:formula="0 + 10155 - 10115"/><draw:equation draw:name="f46" draw:formula="?f45 * ?f5 / 145"/><draw:equation draw:name="f47" draw:formula="14224 * ?f4 / 107"/><draw:equation draw:name="f48" draw:formula="0 + 10175 - 10115"/><draw:equation draw:name="f49" draw:formula="?f48 * ?f5 / 145"/><draw:equation draw:name="f50" draw:formula="14216 * ?f4 / 107"/><draw:equation draw:name="f51" draw:formula="0 + 10203 - 10115"/><draw:equation draw:name="f52" draw:formula="?f51 * ?f5 / 145"/><draw:equation draw:name="f53" draw:formula="0 + 10254 - 10115"/><draw:equation draw:name="f54" draw:formula="?f53 * ?f5 / 145"/><draw:equation draw:name="f55" draw:formula="0 + 10245 - 10115"/><draw:equation draw:name="f56" draw:formula="?f55 * ?f5 / 145"/><draw:equation draw:name="f57" draw:formula="14205 * ?f4 / 107"/><draw:equation draw:name="f58" draw:formula="0 + 10228 - 10115"/><draw:equation draw:name="f59" draw:formula="?f58 * ?f5 / 145"/><draw:equation draw:name="f60" draw:formula="14195 * ?f4 / 107"/><draw:equation draw:name="f61" draw:formula="0 + 10207 - 10115"/><draw:equation draw:name="f62" draw:formula="?f61 * ?f5 / 145"/><draw:equation draw:name="f63" draw:formula="14189 * ?f4 / 10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7.02431in" svg:y="9.85278in" svg:width="0.10069in" svg:height="0.07431in" draw:z-index="0" draw:id="id32" draw:style-name="a32" draw:name="Freeform 604"><svg:title/><svg:desc/><draw:enhanced-geometry draw:type="non-primitive" svg:viewBox="0 0 145 107" draw:enhanced-path="M 139 26 L 88 26 108 33 122 47 144 30 139 26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07"/><draw:equation draw:name="f8" draw:formula="0 + 10254 - 10115"/><draw:equation draw:name="f9" draw:formula="?f8 * ?f5 / 145"/><draw:equation draw:name="f10" draw:formula="14214 * ?f4 / 107"/><draw:equation draw:name="f11" draw:formula="0 + 10203 - 10115"/><draw:equation draw:name="f12" draw:formula="?f11 * ?f5 / 145"/><draw:equation draw:name="f13" draw:formula="0 + 10223 - 10115"/><draw:equation draw:name="f14" draw:formula="?f13 * ?f5 / 145"/><draw:equation draw:name="f15" draw:formula="14221 * ?f4 / 107"/><draw:equation draw:name="f16" draw:formula="0 + 10237 - 10115"/><draw:equation draw:name="f17" draw:formula="?f16 * ?f5 / 145"/><draw:equation draw:name="f18" draw:formula="14235 * ?f4 / 107"/><draw:equation draw:name="f19" draw:formula="0 + 10259 - 10115"/><draw:equation draw:name="f20" draw:formula="?f19 * ?f5 / 145"/><draw:equation draw:name="f21" draw:formula="14218 * ?f4 / 10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5408" draw:name="Group 600" draw:id="id36" draw:style-name="a36"><svg:title/><svg:desc/><draw:custom-shape svg:x="7.15486in" svg:y="9.85208in" svg:width="0.1375in" svg:height="0.07431in" draw:z-index="0" draw:id="id34" draw:style-name="a34" draw:name="Freeform 602"><svg:title/><svg:desc/><draw:enhanced-geometry draw:type="non-primitive" svg:viewBox="0 0 198 107" draw:enhanced-path="M 99 0 L 31 27 2 86 0 107 31 107 30 106 34 82 92 29 118 28 168 28 161 21 143 10 123 3 99 0 Z N" draw:text-areas="?f66 ?f68 ?f67 ?f69" draw:glue-points="?f43 ?f44 ?f45 ?f46 ?f47 ?f48 ?f49 ?f50 ?f45 ?f50 ?f51 ?f52 ?f53 ?f54 ?f55 ?f56 ?f57 ?f58 ?f59 ?f58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107"/><draw:equation draw:name="f8" draw:formula="0 + 10402 - 10303"/><draw:equation draw:name="f9" draw:formula="?f8 * ?f5 / 198"/><draw:equation draw:name="f10" draw:formula="14187 * ?f4 / 107"/><draw:equation draw:name="f11" draw:formula="0 + 10334 - 10303"/><draw:equation draw:name="f12" draw:formula="?f11 * ?f5 / 198"/><draw:equation draw:name="f13" draw:formula="14214 * ?f4 / 107"/><draw:equation draw:name="f14" draw:formula="0 + 10305 - 10303"/><draw:equation draw:name="f15" draw:formula="?f14 * ?f5 / 198"/><draw:equation draw:name="f16" draw:formula="14273 * ?f4 / 107"/><draw:equation draw:name="f17" draw:formula="0 + 10303 - 10303"/><draw:equation draw:name="f18" draw:formula="?f17 * ?f5 / 198"/><draw:equation draw:name="f19" draw:formula="14294 * ?f4 / 107"/><draw:equation draw:name="f20" draw:formula="0 + 10333 - 10303"/><draw:equation draw:name="f21" draw:formula="?f20 * ?f5 / 198"/><draw:equation draw:name="f22" draw:formula="14293 * ?f4 / 107"/><draw:equation draw:name="f23" draw:formula="0 + 10337 - 10303"/><draw:equation draw:name="f24" draw:formula="?f23 * ?f5 / 198"/><draw:equation draw:name="f25" draw:formula="14269 * ?f4 / 107"/><draw:equation draw:name="f26" draw:formula="0 + 10395 - 10303"/><draw:equation draw:name="f27" draw:formula="?f26 * ?f5 / 198"/><draw:equation draw:name="f28" draw:formula="14216 * ?f4 / 107"/><draw:equation draw:name="f29" draw:formula="0 + 10421 - 10303"/><draw:equation draw:name="f30" draw:formula="?f29 * ?f5 / 198"/><draw:equation draw:name="f31" draw:formula="14215 * ?f4 / 107"/><draw:equation draw:name="f32" draw:formula="0 + 10471 - 10303"/><draw:equation draw:name="f33" draw:formula="?f32 * ?f5 / 198"/><draw:equation draw:name="f34" draw:formula="0 + 10464 - 10303"/><draw:equation draw:name="f35" draw:formula="?f34 * ?f5 / 198"/><draw:equation draw:name="f36" draw:formula="14208 * ?f4 / 107"/><draw:equation draw:name="f37" draw:formula="0 + 10446 - 10303"/><draw:equation draw:name="f38" draw:formula="?f37 * ?f5 / 198"/><draw:equation draw:name="f39" draw:formula="14197 * ?f4 / 107"/><draw:equation draw:name="f40" draw:formula="0 + 10426 - 10303"/><draw:equation draw:name="f41" draw:formula="?f40 * ?f5 / 198"/><draw:equation draw:name="f42" draw:formula="14190 * ?f4 / 107"/><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7.15486in" svg:y="9.85208in" svg:width="0.1375in" svg:height="0.07431in" draw:z-index="0" draw:id="id35" draw:style-name="a35" draw:name="Freeform 601"><svg:title/><svg:desc/><draw:enhanced-geometry draw:type="non-primitive" svg:viewBox="0 0 198 107" draw:enhanced-path="M 168 28 L 118 28 134 36 148 49 159 68 165 92 166 107 198 107 198 100 195 76 187 55 176 36 168 28 Z N" draw:text-areas="?f59 ?f61 ?f60 ?f62" draw:glue-points="?f39 ?f40 ?f41 ?f40 ?f42 ?f43 ?f44 ?f45 ?f46 ?f47 ?f48 ?f49 ?f50 ?f51 ?f52 ?f51 ?f52 ?f53 ?f54 ?f55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107"/><draw:equation draw:name="f8" draw:formula="0 + 10471 - 10303"/><draw:equation draw:name="f9" draw:formula="?f8 * ?f5 / 198"/><draw:equation draw:name="f10" draw:formula="14215 * ?f4 / 107"/><draw:equation draw:name="f11" draw:formula="0 + 10421 - 10303"/><draw:equation draw:name="f12" draw:formula="?f11 * ?f5 / 198"/><draw:equation draw:name="f13" draw:formula="0 + 10437 - 10303"/><draw:equation draw:name="f14" draw:formula="?f13 * ?f5 / 198"/><draw:equation draw:name="f15" draw:formula="14223 * ?f4 / 107"/><draw:equation draw:name="f16" draw:formula="0 + 10451 - 10303"/><draw:equation draw:name="f17" draw:formula="?f16 * ?f5 / 198"/><draw:equation draw:name="f18" draw:formula="14236 * ?f4 / 107"/><draw:equation draw:name="f19" draw:formula="0 + 10462 - 10303"/><draw:equation draw:name="f20" draw:formula="?f19 * ?f5 / 198"/><draw:equation draw:name="f21" draw:formula="14255 * ?f4 / 107"/><draw:equation draw:name="f22" draw:formula="0 + 10468 - 10303"/><draw:equation draw:name="f23" draw:formula="?f22 * ?f5 / 198"/><draw:equation draw:name="f24" draw:formula="14279 * ?f4 / 107"/><draw:equation draw:name="f25" draw:formula="0 + 10469 - 10303"/><draw:equation draw:name="f26" draw:formula="?f25 * ?f5 / 198"/><draw:equation draw:name="f27" draw:formula="14294 * ?f4 / 107"/><draw:equation draw:name="f28" draw:formula="0 + 10501 - 10303"/><draw:equation draw:name="f29" draw:formula="?f28 * ?f5 / 198"/><draw:equation draw:name="f30" draw:formula="14287 * ?f4 / 107"/><draw:equation draw:name="f31" draw:formula="0 + 10498 - 10303"/><draw:equation draw:name="f32" draw:formula="?f31 * ?f5 / 198"/><draw:equation draw:name="f33" draw:formula="14263 * ?f4 / 107"/><draw:equation draw:name="f34" draw:formula="0 + 10490 - 10303"/><draw:equation draw:name="f35" draw:formula="?f34 * ?f5 / 198"/><draw:equation draw:name="f36" draw:formula="14242 * ?f4 / 107"/><draw:equation draw:name="f37" draw:formula="0 + 10479 - 10303"/><draw:equation draw:name="f38" draw:formula="?f37 * ?f5 / 1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custom-shape svg:x="7.33056in" svg:y="9.85486in" svg:width="0.00139in" svg:height="0.07153in" draw:z-index="0" draw:id="id37" draw:style-name="a37" draw:name="Freeform 599"><svg:title/><svg:desc/><draw:enhanced-geometry draw:type="non-primitive" svg:viewBox="0 0 1270 65405" draw:enhanced-path="M 0 0 L 0 65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5405"/><draw:equation draw:name="f8" draw:formula="0 / ?f6"/><draw:equation draw:name="f9" draw:formula="9011285 / ?f7"/><draw:equation draw:name="f10" draw:formula="9076690 / ?f7"/><draw:equation draw:name="f11" draw:formula="1270 / ?f6"/><draw:equation draw:name="f12" draw:formula="0 / ?f7"/><draw:equation draw:name="f13" draw:formula="65405 / ?f7"/></draw:enhanced-geometry></draw:custom-shape><draw:g draw:z-index="251667456" draw:name="Group 595" draw:id="id40" draw:style-name="a40"><svg:title/><svg:desc/><draw:custom-shape svg:x="7.425in" svg:y="9.85208in" svg:width="0.1375in" svg:height="0.07431in" draw:z-index="0" draw:id="id38" draw:style-name="a38" draw:name="Freeform 597"><svg:title/><svg:desc/><draw:enhanced-geometry draw:type="non-primitive" svg:viewBox="0 0 198 107" draw:enhanced-path="M 99 0 L 31 27 2 86 0 107 32 107 31 97 36 72 47 52 61 37 79 28 99 25 166 25 161 21 143 10 123 3 99 0 Z N" draw:text-areas="?f73 ?f75 ?f74 ?f76" draw:glue-points="?f47 ?f48 ?f49 ?f50 ?f51 ?f52 ?f53 ?f54 ?f55 ?f54 ?f49 ?f56 ?f57 ?f58 ?f59 ?f60 ?f61 ?f62 ?f63 ?f64 ?f47 ?f65 ?f66 ?f65 ?f67 ?f68 ?f69 ?f70 ?f71 ?f72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107"/><draw:equation draw:name="f8" draw:formula="0 + 10791 - 10692"/><draw:equation draw:name="f9" draw:formula="?f8 * ?f5 / 198"/><draw:equation draw:name="f10" draw:formula="14187 * ?f4 / 107"/><draw:equation draw:name="f11" draw:formula="0 + 10723 - 10692"/><draw:equation draw:name="f12" draw:formula="?f11 * ?f5 / 198"/><draw:equation draw:name="f13" draw:formula="14214 * ?f4 / 107"/><draw:equation draw:name="f14" draw:formula="0 + 10694 - 10692"/><draw:equation draw:name="f15" draw:formula="?f14 * ?f5 / 198"/><draw:equation draw:name="f16" draw:formula="14273 * ?f4 / 107"/><draw:equation draw:name="f17" draw:formula="0 + 10692 - 10692"/><draw:equation draw:name="f18" draw:formula="?f17 * ?f5 / 198"/><draw:equation draw:name="f19" draw:formula="14294 * ?f4 / 107"/><draw:equation draw:name="f20" draw:formula="0 + 10724 - 10692"/><draw:equation draw:name="f21" draw:formula="?f20 * ?f5 / 198"/><draw:equation draw:name="f22" draw:formula="14284 * ?f4 / 107"/><draw:equation draw:name="f23" draw:formula="0 + 10728 - 10692"/><draw:equation draw:name="f24" draw:formula="?f23 * ?f5 / 198"/><draw:equation draw:name="f25" draw:formula="14259 * ?f4 / 107"/><draw:equation draw:name="f26" draw:formula="0 + 10739 - 10692"/><draw:equation draw:name="f27" draw:formula="?f26 * ?f5 / 198"/><draw:equation draw:name="f28" draw:formula="14239 * ?f4 / 107"/><draw:equation draw:name="f29" draw:formula="0 + 10753 - 10692"/><draw:equation draw:name="f30" draw:formula="?f29 * ?f5 / 198"/><draw:equation draw:name="f31" draw:formula="14224 * ?f4 / 107"/><draw:equation draw:name="f32" draw:formula="0 + 10771 - 10692"/><draw:equation draw:name="f33" draw:formula="?f32 * ?f5 / 198"/><draw:equation draw:name="f34" draw:formula="14215 * ?f4 / 107"/><draw:equation draw:name="f35" draw:formula="14212 * ?f4 / 107"/><draw:equation draw:name="f36" draw:formula="0 + 10858 - 10692"/><draw:equation draw:name="f37" draw:formula="?f36 * ?f5 / 198"/><draw:equation draw:name="f38" draw:formula="0 + 10853 - 10692"/><draw:equation draw:name="f39" draw:formula="?f38 * ?f5 / 198"/><draw:equation draw:name="f40" draw:formula="14208 * ?f4 / 107"/><draw:equation draw:name="f41" draw:formula="0 + 10835 - 10692"/><draw:equation draw:name="f42" draw:formula="?f41 * ?f5 / 198"/><draw:equation draw:name="f43" draw:formula="14197 * ?f4 / 107"/><draw:equation draw:name="f44" draw:formula="0 + 10815 - 10692"/><draw:equation draw:name="f45" draw:formula="?f44 * ?f5 / 198"/><draw:equation draw:name="f46" draw:formula="14190 * ?f4 / 10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5 / ?f7"/><draw:equation draw:name="f66" draw:formula="?f37 / ?f6"/><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7.425in" svg:y="9.85208in" svg:width="0.1375in" svg:height="0.07431in" draw:z-index="0" draw:id="id39" draw:style-name="a39" draw:name="Freeform 596"><svg:title/><svg:desc/><draw:enhanced-geometry draw:type="non-primitive" svg:viewBox="0 0 198 107" draw:enhanced-path="M 166 25 L 99 25 118 28 134 36 148 49 159 68 165 92 166 107 198 107 198 100 195 76 187 54 176 36 166 25 Z N" draw:text-areas="?f61 ?f63 ?f62 ?f64" draw:glue-points="?f40 ?f41 ?f42 ?f41 ?f43 ?f44 ?f45 ?f46 ?f47 ?f48 ?f49 ?f50 ?f51 ?f52 ?f40 ?f53 ?f54 ?f53 ?f54 ?f55 ?f56 ?f57 ?f58 ?f59 ?f60 ?f46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107"/><draw:equation draw:name="f8" draw:formula="0 + 10858 - 10692"/><draw:equation draw:name="f9" draw:formula="?f8 * ?f5 / 198"/><draw:equation draw:name="f10" draw:formula="14212 * ?f4 / 107"/><draw:equation draw:name="f11" draw:formula="0 + 10791 - 10692"/><draw:equation draw:name="f12" draw:formula="?f11 * ?f5 / 198"/><draw:equation draw:name="f13" draw:formula="0 + 10810 - 10692"/><draw:equation draw:name="f14" draw:formula="?f13 * ?f5 / 198"/><draw:equation draw:name="f15" draw:formula="14215 * ?f4 / 107"/><draw:equation draw:name="f16" draw:formula="0 + 10826 - 10692"/><draw:equation draw:name="f17" draw:formula="?f16 * ?f5 / 198"/><draw:equation draw:name="f18" draw:formula="14223 * ?f4 / 107"/><draw:equation draw:name="f19" draw:formula="0 + 10840 - 10692"/><draw:equation draw:name="f20" draw:formula="?f19 * ?f5 / 198"/><draw:equation draw:name="f21" draw:formula="14236 * ?f4 / 107"/><draw:equation draw:name="f22" draw:formula="0 + 10851 - 10692"/><draw:equation draw:name="f23" draw:formula="?f22 * ?f5 / 198"/><draw:equation draw:name="f24" draw:formula="14255 * ?f4 / 107"/><draw:equation draw:name="f25" draw:formula="0 + 10857 - 10692"/><draw:equation draw:name="f26" draw:formula="?f25 * ?f5 / 198"/><draw:equation draw:name="f27" draw:formula="14279 * ?f4 / 107"/><draw:equation draw:name="f28" draw:formula="14294 * ?f4 / 107"/><draw:equation draw:name="f29" draw:formula="0 + 10890 - 10692"/><draw:equation draw:name="f30" draw:formula="?f29 * ?f5 / 198"/><draw:equation draw:name="f31" draw:formula="14287 * ?f4 / 107"/><draw:equation draw:name="f32" draw:formula="0 + 10887 - 10692"/><draw:equation draw:name="f33" draw:formula="?f32 * ?f5 / 198"/><draw:equation draw:name="f34" draw:formula="14263 * ?f4 / 107"/><draw:equation draw:name="f35" draw:formula="0 + 10879 - 10692"/><draw:equation draw:name="f36" draw:formula="?f35 * ?f5 / 198"/><draw:equation draw:name="f37" draw:formula="14241 * ?f4 / 107"/><draw:equation draw:name="f38" draw:formula="0 + 10868 - 10692"/><draw:equation draw:name="f39" draw:formula="?f38 * ?f5 / 19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g><draw:custom-shape svg:x="7.6625in" svg:y="9.85486in" svg:width="0.00139in" svg:height="0.07153in" draw:z-index="0" draw:id="id41" draw:style-name="a41" draw:name="Freeform 594"><svg:title/><svg:desc/><draw:enhanced-geometry draw:type="non-primitive" svg:viewBox="0 0 1270 65405" draw:enhanced-path="M 0 0 L 0 65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5405"/><draw:equation draw:name="f8" draw:formula="0 / ?f6"/><draw:equation draw:name="f9" draw:formula="9011285 / ?f7"/><draw:equation draw:name="f10" draw:formula="9076690 / ?f7"/><draw:equation draw:name="f11" draw:formula="1270 / ?f6"/><draw:equation draw:name="f12" draw:formula="0 / ?f7"/><draw:equation draw:name="f13" draw:formula="65405 / ?f7"/></draw:enhanced-geometry></draw:custom-shape><draw:custom-shape svg:x="7.77639in" svg:y="9.85486in" svg:width="0.00139in" svg:height="0.07153in" draw:z-index="0" draw:id="id42" draw:style-name="a42" draw:name="Freeform 592"><svg:title/><svg:desc/><draw:enhanced-geometry draw:type="non-primitive" svg:viewBox="0 0 1270 65405" draw:enhanced-path="M 0 0 L 0 65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5405"/><draw:equation draw:name="f8" draw:formula="0 / ?f6"/><draw:equation draw:name="f9" draw:formula="9011285 / ?f7"/><draw:equation draw:name="f10" draw:formula="9076690 / ?f7"/><draw:equation draw:name="f11" draw:formula="1270 / ?f6"/><draw:equation draw:name="f12" draw:formula="0 / ?f7"/><draw:equation draw:name="f13" draw:formula="65405 / ?f7"/></draw:enhanced-geometry></draw:custom-shape><draw:g draw:z-index="251670528" draw:name="Group 588" draw:id="id45" draw:style-name="a45"><svg:title/><svg:desc/><draw:custom-shape svg:x="6.55625in" svg:y="8.58333in" svg:width="0.0375in" svg:height="0.33819in" draw:z-index="0" draw:id="id43" draw:style-name="a43" draw:name="Freeform 590"><svg:title/><svg:desc/><draw:enhanced-geometry draw:type="non-primitive" svg:viewBox="0 0 54 487" draw:enhanced-path="M 0 380 L 0 487 20 484 37 474 49 455 54 437 51 415 0 380 Z N" draw:text-areas="?f40 ?f42 ?f41 ?f43" draw:glue-points="?f27 ?f28 ?f27 ?f29 ?f30 ?f31 ?f32 ?f33 ?f34 ?f35 ?f36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487"/><draw:equation draw:name="f8" draw:formula="0 + 9441 - 9441"/><draw:equation draw:name="f9" draw:formula="?f8 * ?f5 / 54"/><draw:equation draw:name="f10" draw:formula="12740 * ?f4 / 487"/><draw:equation draw:name="f11" draw:formula="12847 * ?f4 / 487"/><draw:equation draw:name="f12" draw:formula="0 + 9461 - 9441"/><draw:equation draw:name="f13" draw:formula="?f12 * ?f5 / 54"/><draw:equation draw:name="f14" draw:formula="12844 * ?f4 / 487"/><draw:equation draw:name="f15" draw:formula="0 + 9478 - 9441"/><draw:equation draw:name="f16" draw:formula="?f15 * ?f5 / 54"/><draw:equation draw:name="f17" draw:formula="12834 * ?f4 / 487"/><draw:equation draw:name="f18" draw:formula="0 + 9490 - 9441"/><draw:equation draw:name="f19" draw:formula="?f18 * ?f5 / 54"/><draw:equation draw:name="f20" draw:formula="12815 * ?f4 / 487"/><draw:equation draw:name="f21" draw:formula="0 + 9495 - 9441"/><draw:equation draw:name="f22" draw:formula="?f21 * ?f5 / 54"/><draw:equation draw:name="f23" draw:formula="12797 * ?f4 / 487"/><draw:equation draw:name="f24" draw:formula="0 + 9492 - 9441"/><draw:equation draw:name="f25" draw:formula="?f24 * ?f5 / 54"/><draw:equation draw:name="f26" draw:formula="12775 * ?f4 / 487"/><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6.55625in" svg:y="8.58333in" svg:width="0.0375in" svg:height="0.33819in" draw:z-index="0" draw:id="id44" draw:style-name="a44" draw:name="Freeform 589"><svg:title/><svg:desc/><draw:enhanced-geometry draw:type="non-primitive" svg:viewBox="0 0 54 487" draw:enhanced-path="M 0 0 L 0 142 7 126 13 107 17 88 21 68 19 35 17 21 12 10 0 0 Z N" draw:text-areas="?f47 ?f49 ?f48 ?f50" draw:glue-points="?f31 ?f32 ?f31 ?f33 ?f34 ?f35 ?f36 ?f37 ?f38 ?f39 ?f40 ?f41 ?f42 ?f43 ?f38 ?f44 ?f45 ?f46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487"/><draw:equation draw:name="f8" draw:formula="0 + 9441 - 9441"/><draw:equation draw:name="f9" draw:formula="?f8 * ?f5 / 54"/><draw:equation draw:name="f10" draw:formula="12360 * ?f4 / 487"/><draw:equation draw:name="f11" draw:formula="12502 * ?f4 / 487"/><draw:equation draw:name="f12" draw:formula="0 + 9448 - 9441"/><draw:equation draw:name="f13" draw:formula="?f12 * ?f5 / 54"/><draw:equation draw:name="f14" draw:formula="12486 * ?f4 / 487"/><draw:equation draw:name="f15" draw:formula="0 + 9454 - 9441"/><draw:equation draw:name="f16" draw:formula="?f15 * ?f5 / 54"/><draw:equation draw:name="f17" draw:formula="12467 * ?f4 / 487"/><draw:equation draw:name="f18" draw:formula="0 + 9458 - 9441"/><draw:equation draw:name="f19" draw:formula="?f18 * ?f5 / 54"/><draw:equation draw:name="f20" draw:formula="12448 * ?f4 / 487"/><draw:equation draw:name="f21" draw:formula="0 + 9462 - 9441"/><draw:equation draw:name="f22" draw:formula="?f21 * ?f5 / 54"/><draw:equation draw:name="f23" draw:formula="12428 * ?f4 / 487"/><draw:equation draw:name="f24" draw:formula="0 + 9460 - 9441"/><draw:equation draw:name="f25" draw:formula="?f24 * ?f5 / 54"/><draw:equation draw:name="f26" draw:formula="12395 * ?f4 / 487"/><draw:equation draw:name="f27" draw:formula="12381 * ?f4 / 487"/><draw:equation draw:name="f28" draw:formula="0 + 9453 - 9441"/><draw:equation draw:name="f29" draw:formula="?f28 * ?f5 / 54"/><draw:equation draw:name="f30" draw:formula="12370 * ?f4 / 487"/><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g><draw:g draw:z-index="251671552" draw:name="Group 583" draw:id="id50" draw:style-name="a50"><svg:title/><svg:desc/><draw:custom-shape svg:x="6.62361in" svg:y="8.57292in" svg:width="0.30347in" svg:height="0.37083in" draw:z-index="0" draw:id="id46" draw:style-name="a46" draw:name="Freeform 587"><svg:title/><svg:desc/><draw:enhanced-geometry draw:type="non-primitive" svg:viewBox="0 0 437 534" draw:enhanced-path="M 178 0 L 113 42 67 107 37 166 12 242 0 320 0 343 0 362 4 422 17 481 73 534 85 531 116 352 412 352 423 322 428 302 432 287 434 279 287 279 125 256 150 177 173 122 177 112 182 105 194 96 200 94 320 94 312 80 258 25 201 1 178 0 Z N" draw:text-areas="?f146 ?f148 ?f147 ?f149" draw:glue-points="?f91 ?f92 ?f93 ?f94 ?f95 ?f96 ?f97 ?f98 ?f99 ?f100 ?f101 ?f102 ?f101 ?f103 ?f101 ?f104 ?f105 ?f106 ?f107 ?f108 ?f109 ?f110 ?f111 ?f112 ?f113 ?f114 ?f115 ?f114 ?f116 ?f117 ?f118 ?f119 ?f120 ?f121 ?f122 ?f123 ?f124 ?f123 ?f125 ?f126 ?f127 ?f128 ?f129 ?f130 ?f131 ?f132 ?f133 ?f134 ?f135 ?f136 ?f137 ?f138 ?f139 ?f138 ?f140 ?f141 ?f142 ?f143 ?f144 ?f145 ?f91 ?f9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draw:equation draw:name="f7" draw:formula="?f4 / 534"/><draw:equation draw:name="f8" draw:formula="0 + 9716 - 9538"/><draw:equation draw:name="f9" draw:formula="?f8 * ?f5 / 437"/><draw:equation draw:name="f10" draw:formula="12345 * ?f4 / 534"/><draw:equation draw:name="f11" draw:formula="0 + 9651 - 9538"/><draw:equation draw:name="f12" draw:formula="?f11 * ?f5 / 437"/><draw:equation draw:name="f13" draw:formula="12387 * ?f4 / 534"/><draw:equation draw:name="f14" draw:formula="0 + 9605 - 9538"/><draw:equation draw:name="f15" draw:formula="?f14 * ?f5 / 437"/><draw:equation draw:name="f16" draw:formula="12452 * ?f4 / 534"/><draw:equation draw:name="f17" draw:formula="0 + 9575 - 9538"/><draw:equation draw:name="f18" draw:formula="?f17 * ?f5 / 437"/><draw:equation draw:name="f19" draw:formula="12511 * ?f4 / 534"/><draw:equation draw:name="f20" draw:formula="0 + 9550 - 9538"/><draw:equation draw:name="f21" draw:formula="?f20 * ?f5 / 437"/><draw:equation draw:name="f22" draw:formula="12587 * ?f4 / 534"/><draw:equation draw:name="f23" draw:formula="0 + 9538 - 9538"/><draw:equation draw:name="f24" draw:formula="?f23 * ?f5 / 437"/><draw:equation draw:name="f25" draw:formula="12665 * ?f4 / 534"/><draw:equation draw:name="f26" draw:formula="12688 * ?f4 / 534"/><draw:equation draw:name="f27" draw:formula="12707 * ?f4 / 534"/><draw:equation draw:name="f28" draw:formula="0 + 9542 - 9538"/><draw:equation draw:name="f29" draw:formula="?f28 * ?f5 / 437"/><draw:equation draw:name="f30" draw:formula="12767 * ?f4 / 534"/><draw:equation draw:name="f31" draw:formula="0 + 9555 - 9538"/><draw:equation draw:name="f32" draw:formula="?f31 * ?f5 / 437"/><draw:equation draw:name="f33" draw:formula="12826 * ?f4 / 534"/><draw:equation draw:name="f34" draw:formula="0 + 9611 - 9538"/><draw:equation draw:name="f35" draw:formula="?f34 * ?f5 / 437"/><draw:equation draw:name="f36" draw:formula="12879 * ?f4 / 534"/><draw:equation draw:name="f37" draw:formula="0 + 9623 - 9538"/><draw:equation draw:name="f38" draw:formula="?f37 * ?f5 / 437"/><draw:equation draw:name="f39" draw:formula="12876 * ?f4 / 534"/><draw:equation draw:name="f40" draw:formula="0 + 9654 - 9538"/><draw:equation draw:name="f41" draw:formula="?f40 * ?f5 / 437"/><draw:equation draw:name="f42" draw:formula="12697 * ?f4 / 534"/><draw:equation draw:name="f43" draw:formula="0 + 9950 - 9538"/><draw:equation draw:name="f44" draw:formula="?f43 * ?f5 / 437"/><draw:equation draw:name="f45" draw:formula="0 + 9961 - 9538"/><draw:equation draw:name="f46" draw:formula="?f45 * ?f5 / 437"/><draw:equation draw:name="f47" draw:formula="12667 * ?f4 / 534"/><draw:equation draw:name="f48" draw:formula="0 + 9966 - 9538"/><draw:equation draw:name="f49" draw:formula="?f48 * ?f5 / 437"/><draw:equation draw:name="f50" draw:formula="12647 * ?f4 / 534"/><draw:equation draw:name="f51" draw:formula="0 + 9970 - 9538"/><draw:equation draw:name="f52" draw:formula="?f51 * ?f5 / 437"/><draw:equation draw:name="f53" draw:formula="12632 * ?f4 / 534"/><draw:equation draw:name="f54" draw:formula="0 + 9972 - 9538"/><draw:equation draw:name="f55" draw:formula="?f54 * ?f5 / 437"/><draw:equation draw:name="f56" draw:formula="12624 * ?f4 / 534"/><draw:equation draw:name="f57" draw:formula="0 + 9825 - 9538"/><draw:equation draw:name="f58" draw:formula="?f57 * ?f5 / 437"/><draw:equation draw:name="f59" draw:formula="0 + 9663 - 9538"/><draw:equation draw:name="f60" draw:formula="?f59 * ?f5 / 437"/><draw:equation draw:name="f61" draw:formula="12601 * ?f4 / 534"/><draw:equation draw:name="f62" draw:formula="0 + 9688 - 9538"/><draw:equation draw:name="f63" draw:formula="?f62 * ?f5 / 437"/><draw:equation draw:name="f64" draw:formula="12522 * ?f4 / 534"/><draw:equation draw:name="f65" draw:formula="0 + 9711 - 9538"/><draw:equation draw:name="f66" draw:formula="?f65 * ?f5 / 437"/><draw:equation draw:name="f67" draw:formula="12467 * ?f4 / 534"/><draw:equation draw:name="f68" draw:formula="0 + 9715 - 9538"/><draw:equation draw:name="f69" draw:formula="?f68 * ?f5 / 437"/><draw:equation draw:name="f70" draw:formula="12457 * ?f4 / 534"/><draw:equation draw:name="f71" draw:formula="0 + 9720 - 9538"/><draw:equation draw:name="f72" draw:formula="?f71 * ?f5 / 437"/><draw:equation draw:name="f73" draw:formula="12450 * ?f4 / 534"/><draw:equation draw:name="f74" draw:formula="0 + 9732 - 9538"/><draw:equation draw:name="f75" draw:formula="?f74 * ?f5 / 437"/><draw:equation draw:name="f76" draw:formula="12441 * ?f4 / 534"/><draw:equation draw:name="f77" draw:formula="0 + 9738 - 9538"/><draw:equation draw:name="f78" draw:formula="?f77 * ?f5 / 437"/><draw:equation draw:name="f79" draw:formula="12439 * ?f4 / 534"/><draw:equation draw:name="f80" draw:formula="0 + 9858 - 9538"/><draw:equation draw:name="f81" draw:formula="?f80 * ?f5 / 437"/><draw:equation draw:name="f82" draw:formula="0 + 9850 - 9538"/><draw:equation draw:name="f83" draw:formula="?f82 * ?f5 / 437"/><draw:equation draw:name="f84" draw:formula="12425 * ?f4 / 534"/><draw:equation draw:name="f85" draw:formula="0 + 9796 - 9538"/><draw:equation draw:name="f86" draw:formula="?f85 * ?f5 / 437"/><draw:equation draw:name="f87" draw:formula="12370 * ?f4 / 534"/><draw:equation draw:name="f88" draw:formula="0 + 9739 - 9538"/><draw:equation draw:name="f89" draw:formula="?f88 * ?f5 / 437"/><draw:equation draw:name="f90" draw:formula="12346 * ?f4 / 53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6 / ?f7"/><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6 / ?f6"/><draw:equation draw:name="f117" draw:formula="?f47 / ?f7"/><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8 / ?f6"/><draw:equation draw:name="f125" draw:formula="?f60 / ?f6"/><draw:equation draw:name="f126" draw:formula="?f61 / ?f7"/><draw:equation draw:name="f127" draw:formula="?f63 / ?f6"/><draw:equation draw:name="f128" draw:formula="?f64 / ?f7"/><draw:equation draw:name="f129" draw:formula="?f66 / ?f6"/><draw:equation draw:name="f130" draw:formula="?f67 / ?f7"/><draw:equation draw:name="f131" draw:formula="?f69 / ?f6"/><draw:equation draw:name="f132" draw:formula="?f70 / ?f7"/><draw:equation draw:name="f133" draw:formula="?f72 / ?f6"/><draw:equation draw:name="f134" draw:formula="?f73 / ?f7"/><draw:equation draw:name="f135" draw:formula="?f75 / ?f6"/><draw:equation draw:name="f136" draw:formula="?f76 / ?f7"/><draw:equation draw:name="f137" draw:formula="?f78 / ?f6"/><draw:equation draw:name="f138" draw:formula="?f79 / ?f7"/><draw:equation draw:name="f139" draw:formula="?f81 / ?f6"/><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svg:x="6.62361in" svg:y="8.57292in" svg:width="0.30347in" svg:height="0.37083in" draw:z-index="0" draw:id="id47" draw:style-name="a47" draw:name="Freeform 586"><svg:title/><svg:desc/><draw:enhanced-geometry draw:type="non-primitive" svg:viewBox="0 0 437 534" draw:enhanced-path="M 412 352 L 116 352 301 377 307 382 311 391 313 403 315 416 316 429 316 454 315 465 315 476 314 486 314 495 314 511 315 519 321 530 325 533 341 533 397 497 408 479 413 470 415 461 415 451 414 444 413 422 411 405 409 383 407 357 412 352 Z N" draw:text-areas="?f120 ?f122 ?f121 ?f123" draw:glue-points="?f74 ?f75 ?f76 ?f75 ?f77 ?f78 ?f79 ?f80 ?f81 ?f82 ?f83 ?f84 ?f85 ?f86 ?f87 ?f88 ?f87 ?f89 ?f85 ?f90 ?f85 ?f91 ?f92 ?f93 ?f92 ?f94 ?f92 ?f95 ?f85 ?f96 ?f97 ?f98 ?f99 ?f100 ?f101 ?f100 ?f102 ?f103 ?f104 ?f105 ?f106 ?f107 ?f108 ?f109 ?f108 ?f110 ?f111 ?f112 ?f106 ?f113 ?f114 ?f115 ?f116 ?f117 ?f118 ?f119 ?f74 ?f7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draw:equation draw:name="f7" draw:formula="?f4 / 534"/><draw:equation draw:name="f8" draw:formula="0 + 9950 - 9538"/><draw:equation draw:name="f9" draw:formula="?f8 * ?f5 / 437"/><draw:equation draw:name="f10" draw:formula="12697 * ?f4 / 534"/><draw:equation draw:name="f11" draw:formula="0 + 9654 - 9538"/><draw:equation draw:name="f12" draw:formula="?f11 * ?f5 / 437"/><draw:equation draw:name="f13" draw:formula="0 + 9839 - 9538"/><draw:equation draw:name="f14" draw:formula="?f13 * ?f5 / 437"/><draw:equation draw:name="f15" draw:formula="12722 * ?f4 / 534"/><draw:equation draw:name="f16" draw:formula="0 + 9845 - 9538"/><draw:equation draw:name="f17" draw:formula="?f16 * ?f5 / 437"/><draw:equation draw:name="f18" draw:formula="12727 * ?f4 / 534"/><draw:equation draw:name="f19" draw:formula="0 + 9849 - 9538"/><draw:equation draw:name="f20" draw:formula="?f19 * ?f5 / 437"/><draw:equation draw:name="f21" draw:formula="12736 * ?f4 / 534"/><draw:equation draw:name="f22" draw:formula="0 + 9851 - 9538"/><draw:equation draw:name="f23" draw:formula="?f22 * ?f5 / 437"/><draw:equation draw:name="f24" draw:formula="12748 * ?f4 / 534"/><draw:equation draw:name="f25" draw:formula="0 + 9853 - 9538"/><draw:equation draw:name="f26" draw:formula="?f25 * ?f5 / 437"/><draw:equation draw:name="f27" draw:formula="12761 * ?f4 / 534"/><draw:equation draw:name="f28" draw:formula="0 + 9854 - 9538"/><draw:equation draw:name="f29" draw:formula="?f28 * ?f5 / 437"/><draw:equation draw:name="f30" draw:formula="12774 * ?f4 / 534"/><draw:equation draw:name="f31" draw:formula="12799 * ?f4 / 534"/><draw:equation draw:name="f32" draw:formula="12810 * ?f4 / 534"/><draw:equation draw:name="f33" draw:formula="12821 * ?f4 / 534"/><draw:equation draw:name="f34" draw:formula="0 + 9852 - 9538"/><draw:equation draw:name="f35" draw:formula="?f34 * ?f5 / 437"/><draw:equation draw:name="f36" draw:formula="12831 * ?f4 / 534"/><draw:equation draw:name="f37" draw:formula="12840 * ?f4 / 534"/><draw:equation draw:name="f38" draw:formula="12856 * ?f4 / 534"/><draw:equation draw:name="f39" draw:formula="12864 * ?f4 / 534"/><draw:equation draw:name="f40" draw:formula="0 + 9859 - 9538"/><draw:equation draw:name="f41" draw:formula="?f40 * ?f5 / 437"/><draw:equation draw:name="f42" draw:formula="12875 * ?f4 / 534"/><draw:equation draw:name="f43" draw:formula="0 + 9863 - 9538"/><draw:equation draw:name="f44" draw:formula="?f43 * ?f5 / 437"/><draw:equation draw:name="f45" draw:formula="12878 * ?f4 / 534"/><draw:equation draw:name="f46" draw:formula="0 + 9879 - 9538"/><draw:equation draw:name="f47" draw:formula="?f46 * ?f5 / 437"/><draw:equation draw:name="f48" draw:formula="0 + 9935 - 9538"/><draw:equation draw:name="f49" draw:formula="?f48 * ?f5 / 437"/><draw:equation draw:name="f50" draw:formula="12842 * ?f4 / 534"/><draw:equation draw:name="f51" draw:formula="0 + 9946 - 9538"/><draw:equation draw:name="f52" draw:formula="?f51 * ?f5 / 437"/><draw:equation draw:name="f53" draw:formula="12824 * ?f4 / 534"/><draw:equation draw:name="f54" draw:formula="0 + 9951 - 9538"/><draw:equation draw:name="f55" draw:formula="?f54 * ?f5 / 437"/><draw:equation draw:name="f56" draw:formula="12815 * ?f4 / 534"/><draw:equation draw:name="f57" draw:formula="0 + 9953 - 9538"/><draw:equation draw:name="f58" draw:formula="?f57 * ?f5 / 437"/><draw:equation draw:name="f59" draw:formula="12806 * ?f4 / 534"/><draw:equation draw:name="f60" draw:formula="12796 * ?f4 / 534"/><draw:equation draw:name="f61" draw:formula="0 + 9952 - 9538"/><draw:equation draw:name="f62" draw:formula="?f61 * ?f5 / 437"/><draw:equation draw:name="f63" draw:formula="12789 * ?f4 / 534"/><draw:equation draw:name="f64" draw:formula="12767 * ?f4 / 534"/><draw:equation draw:name="f65" draw:formula="0 + 9949 - 9538"/><draw:equation draw:name="f66" draw:formula="?f65 * ?f5 / 437"/><draw:equation draw:name="f67" draw:formula="12750 * ?f4 / 534"/><draw:equation draw:name="f68" draw:formula="0 + 9947 - 9538"/><draw:equation draw:name="f69" draw:formula="?f68 * ?f5 / 437"/><draw:equation draw:name="f70" draw:formula="12728 * ?f4 / 534"/><draw:equation draw:name="f71" draw:formula="0 + 9945 - 9538"/><draw:equation draw:name="f72" draw:formula="?f71 * ?f5 / 437"/><draw:equation draw:name="f73" draw:formula="12702 * ?f4 / 53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1 / ?f7"/><draw:equation draw:name="f90" draw:formula="?f32 / ?f7"/><draw:equation draw:name="f91" draw:formula="?f33 / ?f7"/><draw:equation draw:name="f92" draw:formula="?f35 / ?f6"/><draw:equation draw:name="f93" draw:formula="?f36 / ?f7"/><draw:equation draw:name="f94" draw:formula="?f37 / ?f7"/><draw:equation draw:name="f95" draw:formula="?f38 / ?f7"/><draw:equation draw:name="f96" draw:formula="?f39 / ?f7"/><draw:equation draw:name="f97" draw:formula="?f41 / ?f6"/><draw:equation draw:name="f98" draw:formula="?f42 / ?f7"/><draw:equation draw:name="f99" draw:formula="?f44 / ?f6"/><draw:equation draw:name="f100" draw:formula="?f45 / ?f7"/><draw:equation draw:name="f101" draw:formula="?f47 / ?f6"/><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3 / ?f7"/><draw:equation draw:name="f120" draw:formula="0 / ?f6"/><draw:equation draw:name="f121" draw:formula="?f1 / ?f6"/><draw:equation draw:name="f122" draw:formula="0 / ?f7"/><draw:equation draw:name="f123" draw:formula="?f3 / ?f7"/></draw:enhanced-geometry></draw:custom-shape><draw:custom-shape svg:x="6.62361in" svg:y="8.57292in" svg:width="0.30347in" svg:height="0.37083in" draw:z-index="0" draw:id="id48" draw:style-name="a48" draw:name="Freeform 585"><svg:title/><svg:desc/><draw:enhanced-geometry draw:type="non-primitive" svg:viewBox="0 0 437 534" draw:enhanced-path="M 320 94 L 210 94 214 95 221 100 256 165 282 230 287 279 434 279 435 275 436 266 381 266 355 172 350 156 342 137 332 114 322 97 320 94 Z N" draw:text-areas="?f82 ?f84 ?f83 ?f85" draw:glue-points="?f53 ?f54 ?f55 ?f54 ?f56 ?f57 ?f58 ?f59 ?f60 ?f61 ?f62 ?f63 ?f64 ?f65 ?f66 ?f65 ?f67 ?f68 ?f69 ?f70 ?f69 ?f70 ?f71 ?f70 ?f72 ?f73 ?f74 ?f75 ?f76 ?f77 ?f78 ?f79 ?f80 ?f81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draw:equation draw:name="f7" draw:formula="?f4 / 534"/><draw:equation draw:name="f8" draw:formula="0 + 9858 - 9538"/><draw:equation draw:name="f9" draw:formula="?f8 * ?f5 / 437"/><draw:equation draw:name="f10" draw:formula="12439 * ?f4 / 534"/><draw:equation draw:name="f11" draw:formula="0 + 9748 - 9538"/><draw:equation draw:name="f12" draw:formula="?f11 * ?f5 / 437"/><draw:equation draw:name="f13" draw:formula="0 + 9752 - 9538"/><draw:equation draw:name="f14" draw:formula="?f13 * ?f5 / 437"/><draw:equation draw:name="f15" draw:formula="12440 * ?f4 / 534"/><draw:equation draw:name="f16" draw:formula="0 + 9759 - 9538"/><draw:equation draw:name="f17" draw:formula="?f16 * ?f5 / 437"/><draw:equation draw:name="f18" draw:formula="12445 * ?f4 / 534"/><draw:equation draw:name="f19" draw:formula="0 + 9794 - 9538"/><draw:equation draw:name="f20" draw:formula="?f19 * ?f5 / 437"/><draw:equation draw:name="f21" draw:formula="12510 * ?f4 / 534"/><draw:equation draw:name="f22" draw:formula="0 + 9820 - 9538"/><draw:equation draw:name="f23" draw:formula="?f22 * ?f5 / 437"/><draw:equation draw:name="f24" draw:formula="12575 * ?f4 / 534"/><draw:equation draw:name="f25" draw:formula="0 + 9825 - 9538"/><draw:equation draw:name="f26" draw:formula="?f25 * ?f5 / 437"/><draw:equation draw:name="f27" draw:formula="12624 * ?f4 / 534"/><draw:equation draw:name="f28" draw:formula="0 + 9972 - 9538"/><draw:equation draw:name="f29" draw:formula="?f28 * ?f5 / 437"/><draw:equation draw:name="f30" draw:formula="0 + 9973 - 9538"/><draw:equation draw:name="f31" draw:formula="?f30 * ?f5 / 437"/><draw:equation draw:name="f32" draw:formula="12620 * ?f4 / 534"/><draw:equation draw:name="f33" draw:formula="0 + 9974 - 9538"/><draw:equation draw:name="f34" draw:formula="?f33 * ?f5 / 437"/><draw:equation draw:name="f35" draw:formula="12611 * ?f4 / 534"/><draw:equation draw:name="f36" draw:formula="0 + 9919 - 9538"/><draw:equation draw:name="f37" draw:formula="?f36 * ?f5 / 437"/><draw:equation draw:name="f38" draw:formula="0 + 9893 - 9538"/><draw:equation draw:name="f39" draw:formula="?f38 * ?f5 / 437"/><draw:equation draw:name="f40" draw:formula="12517 * ?f4 / 534"/><draw:equation draw:name="f41" draw:formula="0 + 9888 - 9538"/><draw:equation draw:name="f42" draw:formula="?f41 * ?f5 / 437"/><draw:equation draw:name="f43" draw:formula="12501 * ?f4 / 534"/><draw:equation draw:name="f44" draw:formula="0 + 9880 - 9538"/><draw:equation draw:name="f45" draw:formula="?f44 * ?f5 / 437"/><draw:equation draw:name="f46" draw:formula="12482 * ?f4 / 534"/><draw:equation draw:name="f47" draw:formula="0 + 9870 - 9538"/><draw:equation draw:name="f48" draw:formula="?f47 * ?f5 / 437"/><draw:equation draw:name="f49" draw:formula="12459 * ?f4 / 534"/><draw:equation draw:name="f50" draw:formula="0 + 9860 - 9538"/><draw:equation draw:name="f51" draw:formula="?f50 * ?f5 / 437"/><draw:equation draw:name="f52" draw:formula="12442 * ?f4 / 53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1 / ?f6"/><draw:equation draw:name="f68" draw:formula="?f32 / ?f7"/><draw:equation draw:name="f69" draw:formula="?f34 / ?f6"/><draw:equation draw:name="f70" draw:formula="?f35 / ?f7"/><draw:equation draw:name="f71" draw:formula="?f37 / ?f6"/><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6.62361in" svg:y="8.57292in" svg:width="0.30347in" svg:height="0.37083in" draw:z-index="0" draw:id="id49" draw:style-name="a49" draw:name="Freeform 584"><svg:title/><svg:desc/><draw:enhanced-geometry draw:type="non-primitive" svg:viewBox="0 0 437 534" draw:enhanced-path="M 435 252 L 431 253 428 254 424 256 421 257 381 266 436 266 436 257 436 254 435 252 Z N" draw:text-areas="?f41 ?f43 ?f42 ?f44" draw:glue-points="?f28 ?f29 ?f30 ?f31 ?f32 ?f33 ?f34 ?f35 ?f36 ?f37 ?f38 ?f39 ?f40 ?f39 ?f40 ?f37 ?f40 ?f33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draw:equation draw:name="f7" draw:formula="?f4 / 534"/><draw:equation draw:name="f8" draw:formula="0 + 9973 - 9538"/><draw:equation draw:name="f9" draw:formula="?f8 * ?f5 / 437"/><draw:equation draw:name="f10" draw:formula="12597 * ?f4 / 534"/><draw:equation draw:name="f11" draw:formula="0 + 9969 - 9538"/><draw:equation draw:name="f12" draw:formula="?f11 * ?f5 / 437"/><draw:equation draw:name="f13" draw:formula="12598 * ?f4 / 534"/><draw:equation draw:name="f14" draw:formula="0 + 9966 - 9538"/><draw:equation draw:name="f15" draw:formula="?f14 * ?f5 / 437"/><draw:equation draw:name="f16" draw:formula="12599 * ?f4 / 534"/><draw:equation draw:name="f17" draw:formula="0 + 9962 - 9538"/><draw:equation draw:name="f18" draw:formula="?f17 * ?f5 / 437"/><draw:equation draw:name="f19" draw:formula="12601 * ?f4 / 534"/><draw:equation draw:name="f20" draw:formula="0 + 9959 - 9538"/><draw:equation draw:name="f21" draw:formula="?f20 * ?f5 / 437"/><draw:equation draw:name="f22" draw:formula="12602 * ?f4 / 534"/><draw:equation draw:name="f23" draw:formula="0 + 9919 - 9538"/><draw:equation draw:name="f24" draw:formula="?f23 * ?f5 / 437"/><draw:equation draw:name="f25" draw:formula="12611 * ?f4 / 534"/><draw:equation draw:name="f26" draw:formula="0 + 9974 - 9538"/><draw:equation draw:name="f27" draw:formula="?f26 * ?f5 / 43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g draw:z-index="251672576" draw:name="Group 579" draw:id="id54" draw:style-name="a54"><svg:title/><svg:desc/><draw:custom-shape svg:x="6.55625in" svg:y="9.02153in" svg:width="0.15069in" svg:height="0.33264in" draw:z-index="0" draw:id="id51" draw:style-name="a51" draw:name="Freeform 582"><svg:title/><svg:desc/><draw:enhanced-geometry draw:type="non-primitive" svg:viewBox="0 0 217 479" draw:enhanced-path="M 217 70 L 169 70 168 86 166 105 162 170 159 231 159 479 217 479 217 70 Z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draw:equation draw:name="f7" draw:formula="?f4 / 479"/><draw:equation draw:name="f8" draw:formula="0 + 9658 - 9441"/><draw:equation draw:name="f9" draw:formula="?f8 * ?f5 / 217"/><draw:equation draw:name="f10" draw:formula="13061 * ?f4 / 479"/><draw:equation draw:name="f11" draw:formula="0 + 9610 - 9441"/><draw:equation draw:name="f12" draw:formula="?f11 * ?f5 / 217"/><draw:equation draw:name="f13" draw:formula="0 + 9609 - 9441"/><draw:equation draw:name="f14" draw:formula="?f13 * ?f5 / 217"/><draw:equation draw:name="f15" draw:formula="13077 * ?f4 / 479"/><draw:equation draw:name="f16" draw:formula="0 + 9607 - 9441"/><draw:equation draw:name="f17" draw:formula="?f16 * ?f5 / 217"/><draw:equation draw:name="f18" draw:formula="13096 * ?f4 / 479"/><draw:equation draw:name="f19" draw:formula="0 + 9603 - 9441"/><draw:equation draw:name="f20" draw:formula="?f19 * ?f5 / 217"/><draw:equation draw:name="f21" draw:formula="13161 * ?f4 / 479"/><draw:equation draw:name="f22" draw:formula="0 + 9600 - 9441"/><draw:equation draw:name="f23" draw:formula="?f22 * ?f5 / 217"/><draw:equation draw:name="f24" draw:formula="13222 * ?f4 / 479"/><draw:equation draw:name="f25" draw:formula="13470 * ?f4 / 47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55625in" svg:y="9.02153in" svg:width="0.15069in" svg:height="0.33264in" draw:z-index="0" draw:id="id52" draw:style-name="a52" draw:name="Freeform 581"><svg:title/><svg:desc/><draw:enhanced-geometry draw:type="non-primitive" svg:viewBox="0 0 217 479" draw:enhanced-path="M 0 126 L 0 275 27 352 71 352 97 282 49 282 26 204 0 126 Z N" draw:text-areas="?f36 ?f38 ?f37 ?f39" draw:glue-points="?f25 ?f26 ?f25 ?f27 ?f28 ?f29 ?f30 ?f29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draw:equation draw:name="f7" draw:formula="?f4 / 479"/><draw:equation draw:name="f8" draw:formula="0 + 9441 - 9441"/><draw:equation draw:name="f9" draw:formula="?f8 * ?f5 / 217"/><draw:equation draw:name="f10" draw:formula="13117 * ?f4 / 479"/><draw:equation draw:name="f11" draw:formula="13266 * ?f4 / 479"/><draw:equation draw:name="f12" draw:formula="0 + 9468 - 9441"/><draw:equation draw:name="f13" draw:formula="?f12 * ?f5 / 217"/><draw:equation draw:name="f14" draw:formula="13343 * ?f4 / 479"/><draw:equation draw:name="f15" draw:formula="0 + 9512 - 9441"/><draw:equation draw:name="f16" draw:formula="?f15 * ?f5 / 217"/><draw:equation draw:name="f17" draw:formula="0 + 9538 - 9441"/><draw:equation draw:name="f18" draw:formula="?f17 * ?f5 / 217"/><draw:equation draw:name="f19" draw:formula="13273 * ?f4 / 479"/><draw:equation draw:name="f20" draw:formula="0 + 9490 - 9441"/><draw:equation draw:name="f21" draw:formula="?f20 * ?f5 / 217"/><draw:equation draw:name="f22" draw:formula="0 + 9467 - 9441"/><draw:equation draw:name="f23" draw:formula="?f22 * ?f5 / 217"/><draw:equation draw:name="f24" draw:formula="13195 * ?f4 / 479"/><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6.55625in" svg:y="9.02153in" svg:width="0.15069in" svg:height="0.33264in" draw:z-index="0" draw:id="id53" draw:style-name="a53" draw:name="Freeform 580"><svg:title/><svg:desc/><draw:enhanced-geometry draw:type="non-primitive" svg:viewBox="0 0 217 479" draw:enhanced-path="M 217 0 L 143 0 75 204 52 282 97 282 140 164 167 70 217 70 217 0 Z N" draw:text-areas="?f39 ?f41 ?f40 ?f42" draw:glue-points="?f27 ?f28 ?f29 ?f28 ?f30 ?f31 ?f32 ?f33 ?f34 ?f33 ?f35 ?f36 ?f37 ?f38 ?f2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draw:equation draw:name="f7" draw:formula="?f4 / 479"/><draw:equation draw:name="f8" draw:formula="0 + 9658 - 9441"/><draw:equation draw:name="f9" draw:formula="?f8 * ?f5 / 217"/><draw:equation draw:name="f10" draw:formula="12991 * ?f4 / 479"/><draw:equation draw:name="f11" draw:formula="0 + 9584 - 9441"/><draw:equation draw:name="f12" draw:formula="?f11 * ?f5 / 217"/><draw:equation draw:name="f13" draw:formula="0 + 9516 - 9441"/><draw:equation draw:name="f14" draw:formula="?f13 * ?f5 / 217"/><draw:equation draw:name="f15" draw:formula="13195 * ?f4 / 479"/><draw:equation draw:name="f16" draw:formula="0 + 9493 - 9441"/><draw:equation draw:name="f17" draw:formula="?f16 * ?f5 / 217"/><draw:equation draw:name="f18" draw:formula="13273 * ?f4 / 479"/><draw:equation draw:name="f19" draw:formula="0 + 9538 - 9441"/><draw:equation draw:name="f20" draw:formula="?f19 * ?f5 / 217"/><draw:equation draw:name="f21" draw:formula="0 + 9581 - 9441"/><draw:equation draw:name="f22" draw:formula="?f21 * ?f5 / 217"/><draw:equation draw:name="f23" draw:formula="13155 * ?f4 / 479"/><draw:equation draw:name="f24" draw:formula="0 + 9608 - 9441"/><draw:equation draw:name="f25" draw:formula="?f24 * ?f5 / 217"/><draw:equation draw:name="f26" draw:formula="13061 * ?f4 / 47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251673600" draw:name="Group 576" draw:id="id57" draw:style-name="a57"><svg:title/><svg:desc/><draw:custom-shape svg:x="6.76806in" svg:y="9.01597in" svg:width="0.25556in" svg:height="0.34444in" draw:z-index="0" draw:id="id55" draw:style-name="a55" draw:name="Freeform 578"><svg:title/><svg:desc/><draw:enhanced-geometry draw:type="non-primitive" svg:viewBox="0 0 368 496" draw:enhanced-path="M 176 0 L 101 21 43 76 14 138 1 216 0 245 0 265 12 345 38 409 77 456 147 491 188 496 208 494 277 467 304 442 180 442 163 440 106 402 78 345 64 263 63 230 66 201 84 128 120 78 190 54 306 54 304 52 238 9 198 1 176 0 Z N" draw:text-areas="?f141 ?f143 ?f142 ?f144" draw:glue-points="?f88 ?f89 ?f90 ?f91 ?f92 ?f93 ?f94 ?f95 ?f96 ?f97 ?f98 ?f99 ?f98 ?f100 ?f101 ?f102 ?f103 ?f104 ?f105 ?f106 ?f107 ?f108 ?f109 ?f110 ?f111 ?f112 ?f113 ?f114 ?f115 ?f116 ?f117 ?f116 ?f118 ?f119 ?f120 ?f121 ?f122 ?f102 ?f123 ?f124 ?f125 ?f126 ?f127 ?f128 ?f129 ?f130 ?f131 ?f132 ?f133 ?f134 ?f135 ?f134 ?f115 ?f136 ?f137 ?f138 ?f139 ?f140 ?f88 ?f8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496"/><draw:equation draw:name="f8" draw:formula="0 + 9922 - 9746"/><draw:equation draw:name="f9" draw:formula="?f8 * ?f5 / 368"/><draw:equation draw:name="f10" draw:formula="12983 * ?f4 / 496"/><draw:equation draw:name="f11" draw:formula="0 + 9847 - 9746"/><draw:equation draw:name="f12" draw:formula="?f11 * ?f5 / 368"/><draw:equation draw:name="f13" draw:formula="13004 * ?f4 / 496"/><draw:equation draw:name="f14" draw:formula="0 + 9789 - 9746"/><draw:equation draw:name="f15" draw:formula="?f14 * ?f5 / 368"/><draw:equation draw:name="f16" draw:formula="13059 * ?f4 / 496"/><draw:equation draw:name="f17" draw:formula="0 + 9760 - 9746"/><draw:equation draw:name="f18" draw:formula="?f17 * ?f5 / 368"/><draw:equation draw:name="f19" draw:formula="13121 * ?f4 / 496"/><draw:equation draw:name="f20" draw:formula="0 + 9747 - 9746"/><draw:equation draw:name="f21" draw:formula="?f20 * ?f5 / 368"/><draw:equation draw:name="f22" draw:formula="13199 * ?f4 / 496"/><draw:equation draw:name="f23" draw:formula="0 + 9746 - 9746"/><draw:equation draw:name="f24" draw:formula="?f23 * ?f5 / 368"/><draw:equation draw:name="f25" draw:formula="13228 * ?f4 / 496"/><draw:equation draw:name="f26" draw:formula="13248 * ?f4 / 496"/><draw:equation draw:name="f27" draw:formula="0 + 9758 - 9746"/><draw:equation draw:name="f28" draw:formula="?f27 * ?f5 / 368"/><draw:equation draw:name="f29" draw:formula="13328 * ?f4 / 496"/><draw:equation draw:name="f30" draw:formula="0 + 9784 - 9746"/><draw:equation draw:name="f31" draw:formula="?f30 * ?f5 / 368"/><draw:equation draw:name="f32" draw:formula="13392 * ?f4 / 496"/><draw:equation draw:name="f33" draw:formula="0 + 9823 - 9746"/><draw:equation draw:name="f34" draw:formula="?f33 * ?f5 / 368"/><draw:equation draw:name="f35" draw:formula="13439 * ?f4 / 496"/><draw:equation draw:name="f36" draw:formula="0 + 9893 - 9746"/><draw:equation draw:name="f37" draw:formula="?f36 * ?f5 / 368"/><draw:equation draw:name="f38" draw:formula="13474 * ?f4 / 496"/><draw:equation draw:name="f39" draw:formula="0 + 9934 - 9746"/><draw:equation draw:name="f40" draw:formula="?f39 * ?f5 / 368"/><draw:equation draw:name="f41" draw:formula="13479 * ?f4 / 496"/><draw:equation draw:name="f42" draw:formula="0 + 9954 - 9746"/><draw:equation draw:name="f43" draw:formula="?f42 * ?f5 / 368"/><draw:equation draw:name="f44" draw:formula="13477 * ?f4 / 496"/><draw:equation draw:name="f45" draw:formula="0 + 10023 - 9746"/><draw:equation draw:name="f46" draw:formula="?f45 * ?f5 / 368"/><draw:equation draw:name="f47" draw:formula="13450 * ?f4 / 496"/><draw:equation draw:name="f48" draw:formula="0 + 10050 - 9746"/><draw:equation draw:name="f49" draw:formula="?f48 * ?f5 / 368"/><draw:equation draw:name="f50" draw:formula="13425 * ?f4 / 496"/><draw:equation draw:name="f51" draw:formula="0 + 9926 - 9746"/><draw:equation draw:name="f52" draw:formula="?f51 * ?f5 / 368"/><draw:equation draw:name="f53" draw:formula="0 + 9909 - 9746"/><draw:equation draw:name="f54" draw:formula="?f53 * ?f5 / 368"/><draw:equation draw:name="f55" draw:formula="13423 * ?f4 / 496"/><draw:equation draw:name="f56" draw:formula="0 + 9852 - 9746"/><draw:equation draw:name="f57" draw:formula="?f56 * ?f5 / 368"/><draw:equation draw:name="f58" draw:formula="13385 * ?f4 / 496"/><draw:equation draw:name="f59" draw:formula="0 + 9824 - 9746"/><draw:equation draw:name="f60" draw:formula="?f59 * ?f5 / 368"/><draw:equation draw:name="f61" draw:formula="0 + 9810 - 9746"/><draw:equation draw:name="f62" draw:formula="?f61 * ?f5 / 368"/><draw:equation draw:name="f63" draw:formula="13246 * ?f4 / 496"/><draw:equation draw:name="f64" draw:formula="0 + 9809 - 9746"/><draw:equation draw:name="f65" draw:formula="?f64 * ?f5 / 368"/><draw:equation draw:name="f66" draw:formula="13213 * ?f4 / 496"/><draw:equation draw:name="f67" draw:formula="0 + 9812 - 9746"/><draw:equation draw:name="f68" draw:formula="?f67 * ?f5 / 368"/><draw:equation draw:name="f69" draw:formula="13184 * ?f4 / 496"/><draw:equation draw:name="f70" draw:formula="0 + 9830 - 9746"/><draw:equation draw:name="f71" draw:formula="?f70 * ?f5 / 368"/><draw:equation draw:name="f72" draw:formula="13111 * ?f4 / 496"/><draw:equation draw:name="f73" draw:formula="0 + 9866 - 9746"/><draw:equation draw:name="f74" draw:formula="?f73 * ?f5 / 368"/><draw:equation draw:name="f75" draw:formula="13061 * ?f4 / 496"/><draw:equation draw:name="f76" draw:formula="0 + 9936 - 9746"/><draw:equation draw:name="f77" draw:formula="?f76 * ?f5 / 368"/><draw:equation draw:name="f78" draw:formula="13037 * ?f4 / 496"/><draw:equation draw:name="f79" draw:formula="0 + 10052 - 9746"/><draw:equation draw:name="f80" draw:formula="?f79 * ?f5 / 368"/><draw:equation draw:name="f81" draw:formula="13035 * ?f4 / 496"/><draw:equation draw:name="f82" draw:formula="0 + 9984 - 9746"/><draw:equation draw:name="f83" draw:formula="?f82 * ?f5 / 368"/><draw:equation draw:name="f84" draw:formula="12992 * ?f4 / 496"/><draw:equation draw:name="f85" draw:formula="0 + 9944 - 9746"/><draw:equation draw:name="f86" draw:formula="?f85 * ?f5 / 368"/><draw:equation draw:name="f87" draw:formula="12984 * ?f4 / 496"/><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custom-shape svg:x="6.76806in" svg:y="9.01597in" svg:width="0.25556in" svg:height="0.34444in" draw:z-index="0" draw:id="id56" draw:style-name="a56" draw:name="Freeform 577"><svg:title/><svg:desc/><draw:enhanced-geometry draw:type="non-primitive" svg:viewBox="0 0 368 496" draw:enhanced-path="M 306 54 L 190 54 208 56 225 62 278 116 300 186 304 245 304 264 291 345 261 403 199 440 180 442 304 442 338 387 360 316 367 228 365 200 349 126 318 68 306 54 Z N" draw:text-areas="?f93 ?f95 ?f94 ?f96" draw:glue-points="?f59 ?f60 ?f61 ?f60 ?f62 ?f63 ?f64 ?f65 ?f66 ?f67 ?f68 ?f69 ?f70 ?f71 ?f70 ?f72 ?f73 ?f74 ?f75 ?f76 ?f77 ?f78 ?f79 ?f80 ?f70 ?f80 ?f81 ?f82 ?f83 ?f84 ?f85 ?f86 ?f87 ?f88 ?f89 ?f90 ?f91 ?f9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496"/><draw:equation draw:name="f8" draw:formula="0 + 10052 - 9746"/><draw:equation draw:name="f9" draw:formula="?f8 * ?f5 / 368"/><draw:equation draw:name="f10" draw:formula="13037 * ?f4 / 496"/><draw:equation draw:name="f11" draw:formula="0 + 9936 - 9746"/><draw:equation draw:name="f12" draw:formula="?f11 * ?f5 / 368"/><draw:equation draw:name="f13" draw:formula="0 + 9954 - 9746"/><draw:equation draw:name="f14" draw:formula="?f13 * ?f5 / 368"/><draw:equation draw:name="f15" draw:formula="13039 * ?f4 / 496"/><draw:equation draw:name="f16" draw:formula="0 + 9971 - 9746"/><draw:equation draw:name="f17" draw:formula="?f16 * ?f5 / 368"/><draw:equation draw:name="f18" draw:formula="13045 * ?f4 / 496"/><draw:equation draw:name="f19" draw:formula="0 + 10024 - 9746"/><draw:equation draw:name="f20" draw:formula="?f19 * ?f5 / 368"/><draw:equation draw:name="f21" draw:formula="13099 * ?f4 / 496"/><draw:equation draw:name="f22" draw:formula="0 + 10046 - 9746"/><draw:equation draw:name="f23" draw:formula="?f22 * ?f5 / 368"/><draw:equation draw:name="f24" draw:formula="13169 * ?f4 / 496"/><draw:equation draw:name="f25" draw:formula="0 + 10050 - 9746"/><draw:equation draw:name="f26" draw:formula="?f25 * ?f5 / 368"/><draw:equation draw:name="f27" draw:formula="13228 * ?f4 / 496"/><draw:equation draw:name="f28" draw:formula="13247 * ?f4 / 496"/><draw:equation draw:name="f29" draw:formula="0 + 10037 - 9746"/><draw:equation draw:name="f30" draw:formula="?f29 * ?f5 / 368"/><draw:equation draw:name="f31" draw:formula="13328 * ?f4 / 496"/><draw:equation draw:name="f32" draw:formula="0 + 10007 - 9746"/><draw:equation draw:name="f33" draw:formula="?f32 * ?f5 / 368"/><draw:equation draw:name="f34" draw:formula="13386 * ?f4 / 496"/><draw:equation draw:name="f35" draw:formula="0 + 9945 - 9746"/><draw:equation draw:name="f36" draw:formula="?f35 * ?f5 / 368"/><draw:equation draw:name="f37" draw:formula="13423 * ?f4 / 496"/><draw:equation draw:name="f38" draw:formula="0 + 9926 - 9746"/><draw:equation draw:name="f39" draw:formula="?f38 * ?f5 / 368"/><draw:equation draw:name="f40" draw:formula="13425 * ?f4 / 496"/><draw:equation draw:name="f41" draw:formula="0 + 10084 - 9746"/><draw:equation draw:name="f42" draw:formula="?f41 * ?f5 / 368"/><draw:equation draw:name="f43" draw:formula="13370 * ?f4 / 496"/><draw:equation draw:name="f44" draw:formula="0 + 10106 - 9746"/><draw:equation draw:name="f45" draw:formula="?f44 * ?f5 / 368"/><draw:equation draw:name="f46" draw:formula="13299 * ?f4 / 496"/><draw:equation draw:name="f47" draw:formula="0 + 10113 - 9746"/><draw:equation draw:name="f48" draw:formula="?f47 * ?f5 / 368"/><draw:equation draw:name="f49" draw:formula="13211 * ?f4 / 496"/><draw:equation draw:name="f50" draw:formula="0 + 10111 - 9746"/><draw:equation draw:name="f51" draw:formula="?f50 * ?f5 / 368"/><draw:equation draw:name="f52" draw:formula="13183 * ?f4 / 496"/><draw:equation draw:name="f53" draw:formula="0 + 10095 - 9746"/><draw:equation draw:name="f54" draw:formula="?f53 * ?f5 / 368"/><draw:equation draw:name="f55" draw:formula="13109 * ?f4 / 496"/><draw:equation draw:name="f56" draw:formula="0 + 10064 - 9746"/><draw:equation draw:name="f57" draw:formula="?f56 * ?f5 / 368"/><draw:equation draw:name="f58" draw:formula="13051 * ?f4 / 49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g><draw:custom-shape svg:x="6.55764in" svg:y="7.91389in" svg:width="1.25764in" svg:height="2.01042in" draw:z-index="0" draw:id="id58" draw:style-name="a58" draw:name="Freeform 575"><svg:title/><svg:desc/><draw:enhanced-geometry draw:type="non-primitive" svg:viewBox="0 0 1811 2895" draw:enhanced-path="M 0 2894 L 1811 2894 1811 0 0 0 0 28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draw:equation draw:name="f7" draw:formula="?f4 / 2895"/><draw:equation draw:name="f8" draw:formula="0 + 9443 - 9443"/><draw:equation draw:name="f9" draw:formula="?f8 * ?f5 / 1811"/><draw:equation draw:name="f10" draw:formula="14290 * ?f4 / 2895"/><draw:equation draw:name="f11" draw:formula="0 + 11254 - 9443"/><draw:equation draw:name="f12" draw:formula="?f11 * ?f5 / 1811"/><draw:equation draw:name="f13" draw:formula="11396 * ?f4 / 28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1192" draw:name="Group 554" draw:id="id70" draw:style-name="a70" text:anchor-type="paragraph"><svg:title/><svg:desc/><draw:frame draw:id="id60" draw:style-name="a60" draw:name="Picture 572" svg:x="0.6125in" svg:y="4.40278in" svg:width="0.71597in" svg:height="1.12917in" style:rel-width="scale" style:rel-height="scale"><draw:image xlink:href="media/image5.png" xlink:type="simple" xlink:show="embed" xlink:actuate="onLoad"/><svg:title/><svg:desc/></draw:frame><draw:frame draw:id="id61" draw:style-name="a61" draw:name="Picture 571" svg:x="0.60139in" svg:y="5.72153in" svg:width="0.86806in" svg:height="3.74375in" style:rel-width="scale" style:rel-height="scale"><draw:image xlink:href="media/image6.png" xlink:type="simple" xlink:show="embed" xlink:actuate="onLoad"/><svg:title/><svg:desc/></draw:frame><draw:custom-shape svg:x="1.24861in" svg:y="9.67778in" svg:width="0.03194in" svg:height="0.00139in" draw:z-index="0" draw:id="id62" draw:style-name="a62" draw:name="Freeform 570"><svg:title/><svg:desc/><draw:enhanced-geometry draw:type="non-primitive" svg:viewBox="0 0 29210 1270" draw:enhanced-path="M 0 0 L 292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270"/><draw:equation draw:name="f8" draw:formula="0 / ?f6"/><draw:equation draw:name="f9" draw:formula="0 / ?f7"/><draw:equation draw:name="f10" draw:formula="29210 / ?f6"/><draw:equation draw:name="f11" draw:formula="1270 / ?f7"/></draw:enhanced-geometry></draw:custom-shape><draw:custom-shape svg:x="0.6125in" svg:y="9.63611in" svg:width="0.66806in" svg:height="0.00139in" draw:z-index="0" draw:id="id63" draw:style-name="a63" draw:name="Freeform 568"><svg:title/><svg:desc/><draw:enhanced-geometry draw:type="non-primitive" svg:viewBox="0 0 610870 1270" draw:enhanced-path="M 0 0 L 610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70"/><draw:equation draw:name="f7" draw:formula="?f4 / 1270"/><draw:equation draw:name="f8" draw:formula="0 / ?f6"/><draw:equation draw:name="f9" draw:formula="0 / ?f7"/><draw:equation draw:name="f10" draw:formula="610870 / ?f6"/><draw:equation draw:name="f11" draw:formula="1270 / ?f7"/></draw:enhanced-geometry></draw:custom-shape><draw:custom-shape svg:x="0.6875in" svg:y="9.65417in" svg:width="0.03125in" svg:height="0.05139in" draw:z-index="0" draw:id="id64" draw:style-name="a64" draw:name="Freeform 566"><svg:title/><svg:desc/><draw:enhanced-geometry draw:type="non-primitive" svg:viewBox="0 0 45 74" draw:enhanced-path="M 0 37 L 44 3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74"/><draw:equation draw:name="f8" draw:formula="0 + 990 - 990"/><draw:equation draw:name="f9" draw:formula="?f8 * ?f5 / 45"/><draw:equation draw:name="f10" draw:formula="13939 * ?f4 / 74"/><draw:equation draw:name="f11" draw:formula="0 + 1034 - 990"/><draw:equation draw:name="f12" draw:formula="?f11 * ?f5 / 4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6875in" svg:y="9.63819in" svg:width="0.59306in" svg:height="0.00139in" draw:z-index="0" draw:id="id65" draw:style-name="a65" draw:name="Freeform 564"><svg:title/><svg:desc/><draw:enhanced-geometry draw:type="non-primitive" svg:viewBox="0 0 542290 1270" draw:enhanced-path="M 0 0 L 5416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290"/><draw:equation draw:name="f7" draw:formula="?f4 / 1270"/><draw:equation draw:name="f8" draw:formula="0 / ?f6"/><draw:equation draw:name="f9" draw:formula="0 / ?f7"/><draw:equation draw:name="f10" draw:formula="541655 / ?f6"/><draw:equation draw:name="f11" draw:formula="542290 / ?f6"/><draw:equation draw:name="f12" draw:formula="1270 / ?f7"/></draw:enhanced-geometry></draw:custom-shape><draw:custom-shape svg:x="0.98611in" svg:y="9.67708in" svg:width="0.01806in" svg:height="0.02778in" draw:z-index="0" draw:id="id66" draw:style-name="a66" draw:name="Freeform 562"><svg:title/><svg:desc/><draw:enhanced-geometry draw:type="non-primitive" svg:viewBox="0 0 26 40" draw:enhanced-path="M 25 0 L 17 0 1 0 0 1 0 2 0 4 0 6 0 40 25 40 25 6 25 4 25 2 25 1 25 0 9 0 25 0 Z N" draw:text-areas="?f35 ?f37 ?f36 ?f38" draw:glue-points="?f24 ?f25 ?f26 ?f25 ?f27 ?f25 ?f28 ?f29 ?f28 ?f30 ?f28 ?f31 ?f28 ?f32 ?f28 ?f33 ?f24 ?f33 ?f24 ?f32 ?f24 ?f31 ?f24 ?f30 ?f24 ?f29 ?f24 ?f25 ?f34 ?f25 ?f24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draw:equation draw:name="f8" draw:formula="0 + 1445 - 1420"/><draw:equation draw:name="f9" draw:formula="?f8 * ?f5 / 26"/><draw:equation draw:name="f10" draw:formula="13935 * ?f4 / 40"/><draw:equation draw:name="f11" draw:formula="0 + 1437 - 1420"/><draw:equation draw:name="f12" draw:formula="?f11 * ?f5 / 26"/><draw:equation draw:name="f13" draw:formula="0 + 1421 - 1420"/><draw:equation draw:name="f14" draw:formula="?f13 * ?f5 / 26"/><draw:equation draw:name="f15" draw:formula="0 + 1420 - 1420"/><draw:equation draw:name="f16" draw:formula="?f15 * ?f5 / 26"/><draw:equation draw:name="f17" draw:formula="13936 * ?f4 / 40"/><draw:equation draw:name="f18" draw:formula="13937 * ?f4 / 40"/><draw:equation draw:name="f19" draw:formula="13939 * ?f4 / 40"/><draw:equation draw:name="f20" draw:formula="13941 * ?f4 / 40"/><draw:equation draw:name="f21" draw:formula="13975 * ?f4 / 40"/><draw:equation draw:name="f22" draw:formula="0 + 1429 - 1420"/><draw:equation draw:name="f23" draw:formula="?f22 * ?f5 / 26"/><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8 / ?f7"/><draw:equation draw:name="f31" draw:formula="?f19 / ?f7"/><draw:equation draw:name="f32" draw:formula="?f20 / ?f7"/><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custom-shape svg:x="1.12569in" svg:y="9.67153in" svg:width="0.05486in" svg:height="0.03333in" draw:z-index="0" draw:id="id67" draw:style-name="a67" draw:name="Freeform 560"><svg:title/><svg:desc/><draw:enhanced-geometry draw:type="non-primitive" svg:viewBox="0 0 79 48" draw:enhanced-path="M 45 0 L 12 12 12 13 2 31 2 32 0 40 0 44 0 48 78 48 78 44 78 40 68 15 66 13 64 11 62 9 60 8 58 7 57 6 45 0 Z N" draw:text-areas="?f72 ?f74 ?f73 ?f75" draw:glue-points="?f46 ?f47 ?f48 ?f49 ?f48 ?f50 ?f51 ?f52 ?f51 ?f53 ?f54 ?f55 ?f54 ?f56 ?f54 ?f57 ?f58 ?f57 ?f58 ?f56 ?f58 ?f55 ?f59 ?f60 ?f61 ?f50 ?f62 ?f63 ?f64 ?f65 ?f66 ?f67 ?f68 ?f69 ?f70 ?f71 ?f46 ?f4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48"/><draw:equation draw:name="f8" draw:formula="0 + 1666 - 1621"/><draw:equation draw:name="f9" draw:formula="?f8 * ?f5 / 79"/><draw:equation draw:name="f10" draw:formula="13927 * ?f4 / 48"/><draw:equation draw:name="f11" draw:formula="0 + 1633 - 1621"/><draw:equation draw:name="f12" draw:formula="?f11 * ?f5 / 79"/><draw:equation draw:name="f13" draw:formula="13939 * ?f4 / 48"/><draw:equation draw:name="f14" draw:formula="13940 * ?f4 / 48"/><draw:equation draw:name="f15" draw:formula="0 + 1623 - 1621"/><draw:equation draw:name="f16" draw:formula="?f15 * ?f5 / 79"/><draw:equation draw:name="f17" draw:formula="13958 * ?f4 / 48"/><draw:equation draw:name="f18" draw:formula="13959 * ?f4 / 48"/><draw:equation draw:name="f19" draw:formula="0 + 1621 - 1621"/><draw:equation draw:name="f20" draw:formula="?f19 * ?f5 / 79"/><draw:equation draw:name="f21" draw:formula="13967 * ?f4 / 48"/><draw:equation draw:name="f22" draw:formula="13971 * ?f4 / 48"/><draw:equation draw:name="f23" draw:formula="13975 * ?f4 / 48"/><draw:equation draw:name="f24" draw:formula="0 + 1699 - 1621"/><draw:equation draw:name="f25" draw:formula="?f24 * ?f5 / 79"/><draw:equation draw:name="f26" draw:formula="0 + 1689 - 1621"/><draw:equation draw:name="f27" draw:formula="?f26 * ?f5 / 79"/><draw:equation draw:name="f28" draw:formula="13942 * ?f4 / 48"/><draw:equation draw:name="f29" draw:formula="0 + 1687 - 1621"/><draw:equation draw:name="f30" draw:formula="?f29 * ?f5 / 79"/><draw:equation draw:name="f31" draw:formula="0 + 1685 - 1621"/><draw:equation draw:name="f32" draw:formula="?f31 * ?f5 / 79"/><draw:equation draw:name="f33" draw:formula="13938 * ?f4 / 48"/><draw:equation draw:name="f34" draw:formula="0 + 1683 - 1621"/><draw:equation draw:name="f35" draw:formula="?f34 * ?f5 / 79"/><draw:equation draw:name="f36" draw:formula="13936 * ?f4 / 48"/><draw:equation draw:name="f37" draw:formula="0 + 1681 - 1621"/><draw:equation draw:name="f38" draw:formula="?f37 * ?f5 / 79"/><draw:equation draw:name="f39" draw:formula="13935 * ?f4 / 48"/><draw:equation draw:name="f40" draw:formula="0 + 1679 - 1621"/><draw:equation draw:name="f41" draw:formula="?f40 * ?f5 / 79"/><draw:equation draw:name="f42" draw:formula="13934 * ?f4 / 48"/><draw:equation draw:name="f43" draw:formula="0 + 1678 - 1621"/><draw:equation draw:name="f44" draw:formula="?f43 * ?f5 / 79"/><draw:equation draw:name="f45" draw:formula="13933 * ?f4 / 48"/><draw:equation draw:name="f46" draw:formula="?f9 / ?f6"/><draw:equation draw:name="f47" draw:formula="?f10 / ?f7"/><draw:equation draw:name="f48" draw:formula="?f12 / ?f6"/><draw:equation draw:name="f49" draw:formula="?f13 / ?f7"/><draw:equation draw:name="f50" draw:formula="?f14 / ?f7"/><draw:equation draw:name="f51" draw:formula="?f16 / ?f6"/><draw:equation draw:name="f52" draw:formula="?f17 / ?f7"/><draw:equation draw:name="f53" draw:formula="?f18 / ?f7"/><draw:equation draw:name="f54" draw:formula="?f20 / ?f6"/><draw:equation draw:name="f55" draw:formula="?f21 / ?f7"/><draw:equation draw:name="f56" draw:formula="?f22 / ?f7"/><draw:equation draw:name="f57" draw:formula="?f23 / ?f7"/><draw:equation draw:name="f58" draw:formula="?f25 / ?f6"/><draw:equation draw:name="f59" draw:formula="?f27 / ?f6"/><draw:equation draw:name="f60" draw:formula="?f28 / ?f7"/><draw:equation draw:name="f61" draw:formula="?f30 / ?f6"/><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custom-shape svg:x="0.81042in" svg:y="9.67222in" svg:width="0.05347in" svg:height="0.03333in" draw:z-index="0" draw:id="id68" draw:style-name="a68" draw:name="Freeform 558"><svg:title/><svg:desc/><draw:enhanced-geometry draw:type="non-primitive" svg:viewBox="0 0 77 48" draw:enhanced-path="M 32 0 L 5 22 5 23 3 28 2 32 1 37 0 38 0 39 0 41 0 47 77 47 45 1 32 0 Z N" draw:text-areas="?f54 ?f56 ?f55 ?f57" draw:glue-points="?f35 ?f36 ?f37 ?f38 ?f37 ?f39 ?f40 ?f41 ?f42 ?f43 ?f44 ?f45 ?f46 ?f47 ?f46 ?f48 ?f46 ?f49 ?f46 ?f50 ?f46 ?f50 ?f51 ?f50 ?f51 ?f50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48"/><draw:equation draw:name="f8" draw:formula="0 + 1199 - 1167"/><draw:equation draw:name="f9" draw:formula="?f8 * ?f5 / 77"/><draw:equation draw:name="f10" draw:formula="13928 * ?f4 / 48"/><draw:equation draw:name="f11" draw:formula="0 + 1172 - 1167"/><draw:equation draw:name="f12" draw:formula="?f11 * ?f5 / 77"/><draw:equation draw:name="f13" draw:formula="13950 * ?f4 / 48"/><draw:equation draw:name="f14" draw:formula="13951 * ?f4 / 48"/><draw:equation draw:name="f15" draw:formula="0 + 1170 - 1167"/><draw:equation draw:name="f16" draw:formula="?f15 * ?f5 / 77"/><draw:equation draw:name="f17" draw:formula="13956 * ?f4 / 48"/><draw:equation draw:name="f18" draw:formula="0 + 1169 - 1167"/><draw:equation draw:name="f19" draw:formula="?f18 * ?f5 / 77"/><draw:equation draw:name="f20" draw:formula="13960 * ?f4 / 48"/><draw:equation draw:name="f21" draw:formula="0 + 1168 - 1167"/><draw:equation draw:name="f22" draw:formula="?f21 * ?f5 / 77"/><draw:equation draw:name="f23" draw:formula="13965 * ?f4 / 48"/><draw:equation draw:name="f24" draw:formula="0 + 1167 - 1167"/><draw:equation draw:name="f25" draw:formula="?f24 * ?f5 / 77"/><draw:equation draw:name="f26" draw:formula="13966 * ?f4 / 48"/><draw:equation draw:name="f27" draw:formula="13967 * ?f4 / 48"/><draw:equation draw:name="f28" draw:formula="13969 * ?f4 / 48"/><draw:equation draw:name="f29" draw:formula="13975 * ?f4 / 48"/><draw:equation draw:name="f30" draw:formula="0 + 1244 - 1167"/><draw:equation draw:name="f31" draw:formula="?f30 * ?f5 / 77"/><draw:equation draw:name="f32" draw:formula="0 + 1212 - 1167"/><draw:equation draw:name="f33" draw:formula="?f32 * ?f5 / 77"/><draw:equation draw:name="f34" draw:formula="13929 * ?f4 / 48"/><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7 / ?f7"/><draw:equation draw:name="f49" draw:formula="?f28 / ?f7"/><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0.60069in" svg:y="4.18472in" svg:width="0.86389in" svg:height="5.52153in" draw:z-index="0" draw:id="id69" draw:style-name="a69" draw:name="Freeform 556"><svg:title/><svg:desc/><draw:enhanced-geometry draw:type="non-primitive" svg:viewBox="0 0 1244 7951" draw:enhanced-path="M 0 7950 L 1243 7950 1243 0 0 0 0 795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draw:equation draw:name="f7" draw:formula="?f4 / 7951"/><draw:equation draw:name="f8" draw:formula="0 + 865 - 865"/><draw:equation draw:name="f9" draw:formula="?f8 * ?f5 / 1244"/><draw:equation draw:name="f10" draw:formula="13976 * ?f4 / 7951"/><draw:equation draw:name="f11" draw:formula="0 + 2108 - 865"/><draw:equation draw:name="f12" draw:formula="?f11 * ?f5 / 1244"/><draw:equation draw:name="f13" draw:formula="6026 * ?f4 / 79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1216" draw:name="Group 526" draw:id="id85" draw:style-name="a85" text:anchor-type="paragraph"><svg:title/><svg:desc/><draw:frame draw:id="id71" draw:style-name="a71" draw:name="Picture 553" svg:x="6.33889in" svg:y="6.15in" svg:width="1.25694in" svg:height="1.18958in" style:rel-width="scale" style:rel-height="scale"><draw:image xlink:href="media/image7.png" xlink:type="simple" xlink:show="embed" xlink:actuate="onLoad"/><svg:title/><svg:desc/></draw:frame><draw:custom-shape svg:x="6.67292in" svg:y="6.15139in" svg:width="0.00139in" svg:height="0.00139in" draw:z-index="0" draw:id="id72" draw:style-name="a72" draw:name="Freeform 552"><svg:title/><svg:desc/><draw:enhanced-geometry draw:type="non-primitive" svg:viewBox="0 0 2 1" draw:enhanced-path="M 0 0 L 2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9609 - 9609"/><draw:equation draw:name="f9" draw:formula="?f8 * ?f5 / 2"/><draw:equation draw:name="f10" draw:formula="8858 * ?f4"/><draw:equation draw:name="f11" draw:formula="0 + 9611 - 9609"/><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75903in" svg:y="7.31875in" svg:width="0.01458in" svg:height="0.00139in" draw:z-index="0" draw:id="id73" draw:style-name="a73" draw:name="Freeform 550"><svg:title/><svg:desc/><draw:enhanced-geometry draw:type="non-primitive" svg:viewBox="0 0 21 2" draw:enhanced-path="M 0 1 L 21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1"/><draw:equation draw:name="f8" draw:formula="0 + 9733 - 9733"/><draw:equation draw:name="f9" draw:formula="?f8 * ?f6 / 21"/><draw:equation draw:name="f10" draw:formula="10540 * ?f4 / 2"/><draw:equation draw:name="f11" draw:formula="0 + 9754 - 9733"/><draw:equation draw:name="f12" draw:formula="?f11 * ?f6 / 2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6.875in" svg:y="7.31944in" svg:width="0.00556in" svg:height="0.00139in" draw:z-index="0" draw:id="id74" draw:style-name="a74" draw:name="Freeform 548"><svg:title/><svg:desc/><draw:enhanced-geometry draw:type="non-primitive" svg:viewBox="0 0 8 1" draw:enhanced-path="M 0 0 L 7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draw:equation draw:name="f8" draw:formula="0 + 9900 - 9900"/><draw:equation draw:name="f9" draw:formula="?f8 * ?f5 / 8"/><draw:equation draw:name="f10" draw:formula="10540 * ?f4"/><draw:equation draw:name="f11" draw:formula="0 + 9907 - 9900"/><draw:equation draw:name="f12" draw:formula="?f11 * ?f5 / 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79583in" svg:y="7.31944in" svg:width="0.00694in" svg:height="0.00139in" draw:z-index="0" draw:id="id75" draw:style-name="a75" draw:name="Freeform 546"><svg:title/><svg:desc/><draw:enhanced-geometry draw:type="non-primitive" svg:viewBox="0 0 10 2" draw:enhanced-path="M 0 0 L 9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0"/><draw:equation draw:name="f8" draw:formula="0 + 9786 - 9786"/><draw:equation draw:name="f9" draw:formula="?f8 * ?f6 / 10"/><draw:equation draw:name="f10" draw:formula="10540 * ?f4 / 2"/><draw:equation draw:name="f11" draw:formula="0 + 9795 - 9786"/><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6.92153in" svg:y="7.31944in" svg:width="0.00486in" svg:height="0.00139in" draw:z-index="0" draw:id="id76" draw:style-name="a76" draw:name="Freeform 544"><svg:title/><svg:desc/><draw:enhanced-geometry draw:type="non-primitive" svg:viewBox="0 0 7 1" draw:enhanced-path="M 0 0 L 6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draw:equation draw:name="f8" draw:formula="0 + 9967 - 9967"/><draw:equation draw:name="f9" draw:formula="?f8 * ?f5 / 7"/><draw:equation draw:name="f10" draw:formula="10540 * ?f4"/><draw:equation draw:name="f11" draw:formula="0 + 9973 - 9967"/><draw:equation draw:name="f12" draw:formula="?f11 * ?f5 / 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7.57778in" svg:y="6.64792in" svg:width="0.00208in" svg:height="0.03125in" draw:z-index="0" draw:id="id77" draw:style-name="a77" draw:name="Freeform 542"><svg:title/><svg:desc/><draw:enhanced-geometry draw:type="non-primitive" svg:viewBox="0 0 3 45" draw:enhanced-path="M 0 22 L 3 2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45"/><draw:equation draw:name="f8" draw:formula="0 + 10912 - 10912"/><draw:equation draw:name="f9" draw:formula="?f8 * ?f5 / 3"/><draw:equation draw:name="f10" draw:formula="9595 * ?f4 / 45"/><draw:equation draw:name="f11" draw:formula="0 + 10915 - 10912"/><draw:equation draw:name="f12" draw:formula="?f11 * ?f5 / 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7.5125in" svg:y="6.625in" svg:width="0.00139in" svg:height="0.01875in" draw:z-index="0" draw:id="id78" draw:style-name="a78" draw:name="Freeform 540"><svg:title/><svg:desc/><draw:enhanced-geometry draw:type="non-primitive" svg:viewBox="0 0 2 27" draw:enhanced-path="M 0 13 L 2 1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27"/><draw:equation draw:name="f8" draw:formula="0 + 10818 - 10818"/><draw:equation draw:name="f9" draw:formula="?f8 * ?f5 / 2"/><draw:equation draw:name="f10" draw:formula="9553 * ?f4 / 27"/><draw:equation draw:name="f11" draw:formula="0 + 10820 - 1081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7.57917in" svg:y="7.31944in" svg:width="0.00139in" svg:height="0.00139in" draw:z-index="0" draw:id="id79" draw:style-name="a79" draw:name="Freeform 538"><svg:title/><svg:desc/><draw:enhanced-geometry draw:type="non-primitive" svg:viewBox="0 0 1 2" draw:enhanced-path="M 0 0 L 1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10914 - 10914"/><draw:equation draw:name="f9" draw:formula="?f8 * ?f6"/><draw:equation draw:name="f10" draw:formula="10540 * ?f4 / 2"/><draw:equation draw:name="f11" draw:formula="0 + 10915 - 10914"/><draw:equation draw:name="f12" draw:formula="?f11 * ?f6"/><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7.49236in" svg:y="7.28264in" svg:width="0.00278in" svg:height="0.0375in" draw:z-index="0" draw:id="id80" draw:style-name="a80" draw:name="Freeform 536"><svg:title/><svg:desc/><draw:enhanced-geometry draw:type="non-primitive" svg:viewBox="0 0 4 54" draw:enhanced-path="M 0 27 L 3 2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54"/><draw:equation draw:name="f8" draw:formula="0 + 10789 - 10789"/><draw:equation draw:name="f9" draw:formula="?f8 * ?f5 / 4"/><draw:equation draw:name="f10" draw:formula="10514 * ?f4 / 54"/><draw:equation draw:name="f11" draw:formula="0 + 10792 - 10789"/><draw:equation draw:name="f12" draw:formula="?f11 * ?f5 / 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7.50764in" svg:y="7.29236in" svg:width="0.00139in" svg:height="0.00139in" draw:z-index="0" draw:id="id81" draw:style-name="a81" draw:name="Freeform 534"><svg:title/><svg:desc/><draw:enhanced-geometry draw:type="non-primitive" svg:viewBox="0 0 1270 1270" draw:enhanced-path="M 0 0 L 0 0 N" draw:text-areas="?f8 ?f11 ?f10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3336270 / ?f7"/><draw:equation draw:name="f10" draw:formula="1270 / ?f6"/><draw:equation draw:name="f11" draw:formula="0 / ?f7"/><draw:equation draw:name="f12" draw:formula="1270 / ?f7"/></draw:enhanced-geometry></draw:custom-shape><draw:custom-shape svg:x="7.03264in" svg:y="7.29028in" svg:width="0.00139in" svg:height="0.00139in" draw:z-index="0" draw:id="id82" draw:style-name="a82" draw:name="Freeform 532"><svg:title/><svg:desc/><draw:enhanced-geometry draw:type="non-primitive" svg:viewBox="0 0 1 1" draw:enhanced-path="M 0 0 L 1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0127 - 10127"/><draw:equation draw:name="f9" draw:formula="?f8 * ?f5"/><draw:equation draw:name="f10" draw:formula="10498 * ?f4"/><draw:equation draw:name="f11" draw:formula="0 + 10128 - 1012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7.28056in" svg:y="7.31944in" svg:width="0.00278in" svg:height="0.00139in" draw:z-index="0" draw:id="id83" draw:style-name="a83" draw:name="Freeform 530"><svg:title/><svg:desc/><draw:enhanced-geometry draw:type="non-primitive" svg:viewBox="0 0 4 1" draw:enhanced-path="M 0 0 L 3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draw:equation draw:name="f8" draw:formula="0 + 10484 - 10484"/><draw:equation draw:name="f9" draw:formula="?f8 * ?f5 / 4"/><draw:equation draw:name="f10" draw:formula="10540 * ?f4"/><draw:equation draw:name="f11" draw:formula="0 + 10487 - 10484"/><draw:equation draw:name="f12" draw:formula="?f11 * ?f5 / 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33472in" svg:y="6.14931in" svg:width="1.24028in" svg:height="1.17153in" draw:z-index="0" draw:id="id84" draw:style-name="a84" draw:name="Freeform 528"><svg:title/><svg:desc/><draw:enhanced-geometry draw:type="non-primitive" svg:viewBox="0 0 1786 1687" draw:enhanced-path="M 0 1686 L 1785 1686 1785 0 0 0 0 16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draw:equation draw:name="f7" draw:formula="?f4 / 1687"/><draw:equation draw:name="f8" draw:formula="0 + 9122 - 9122"/><draw:equation draw:name="f9" draw:formula="?f8 * ?f5 / 1786"/><draw:equation draw:name="f10" draw:formula="10541 * ?f4 / 1687"/><draw:equation draw:name="f11" draw:formula="0 + 10907 - 9122"/><draw:equation draw:name="f12" draw:formula="?f11 * ?f5 / 1786"/><draw:equation draw:name="f13" draw:formula="8855 * ?f4 / 16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1240" draw:name="Group 506" draw:id="id96" draw:style-name="a96" text:anchor-type="paragraph"><svg:title/><svg:desc/><draw:frame draw:id="id86" draw:style-name="a86" draw:name="Picture 525" svg:x="3.81944in" svg:y="5.97917in" svg:width="1.28681in" svg:height="1.35417in" style:rel-width="scale" style:rel-height="scale"><draw:image xlink:href="media/image8.png" xlink:type="simple" xlink:show="embed" xlink:actuate="onLoad"/><svg:title/><svg:desc/></draw:frame><draw:custom-shape svg:x="4.97083in" svg:y="6.84444in" svg:width="0.03472in" svg:height="0.00347in" draw:z-index="0" draw:id="id87" draw:style-name="a87" draw:name="Freeform 524"><svg:title/><svg:desc/><draw:enhanced-geometry draw:type="non-primitive" svg:viewBox="0 0 50 5" draw:enhanced-path="M 0 2 L 49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0"/><draw:equation draw:name="f8" draw:formula="0 + 7158 - 7158"/><draw:equation draw:name="f9" draw:formula="?f8 * ?f6 / 50"/><draw:equation draw:name="f10" draw:formula="9858 * ?f4 / 5"/><draw:equation draw:name="f11" draw:formula="0 + 7207 - 7158"/><draw:equation draw:name="f12" draw:formula="?f11 * ?f6 / 5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5.01389in" svg:y="6.85347in" svg:width="0.03542in" svg:height="0.00278in" draw:z-index="0" draw:id="id88" draw:style-name="a88" draw:name="Freeform 522"><svg:title/><svg:desc/><draw:enhanced-geometry draw:type="non-primitive" svg:viewBox="0 0 51 4" draw:enhanced-path="M 0 2 L 50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51"/><draw:equation draw:name="f8" draw:formula="0 + 7220 - 7220"/><draw:equation draw:name="f9" draw:formula="?f8 * ?f6 / 51"/><draw:equation draw:name="f10" draw:formula="9871 * ?f4 / 4"/><draw:equation draw:name="f11" draw:formula="0 + 7270 - 7220"/><draw:equation draw:name="f12" draw:formula="?f11 * ?f6 / 5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5.01458in" svg:y="7.32847in" svg:width="0.02778in" svg:height="0.00278in" draw:z-index="0" draw:id="id89" draw:style-name="a89" draw:name="Freeform 520"><svg:title/><svg:desc/><draw:enhanced-geometry draw:type="non-primitive" svg:viewBox="0 0 40 4" draw:enhanced-path="M 0 2 L 39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7221 - 7221"/><draw:equation draw:name="f9" draw:formula="?f8 * ?f6 / 40"/><draw:equation draw:name="f10" draw:formula="10555 * ?f4 / 4"/><draw:equation draw:name="f11" draw:formula="0 + 7260 - 7221"/><draw:equation draw:name="f12" draw:formula="?f11 * ?f6 / 4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3.90139in" svg:y="7.32917in" svg:width="0.02639in" svg:height="0.00208in" draw:z-index="0" draw:id="id90" draw:style-name="a90" draw:name="Freeform 518"><svg:title/><svg:desc/><draw:enhanced-geometry draw:type="non-primitive" svg:viewBox="0 0 38 3" draw:enhanced-path="M 0 1 L 37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8"/><draw:equation draw:name="f8" draw:formula="0 + 5618 - 5618"/><draw:equation draw:name="f9" draw:formula="?f8 * ?f6 / 38"/><draw:equation draw:name="f10" draw:formula="10555 * ?f4 / 3"/><draw:equation draw:name="f11" draw:formula="0 + 5655 - 5618"/><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45in" svg:y="7.32847in" svg:width="0.02847in" svg:height="0.00208in" draw:z-index="0" draw:id="id91" draw:style-name="a91" draw:name="Freeform 516"><svg:title/><svg:desc/><draw:enhanced-geometry draw:type="non-primitive" svg:viewBox="0 0 41 3" draw:enhanced-path="M 0 2 L 41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1"/><draw:equation draw:name="f8" draw:formula="0 + 6408 - 6408"/><draw:equation draw:name="f9" draw:formula="?f8 * ?f6 / 41"/><draw:equation draw:name="f10" draw:formula="10555 * ?f4 / 3"/><draw:equation draw:name="f11" draw:formula="0 + 6449 - 6408"/><draw:equation draw:name="f12" draw:formula="?f11 * ?f6 / 41"/><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34375in" svg:y="7.32847in" svg:width="0.00347in" svg:height="0.00208in" draw:z-index="0" draw:id="id92" draw:style-name="a92" draw:name="Freeform 514"><svg:title/><svg:desc/><draw:enhanced-geometry draw:type="non-primitive" svg:viewBox="0 0 5 3" draw:enhanced-path="M 0 2 L 5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5"/><draw:equation draw:name="f8" draw:formula="0 + 6255 - 6255"/><draw:equation draw:name="f9" draw:formula="?f8 * ?f6 / 5"/><draw:equation draw:name="f10" draw:formula="10555 * ?f4 / 3"/><draw:equation draw:name="f11" draw:formula="0 + 6260 - 6255"/><draw:equation draw:name="f12" draw:formula="?f11 * ?f6 / 5"/><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60903in" svg:y="6.00694in" svg:width="0.02083in" svg:height="0.05417in" draw:z-index="0" draw:id="id93" draw:style-name="a93" draw:name="Freeform 512"><svg:title/><svg:desc/><draw:enhanced-geometry draw:type="non-primitive" svg:viewBox="0 0 30 78" draw:enhanced-path="M 0 39 L 30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78"/><draw:equation draw:name="f8" draw:formula="0 + 6637 - 6637"/><draw:equation draw:name="f9" draw:formula="?f8 * ?f5 / 30"/><draw:equation draw:name="f10" draw:formula="8689 * ?f4 / 78"/><draw:equation draw:name="f11" draw:formula="0 + 6667 - 6637"/><draw:equation draw:name="f12" draw:formula="?f11 * ?f5 / 3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4097in" svg:y="6.00694in" svg:width="0.02083in" svg:height="0.05417in" draw:z-index="0" draw:id="id94" draw:style-name="a94" draw:name="Freeform 510"><svg:title/><svg:desc/><draw:enhanced-geometry draw:type="non-primitive" svg:viewBox="0 0 30 78" draw:enhanced-path="M 0 39 L 30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78"/><draw:equation draw:name="f8" draw:formula="0 + 7115 - 7115"/><draw:equation draw:name="f9" draw:formula="?f8 * ?f5 / 30"/><draw:equation draw:name="f10" draw:formula="8689 * ?f4 / 78"/><draw:equation draw:name="f11" draw:formula="0 + 7145 - 7115"/><draw:equation draw:name="f12" draw:formula="?f11 * ?f5 / 3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82361in" svg:y="5.99653in" svg:width="1.25972in" svg:height="1.33611in" draw:z-index="0" draw:id="id95" draw:style-name="a95" draw:name="Freeform 508"><svg:title/><svg:desc/><draw:enhanced-geometry draw:type="non-primitive" svg:viewBox="0 0 1814 1924" draw:enhanced-path="M 0 1924 L 1813 1924 1813 0 0 0 0 19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draw:equation draw:name="f7" draw:formula="?f4 / 1924"/><draw:equation draw:name="f8" draw:formula="0 + 5506 - 5506"/><draw:equation draw:name="f9" draw:formula="?f8 * ?f5 / 1814"/><draw:equation draw:name="f10" draw:formula="10559 * ?f4 / 1924"/><draw:equation draw:name="f11" draw:formula="0 + 7319 - 5506"/><draw:equation draw:name="f12" draw:formula="?f11 * ?f5 / 1814"/><draw:equation draw:name="f13" draw:formula="8635 * ?f4 / 19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1288" draw:name="Group 409" draw:id="id188" draw:style-name="a188" text:anchor-type="paragraph"><svg:title/><svg:desc/><draw:frame draw:id="id97" draw:style-name="a97" draw:name="Picture 505" svg:x="2.03125in" svg:y="4.85764in" svg:width="1.19028in" svg:height="0.57639in" style:rel-width="scale" style:rel-height="scale"><draw:image xlink:href="media/image9.png" xlink:type="simple" xlink:show="embed" xlink:actuate="onLoad"/><svg:title/><svg:desc/></draw:frame><draw:g draw:z-index="251658240" draw:name="Group 501" draw:id="id101" draw:style-name="a101"><svg:title/><svg:desc/><draw:custom-shape svg:x="2.27222in" svg:y="5.54028in" svg:width="0.07361in" svg:height="0.09097in" draw:z-index="0" draw:id="id98" draw:style-name="a98" draw:name="Freeform 504"><svg:title/><svg:desc/><draw:enhanced-geometry draw:type="non-primitive" svg:viewBox="0 0 106 131" draw:enhanced-path="M 19 0 L 0 0 0 130 19 130 19 71 106 71 106 55 19 55 19 0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1"/><draw:equation draw:name="f8" draw:formula="0 + 3291 - 3272"/><draw:equation draw:name="f9" draw:formula="?f8 * ?f5 / 106"/><draw:equation draw:name="f10" draw:formula="7978 * ?f4 / 131"/><draw:equation draw:name="f11" draw:formula="0 + 3272 - 3272"/><draw:equation draw:name="f12" draw:formula="?f11 * ?f5 / 106"/><draw:equation draw:name="f13" draw:formula="8108 * ?f4 / 131"/><draw:equation draw:name="f14" draw:formula="8049 * ?f4 / 131"/><draw:equation draw:name="f15" draw:formula="0 + 3378 - 3272"/><draw:equation draw:name="f16" draw:formula="?f15 * ?f5 / 106"/><draw:equation draw:name="f17" draw:formula="8033 * ?f4 / 131"/><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27222in" svg:y="5.54028in" svg:width="0.07361in" svg:height="0.09097in" draw:z-index="0" draw:id="id99" draw:style-name="a99" draw:name="Freeform 503"><svg:title/><svg:desc/><draw:enhanced-geometry draw:type="non-primitive" svg:viewBox="0 0 106 131" draw:enhanced-path="M 106 71 L 87 71 87 130 106 130 106 7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1"/><draw:equation draw:name="f8" draw:formula="0 + 3378 - 3272"/><draw:equation draw:name="f9" draw:formula="?f8 * ?f5 / 106"/><draw:equation draw:name="f10" draw:formula="8049 * ?f4 / 131"/><draw:equation draw:name="f11" draw:formula="0 + 3359 - 3272"/><draw:equation draw:name="f12" draw:formula="?f11 * ?f5 / 106"/><draw:equation draw:name="f13" draw:formula="8108 * ?f4 / 1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222in" svg:y="5.54028in" svg:width="0.07361in" svg:height="0.09097in" draw:z-index="0" draw:id="id100" draw:style-name="a100" draw:name="Freeform 502"><svg:title/><svg:desc/><draw:enhanced-geometry draw:type="non-primitive" svg:viewBox="0 0 106 131" draw:enhanced-path="M 106 0 L 87 0 87 55 106 55 10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1"/><draw:equation draw:name="f8" draw:formula="0 + 3378 - 3272"/><draw:equation draw:name="f9" draw:formula="?f8 * ?f5 / 106"/><draw:equation draw:name="f10" draw:formula="7978 * ?f4 / 131"/><draw:equation draw:name="f11" draw:formula="0 + 3359 - 3272"/><draw:equation draw:name="f12" draw:formula="?f11 * ?f5 / 106"/><draw:equation draw:name="f13" draw:formula="8033 * ?f4 / 1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498" draw:id="id104" draw:style-name="a104"><svg:title/><svg:desc/><draw:custom-shape svg:x="2.36181in" svg:y="5.53333in" svg:width="0.02431in" svg:height="0.09792in" draw:z-index="0" draw:id="id102" draw:style-name="a102" draw:name="Freeform 500"><svg:title/><svg:desc/><draw:enhanced-geometry draw:type="non-primitive" svg:viewBox="0 0 35 141" draw:enhanced-path="M 29 0 L 15 0 10 6 10 19 15 25 29 25 35 19 35 6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41"/><draw:equation draw:name="f8" draw:formula="0 + 3430 - 3401"/><draw:equation draw:name="f9" draw:formula="?f8 * ?f5 / 35"/><draw:equation draw:name="f10" draw:formula="7968 * ?f4 / 141"/><draw:equation draw:name="f11" draw:formula="0 + 3416 - 3401"/><draw:equation draw:name="f12" draw:formula="?f11 * ?f5 / 35"/><draw:equation draw:name="f13" draw:formula="0 + 3411 - 3401"/><draw:equation draw:name="f14" draw:formula="?f13 * ?f5 / 35"/><draw:equation draw:name="f15" draw:formula="7974 * ?f4 / 141"/><draw:equation draw:name="f16" draw:formula="7987 * ?f4 / 141"/><draw:equation draw:name="f17" draw:formula="7993 * ?f4 / 141"/><draw:equation draw:name="f18" draw:formula="0 + 3436 - 3401"/><draw:equation draw:name="f19" draw:formula="?f18 * ?f5 / 3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36181in" svg:y="5.53333in" svg:width="0.02431in" svg:height="0.09792in" draw:z-index="0" draw:id="id103" draw:style-name="a103" draw:name="Freeform 499"><svg:title/><svg:desc/><draw:enhanced-geometry draw:type="non-primitive" svg:viewBox="0 0 35 141" draw:enhanced-path="M 30 43 L 0 43 0 56 14 56 14 140 30 140 30 43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41"/><draw:equation draw:name="f8" draw:formula="0 + 3431 - 3401"/><draw:equation draw:name="f9" draw:formula="?f8 * ?f5 / 35"/><draw:equation draw:name="f10" draw:formula="8011 * ?f4 / 141"/><draw:equation draw:name="f11" draw:formula="0 + 3401 - 3401"/><draw:equation draw:name="f12" draw:formula="?f11 * ?f5 / 35"/><draw:equation draw:name="f13" draw:formula="8024 * ?f4 / 141"/><draw:equation draw:name="f14" draw:formula="0 + 3415 - 3401"/><draw:equation draw:name="f15" draw:formula="?f14 * ?f5 / 35"/><draw:equation draw:name="f16" draw:formula="8108 * ?f4 / 14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660288" draw:name="Group 494" draw:id="id108" draw:style-name="a108"><svg:title/><svg:desc/><draw:custom-shape svg:x="2.39792in" svg:y="5.56319in" svg:width="0.05556in" svg:height="0.06875in" draw:z-index="0" draw:id="id105" draw:style-name="a105" draw:name="Freeform 497"><svg:title/><svg:desc/><draw:enhanced-geometry draw:type="non-primitive" svg:viewBox="0 0 80 99" draw:enhanced-path="M 16 70 L 0 76 11 89 29 97 55 98 73 87 73 86 30 86 19 81 16 70 Z N" draw:text-areas="?f48 ?f50 ?f49 ?f51" draw:glue-points="?f32 ?f33 ?f34 ?f35 ?f36 ?f37 ?f38 ?f39 ?f40 ?f41 ?f42 ?f43 ?f42 ?f44 ?f45 ?f44 ?f46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9"/><draw:equation draw:name="f8" draw:formula="0 + 3469 - 3453"/><draw:equation draw:name="f9" draw:formula="?f8 * ?f5 / 80"/><draw:equation draw:name="f10" draw:formula="8081 * ?f4 / 99"/><draw:equation draw:name="f11" draw:formula="0 + 3453 - 3453"/><draw:equation draw:name="f12" draw:formula="?f11 * ?f5 / 80"/><draw:equation draw:name="f13" draw:formula="8087 * ?f4 / 99"/><draw:equation draw:name="f14" draw:formula="0 + 3464 - 3453"/><draw:equation draw:name="f15" draw:formula="?f14 * ?f5 / 80"/><draw:equation draw:name="f16" draw:formula="8100 * ?f4 / 99"/><draw:equation draw:name="f17" draw:formula="0 + 3482 - 3453"/><draw:equation draw:name="f18" draw:formula="?f17 * ?f5 / 80"/><draw:equation draw:name="f19" draw:formula="8108 * ?f4 / 99"/><draw:equation draw:name="f20" draw:formula="0 + 3508 - 3453"/><draw:equation draw:name="f21" draw:formula="?f20 * ?f5 / 80"/><draw:equation draw:name="f22" draw:formula="8109 * ?f4 / 99"/><draw:equation draw:name="f23" draw:formula="0 + 3526 - 3453"/><draw:equation draw:name="f24" draw:formula="?f23 * ?f5 / 80"/><draw:equation draw:name="f25" draw:formula="8098 * ?f4 / 99"/><draw:equation draw:name="f26" draw:formula="8097 * ?f4 / 99"/><draw:equation draw:name="f27" draw:formula="0 + 3483 - 3453"/><draw:equation draw:name="f28" draw:formula="?f27 * ?f5 / 80"/><draw:equation draw:name="f29" draw:formula="0 + 3472 - 3453"/><draw:equation draw:name="f30" draw:formula="?f29 * ?f5 / 80"/><draw:equation draw:name="f31" draw:formula="8092 * ?f4 / 9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39792in" svg:y="5.56319in" svg:width="0.05556in" svg:height="0.06875in" draw:z-index="0" draw:id="id106" draw:style-name="a106" draw:name="Freeform 496"><svg:title/><svg:desc/><draw:enhanced-geometry draw:type="non-primitive" svg:viewBox="0 0 80 99" draw:enhanced-path="M 29 0 L 10 10 2 31 11 45 26 52 44 55 58 61 64 71 64 80 52 86 73 86 80 66 72 50 56 43 39 39 25 35 19 25 19 17 28 12 69 12 70 10 54 2 29 0 Z N" draw:text-areas="?f106 ?f108 ?f107 ?f109" draw:glue-points="?f67 ?f68 ?f69 ?f70 ?f71 ?f72 ?f73 ?f74 ?f75 ?f76 ?f77 ?f78 ?f79 ?f80 ?f81 ?f82 ?f81 ?f83 ?f84 ?f85 ?f86 ?f85 ?f87 ?f88 ?f89 ?f90 ?f91 ?f92 ?f93 ?f94 ?f95 ?f96 ?f97 ?f98 ?f97 ?f99 ?f100 ?f101 ?f102 ?f101 ?f103 ?f70 ?f104 ?f105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9"/><draw:equation draw:name="f8" draw:formula="0 + 3482 - 3453"/><draw:equation draw:name="f9" draw:formula="?f8 * ?f5 / 80"/><draw:equation draw:name="f10" draw:formula="8011 * ?f4 / 99"/><draw:equation draw:name="f11" draw:formula="0 + 3463 - 3453"/><draw:equation draw:name="f12" draw:formula="?f11 * ?f5 / 80"/><draw:equation draw:name="f13" draw:formula="8021 * ?f4 / 99"/><draw:equation draw:name="f14" draw:formula="0 + 3455 - 3453"/><draw:equation draw:name="f15" draw:formula="?f14 * ?f5 / 80"/><draw:equation draw:name="f16" draw:formula="8042 * ?f4 / 99"/><draw:equation draw:name="f17" draw:formula="0 + 3464 - 3453"/><draw:equation draw:name="f18" draw:formula="?f17 * ?f5 / 80"/><draw:equation draw:name="f19" draw:formula="8056 * ?f4 / 99"/><draw:equation draw:name="f20" draw:formula="0 + 3479 - 3453"/><draw:equation draw:name="f21" draw:formula="?f20 * ?f5 / 80"/><draw:equation draw:name="f22" draw:formula="8063 * ?f4 / 99"/><draw:equation draw:name="f23" draw:formula="0 + 3497 - 3453"/><draw:equation draw:name="f24" draw:formula="?f23 * ?f5 / 80"/><draw:equation draw:name="f25" draw:formula="8066 * ?f4 / 99"/><draw:equation draw:name="f26" draw:formula="0 + 3511 - 3453"/><draw:equation draw:name="f27" draw:formula="?f26 * ?f5 / 80"/><draw:equation draw:name="f28" draw:formula="8072 * ?f4 / 99"/><draw:equation draw:name="f29" draw:formula="0 + 3517 - 3453"/><draw:equation draw:name="f30" draw:formula="?f29 * ?f5 / 80"/><draw:equation draw:name="f31" draw:formula="8082 * ?f4 / 99"/><draw:equation draw:name="f32" draw:formula="8091 * ?f4 / 99"/><draw:equation draw:name="f33" draw:formula="0 + 3505 - 3453"/><draw:equation draw:name="f34" draw:formula="?f33 * ?f5 / 80"/><draw:equation draw:name="f35" draw:formula="8097 * ?f4 / 99"/><draw:equation draw:name="f36" draw:formula="0 + 3526 - 3453"/><draw:equation draw:name="f37" draw:formula="?f36 * ?f5 / 80"/><draw:equation draw:name="f38" draw:formula="0 + 3533 - 3453"/><draw:equation draw:name="f39" draw:formula="?f38 * ?f5 / 80"/><draw:equation draw:name="f40" draw:formula="8077 * ?f4 / 99"/><draw:equation draw:name="f41" draw:formula="0 + 3525 - 3453"/><draw:equation draw:name="f42" draw:formula="?f41 * ?f5 / 80"/><draw:equation draw:name="f43" draw:formula="8061 * ?f4 / 99"/><draw:equation draw:name="f44" draw:formula="0 + 3509 - 3453"/><draw:equation draw:name="f45" draw:formula="?f44 * ?f5 / 80"/><draw:equation draw:name="f46" draw:formula="8054 * ?f4 / 99"/><draw:equation draw:name="f47" draw:formula="0 + 3492 - 3453"/><draw:equation draw:name="f48" draw:formula="?f47 * ?f5 / 80"/><draw:equation draw:name="f49" draw:formula="8050 * ?f4 / 99"/><draw:equation draw:name="f50" draw:formula="0 + 3478 - 3453"/><draw:equation draw:name="f51" draw:formula="?f50 * ?f5 / 80"/><draw:equation draw:name="f52" draw:formula="8046 * ?f4 / 99"/><draw:equation draw:name="f53" draw:formula="0 + 3472 - 3453"/><draw:equation draw:name="f54" draw:formula="?f53 * ?f5 / 80"/><draw:equation draw:name="f55" draw:formula="8036 * ?f4 / 99"/><draw:equation draw:name="f56" draw:formula="8028 * ?f4 / 99"/><draw:equation draw:name="f57" draw:formula="0 + 3481 - 3453"/><draw:equation draw:name="f58" draw:formula="?f57 * ?f5 / 80"/><draw:equation draw:name="f59" draw:formula="8023 * ?f4 / 99"/><draw:equation draw:name="f60" draw:formula="0 + 3522 - 3453"/><draw:equation draw:name="f61" draw:formula="?f60 * ?f5 / 80"/><draw:equation draw:name="f62" draw:formula="0 + 3523 - 3453"/><draw:equation draw:name="f63" draw:formula="?f62 * ?f5 / 80"/><draw:equation draw:name="f64" draw:formula="0 + 3507 - 3453"/><draw:equation draw:name="f65" draw:formula="?f64 * ?f5 / 80"/><draw:equation draw:name="f66" draw:formula="8013 * ?f4 / 99"/><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5 / ?f7"/><draw:equation draw:name="f99" draw:formula="?f56 / ?f7"/><draw:equation draw:name="f100" draw:formula="?f58 / ?f6"/><draw:equation draw:name="f101" draw:formula="?f59 / ?f7"/><draw:equation draw:name="f102" draw:formula="?f61 / ?f6"/><draw:equation draw:name="f103" draw:formula="?f63 / ?f6"/><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2.39792in" svg:y="5.56319in" svg:width="0.05556in" svg:height="0.06875in" draw:z-index="0" draw:id="id107" draw:style-name="a107" draw:name="Freeform 495"><svg:title/><svg:desc/><draw:enhanced-geometry draw:type="non-primitive" svg:viewBox="0 0 80 99" draw:enhanced-path="M 69 12 L 48 12 57 16 60 24 69 12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9"/><draw:equation draw:name="f8" draw:formula="0 + 3522 - 3453"/><draw:equation draw:name="f9" draw:formula="?f8 * ?f5 / 80"/><draw:equation draw:name="f10" draw:formula="8023 * ?f4 / 99"/><draw:equation draw:name="f11" draw:formula="0 + 3501 - 3453"/><draw:equation draw:name="f12" draw:formula="?f11 * ?f5 / 80"/><draw:equation draw:name="f13" draw:formula="0 + 3510 - 3453"/><draw:equation draw:name="f14" draw:formula="?f13 * ?f5 / 80"/><draw:equation draw:name="f15" draw:formula="8027 * ?f4 / 99"/><draw:equation draw:name="f16" draw:formula="0 + 3513 - 3453"/><draw:equation draw:name="f17" draw:formula="?f16 * ?f5 / 80"/><draw:equation draw:name="f18" draw:formula="8035 * ?f4 / 9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1312" draw:name="Group 490" draw:id="id112" draw:style-name="a112"><svg:title/><svg:desc/><draw:custom-shape svg:x="2.46042in" svg:y="5.54653in" svg:width="0.03611in" svg:height="0.08472in" draw:z-index="0" draw:id="id109" draw:style-name="a109" draw:name="Freeform 493"><svg:title/><svg:desc/><draw:enhanced-geometry draw:type="non-primitive" svg:viewBox="0 0 52 122" draw:enhanced-path="M 33 37 L 17 37 17 117 21 121 52 121 52 107 34 107 33 104 33 37 Z N" draw:text-areas="?f33 ?f35 ?f34 ?f36" draw:glue-points="?f23 ?f24 ?f25 ?f24 ?f25 ?f26 ?f27 ?f28 ?f29 ?f28 ?f29 ?f30 ?f31 ?f30 ?f23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22"/><draw:equation draw:name="f8" draw:formula="0 + 3576 - 3543"/><draw:equation draw:name="f9" draw:formula="?f8 * ?f5 / 52"/><draw:equation draw:name="f10" draw:formula="8024 * ?f4 / 122"/><draw:equation draw:name="f11" draw:formula="0 + 3560 - 3543"/><draw:equation draw:name="f12" draw:formula="?f11 * ?f5 / 52"/><draw:equation draw:name="f13" draw:formula="8104 * ?f4 / 122"/><draw:equation draw:name="f14" draw:formula="0 + 3564 - 3543"/><draw:equation draw:name="f15" draw:formula="?f14 * ?f5 / 52"/><draw:equation draw:name="f16" draw:formula="8108 * ?f4 / 122"/><draw:equation draw:name="f17" draw:formula="0 + 3595 - 3543"/><draw:equation draw:name="f18" draw:formula="?f17 * ?f5 / 52"/><draw:equation draw:name="f19" draw:formula="8094 * ?f4 / 122"/><draw:equation draw:name="f20" draw:formula="0 + 3577 - 3543"/><draw:equation draw:name="f21" draw:formula="?f20 * ?f5 / 52"/><draw:equation draw:name="f22" draw:formula="8091 * ?f4 / 12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46042in" svg:y="5.54653in" svg:width="0.03611in" svg:height="0.08472in" draw:z-index="0" draw:id="id110" draw:style-name="a110" draw:name="Freeform 492"><svg:title/><svg:desc/><draw:enhanced-geometry draw:type="non-primitive" svg:viewBox="0 0 52 122" draw:enhanced-path="M 52 24 L 0 24 0 37 52 37 52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22"/><draw:equation draw:name="f8" draw:formula="0 + 3595 - 3543"/><draw:equation draw:name="f9" draw:formula="?f8 * ?f5 / 52"/><draw:equation draw:name="f10" draw:formula="8011 * ?f4 / 122"/><draw:equation draw:name="f11" draw:formula="0 + 3543 - 3543"/><draw:equation draw:name="f12" draw:formula="?f11 * ?f5 / 52"/><draw:equation draw:name="f13" draw:formula="802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6042in" svg:y="5.54653in" svg:width="0.03611in" svg:height="0.08472in" draw:z-index="0" draw:id="id111" draw:style-name="a111" draw:name="Freeform 491"><svg:title/><svg:desc/><draw:enhanced-geometry draw:type="non-primitive" svg:viewBox="0 0 52 122" draw:enhanced-path="M 33 0 L 17 0 17 24 33 24 3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22"/><draw:equation draw:name="f8" draw:formula="0 + 3576 - 3543"/><draw:equation draw:name="f9" draw:formula="?f8 * ?f5 / 52"/><draw:equation draw:name="f10" draw:formula="7987 * ?f4 / 122"/><draw:equation draw:name="f11" draw:formula="0 + 3560 - 3543"/><draw:equation draw:name="f12" draw:formula="?f11 * ?f5 / 52"/><draw:equation draw:name="f13" draw:formula="8011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2336" draw:name="Group 487" draw:id="id115" draw:style-name="a115"><svg:title/><svg:desc/><draw:custom-shape svg:x="2.50694in" svg:y="5.5625in" svg:width="0.06458in" svg:height="0.06875in" draw:z-index="0" draw:id="id113" draw:style-name="a113" draw:name="Freeform 489"><svg:title/><svg:desc/><draw:enhanced-geometry draw:type="non-primitive" svg:viewBox="0 0 93 99" draw:enhanced-path="M 47 0 L 36 1 19 9 5 26 0 53 5 75 18 89 38 97 63 98 78 87 79 86 47 86 45 86 32 81 23 64 21 32 35 19 58 17 83 17 83 16 66 4 47 0 Z N" draw:text-areas="?f98 ?f100 ?f99 ?f101" draw:glue-points="?f62 ?f63 ?f64 ?f65 ?f66 ?f67 ?f68 ?f69 ?f70 ?f71 ?f68 ?f72 ?f73 ?f74 ?f75 ?f76 ?f77 ?f78 ?f79 ?f80 ?f81 ?f82 ?f62 ?f82 ?f83 ?f82 ?f84 ?f85 ?f86 ?f87 ?f88 ?f89 ?f90 ?f91 ?f92 ?f93 ?f94 ?f93 ?f94 ?f95 ?f96 ?f97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99"/><draw:equation draw:name="f8" draw:formula="0 + 3657 - 3610"/><draw:equation draw:name="f9" draw:formula="?f8 * ?f5 / 93"/><draw:equation draw:name="f10" draw:formula="8010 * ?f4 / 99"/><draw:equation draw:name="f11" draw:formula="0 + 3646 - 3610"/><draw:equation draw:name="f12" draw:formula="?f11 * ?f5 / 93"/><draw:equation draw:name="f13" draw:formula="8011 * ?f4 / 99"/><draw:equation draw:name="f14" draw:formula="0 + 3629 - 3610"/><draw:equation draw:name="f15" draw:formula="?f14 * ?f5 / 93"/><draw:equation draw:name="f16" draw:formula="8019 * ?f4 / 99"/><draw:equation draw:name="f17" draw:formula="0 + 3615 - 3610"/><draw:equation draw:name="f18" draw:formula="?f17 * ?f5 / 93"/><draw:equation draw:name="f19" draw:formula="8036 * ?f4 / 99"/><draw:equation draw:name="f20" draw:formula="0 + 3610 - 3610"/><draw:equation draw:name="f21" draw:formula="?f20 * ?f5 / 93"/><draw:equation draw:name="f22" draw:formula="8063 * ?f4 / 99"/><draw:equation draw:name="f23" draw:formula="8085 * ?f4 / 99"/><draw:equation draw:name="f24" draw:formula="0 + 3628 - 3610"/><draw:equation draw:name="f25" draw:formula="?f24 * ?f5 / 93"/><draw:equation draw:name="f26" draw:formula="8099 * ?f4 / 99"/><draw:equation draw:name="f27" draw:formula="0 + 3648 - 3610"/><draw:equation draw:name="f28" draw:formula="?f27 * ?f5 / 93"/><draw:equation draw:name="f29" draw:formula="8107 * ?f4 / 99"/><draw:equation draw:name="f30" draw:formula="0 + 3673 - 3610"/><draw:equation draw:name="f31" draw:formula="?f30 * ?f5 / 93"/><draw:equation draw:name="f32" draw:formula="8108 * ?f4 / 99"/><draw:equation draw:name="f33" draw:formula="0 + 3688 - 3610"/><draw:equation draw:name="f34" draw:formula="?f33 * ?f5 / 93"/><draw:equation draw:name="f35" draw:formula="8097 * ?f4 / 99"/><draw:equation draw:name="f36" draw:formula="0 + 3689 - 3610"/><draw:equation draw:name="f37" draw:formula="?f36 * ?f5 / 93"/><draw:equation draw:name="f38" draw:formula="8096 * ?f4 / 99"/><draw:equation draw:name="f39" draw:formula="0 + 3655 - 3610"/><draw:equation draw:name="f40" draw:formula="?f39 * ?f5 / 93"/><draw:equation draw:name="f41" draw:formula="0 + 3642 - 3610"/><draw:equation draw:name="f42" draw:formula="?f41 * ?f5 / 93"/><draw:equation draw:name="f43" draw:formula="8091 * ?f4 / 99"/><draw:equation draw:name="f44" draw:formula="0 + 3633 - 3610"/><draw:equation draw:name="f45" draw:formula="?f44 * ?f5 / 93"/><draw:equation draw:name="f46" draw:formula="8074 * ?f4 / 99"/><draw:equation draw:name="f47" draw:formula="0 + 3631 - 3610"/><draw:equation draw:name="f48" draw:formula="?f47 * ?f5 / 93"/><draw:equation draw:name="f49" draw:formula="8042 * ?f4 / 99"/><draw:equation draw:name="f50" draw:formula="0 + 3645 - 3610"/><draw:equation draw:name="f51" draw:formula="?f50 * ?f5 / 93"/><draw:equation draw:name="f52" draw:formula="8029 * ?f4 / 99"/><draw:equation draw:name="f53" draw:formula="0 + 3668 - 3610"/><draw:equation draw:name="f54" draw:formula="?f53 * ?f5 / 93"/><draw:equation draw:name="f55" draw:formula="8027 * ?f4 / 99"/><draw:equation draw:name="f56" draw:formula="0 + 3693 - 3610"/><draw:equation draw:name="f57" draw:formula="?f56 * ?f5 / 93"/><draw:equation draw:name="f58" draw:formula="8026 * ?f4 / 99"/><draw:equation draw:name="f59" draw:formula="0 + 3676 - 3610"/><draw:equation draw:name="f60" draw:formula="?f59 * ?f5 / 93"/><draw:equation draw:name="f61" draw:formula="8014 * ?f4 / 99"/><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3 / ?f7"/><draw:equation draw:name="f73" draw:formula="?f25 / ?f6"/><draw:equation draw:name="f74" draw:formula="?f26 / ?f7"/><draw:equation draw:name="f75" draw:formula="?f28 / ?f6"/><draw:equation draw:name="f76" draw:formula="?f29 / ?f7"/><draw:equation draw:name="f77" draw:formula="?f31 / ?f6"/><draw:equation draw:name="f78" draw:formula="?f32 / ?f7"/><draw:equation draw:name="f79" draw:formula="?f34 / ?f6"/><draw:equation draw:name="f80" draw:formula="?f35 / ?f7"/><draw:equation draw:name="f81" draw:formula="?f37 / ?f6"/><draw:equation draw:name="f82" draw:formula="?f38 / ?f7"/><draw:equation draw:name="f83" draw:formula="?f40 / ?f6"/><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50694in" svg:y="5.5625in" svg:width="0.06458in" svg:height="0.06875in" draw:z-index="0" draw:id="id114" draw:style-name="a114" draw:name="Freeform 488"><svg:title/><svg:desc/><draw:enhanced-geometry draw:type="non-primitive" svg:viewBox="0 0 93 99" draw:enhanced-path="M 83 17 L 58 17 70 31 75 60 64 80 47 86 79 86 89 68 92 38 83 17 Z N" draw:text-areas="?f49 ?f51 ?f50 ?f52" draw:glue-points="?f33 ?f34 ?f35 ?f34 ?f36 ?f37 ?f38 ?f39 ?f40 ?f41 ?f42 ?f43 ?f44 ?f43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99"/><draw:equation draw:name="f8" draw:formula="0 + 3693 - 3610"/><draw:equation draw:name="f9" draw:formula="?f8 * ?f5 / 93"/><draw:equation draw:name="f10" draw:formula="8027 * ?f4 / 99"/><draw:equation draw:name="f11" draw:formula="0 + 3668 - 3610"/><draw:equation draw:name="f12" draw:formula="?f11 * ?f5 / 93"/><draw:equation draw:name="f13" draw:formula="0 + 3680 - 3610"/><draw:equation draw:name="f14" draw:formula="?f13 * ?f5 / 93"/><draw:equation draw:name="f15" draw:formula="8041 * ?f4 / 99"/><draw:equation draw:name="f16" draw:formula="0 + 3685 - 3610"/><draw:equation draw:name="f17" draw:formula="?f16 * ?f5 / 93"/><draw:equation draw:name="f18" draw:formula="8070 * ?f4 / 99"/><draw:equation draw:name="f19" draw:formula="0 + 3674 - 3610"/><draw:equation draw:name="f20" draw:formula="?f19 * ?f5 / 93"/><draw:equation draw:name="f21" draw:formula="8090 * ?f4 / 99"/><draw:equation draw:name="f22" draw:formula="0 + 3657 - 3610"/><draw:equation draw:name="f23" draw:formula="?f22 * ?f5 / 93"/><draw:equation draw:name="f24" draw:formula="8096 * ?f4 / 99"/><draw:equation draw:name="f25" draw:formula="0 + 3689 - 3610"/><draw:equation draw:name="f26" draw:formula="?f25 * ?f5 / 93"/><draw:equation draw:name="f27" draw:formula="0 + 3699 - 3610"/><draw:equation draw:name="f28" draw:formula="?f27 * ?f5 / 93"/><draw:equation draw:name="f29" draw:formula="8078 * ?f4 / 99"/><draw:equation draw:name="f30" draw:formula="0 + 3702 - 3610"/><draw:equation draw:name="f31" draw:formula="?f30 * ?f5 / 93"/><draw:equation draw:name="f32" draw:formula="8048 * ?f4 / 9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g draw:z-index="251663360" draw:name="Group 484" draw:id="id118" draw:style-name="a118"><svg:title/><svg:desc/><draw:custom-shape svg:x="2.58681in" svg:y="5.5625in" svg:width="0.03611in" svg:height="0.06875in" draw:z-index="0" draw:id="id116" draw:style-name="a116" draw:name="Freeform 486"><svg:title/><svg:desc/><draw:enhanced-geometry draw:type="non-primitive" svg:viewBox="0 0 52 99" draw:enhanced-path="M 12 1 L 0 1 0 98 16 98 18 39 29 23 41 19 17 19 12 1 Z N" draw:text-areas="?f39 ?f41 ?f40 ?f42" draw:glue-points="?f27 ?f28 ?f29 ?f28 ?f29 ?f30 ?f31 ?f30 ?f32 ?f33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9"/><draw:equation draw:name="f8" draw:formula="0 + 3737 - 3725"/><draw:equation draw:name="f9" draw:formula="?f8 * ?f5 / 52"/><draw:equation draw:name="f10" draw:formula="8011 * ?f4 / 99"/><draw:equation draw:name="f11" draw:formula="0 + 3725 - 3725"/><draw:equation draw:name="f12" draw:formula="?f11 * ?f5 / 52"/><draw:equation draw:name="f13" draw:formula="8108 * ?f4 / 99"/><draw:equation draw:name="f14" draw:formula="0 + 3741 - 3725"/><draw:equation draw:name="f15" draw:formula="?f14 * ?f5 / 52"/><draw:equation draw:name="f16" draw:formula="0 + 3743 - 3725"/><draw:equation draw:name="f17" draw:formula="?f16 * ?f5 / 52"/><draw:equation draw:name="f18" draw:formula="8049 * ?f4 / 99"/><draw:equation draw:name="f19" draw:formula="0 + 3754 - 3725"/><draw:equation draw:name="f20" draw:formula="?f19 * ?f5 / 52"/><draw:equation draw:name="f21" draw:formula="8033 * ?f4 / 99"/><draw:equation draw:name="f22" draw:formula="0 + 3766 - 3725"/><draw:equation draw:name="f23" draw:formula="?f22 * ?f5 / 52"/><draw:equation draw:name="f24" draw:formula="8029 * ?f4 / 99"/><draw:equation draw:name="f25" draw:formula="0 + 3742 - 3725"/><draw:equation draw:name="f26" draw:formula="?f25 * ?f5 / 52"/><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2.58681in" svg:y="5.5625in" svg:width="0.03611in" svg:height="0.06875in" draw:z-index="0" draw:id="id117" draw:style-name="a117" draw:name="Freeform 485"><svg:title/><svg:desc/><draw:enhanced-geometry draw:type="non-primitive" svg:viewBox="0 0 52 99" draw:enhanced-path="M 51 0 L 35 0 24 8 17 19 41 19 51 17 51 0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99"/><draw:equation draw:name="f8" draw:formula="0 + 3776 - 3725"/><draw:equation draw:name="f9" draw:formula="?f8 * ?f5 / 52"/><draw:equation draw:name="f10" draw:formula="8010 * ?f4 / 99"/><draw:equation draw:name="f11" draw:formula="0 + 3760 - 3725"/><draw:equation draw:name="f12" draw:formula="?f11 * ?f5 / 52"/><draw:equation draw:name="f13" draw:formula="0 + 3749 - 3725"/><draw:equation draw:name="f14" draw:formula="?f13 * ?f5 / 52"/><draw:equation draw:name="f15" draw:formula="8018 * ?f4 / 99"/><draw:equation draw:name="f16" draw:formula="0 + 3742 - 3725"/><draw:equation draw:name="f17" draw:formula="?f16 * ?f5 / 52"/><draw:equation draw:name="f18" draw:formula="8029 * ?f4 / 99"/><draw:equation draw:name="f19" draw:formula="0 + 3766 - 3725"/><draw:equation draw:name="f20" draw:formula="?f19 * ?f5 / 52"/><draw:equation draw:name="f21" draw:formula="8027 * ?f4 / 99"/><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4384" draw:name="Group 481" draw:id="id121" draw:style-name="a121"><svg:title/><svg:desc/><draw:custom-shape svg:x="2.62917in" svg:y="5.53333in" svg:width="0.02431in" svg:height="0.09792in" draw:z-index="0" draw:id="id119" draw:style-name="a119" draw:name="Freeform 483"><svg:title/><svg:desc/><draw:enhanced-geometry draw:type="non-primitive" svg:viewBox="0 0 35 141" draw:enhanced-path="M 29 0 L 15 0 10 6 10 19 15 25 29 25 34 19 34 6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41"/><draw:equation draw:name="f8" draw:formula="0 + 3815 - 3786"/><draw:equation draw:name="f9" draw:formula="?f8 * ?f5 / 35"/><draw:equation draw:name="f10" draw:formula="7968 * ?f4 / 141"/><draw:equation draw:name="f11" draw:formula="0 + 3801 - 3786"/><draw:equation draw:name="f12" draw:formula="?f11 * ?f5 / 35"/><draw:equation draw:name="f13" draw:formula="0 + 3796 - 3786"/><draw:equation draw:name="f14" draw:formula="?f13 * ?f5 / 35"/><draw:equation draw:name="f15" draw:formula="7974 * ?f4 / 141"/><draw:equation draw:name="f16" draw:formula="7987 * ?f4 / 141"/><draw:equation draw:name="f17" draw:formula="7993 * ?f4 / 141"/><draw:equation draw:name="f18" draw:formula="0 + 3820 - 3786"/><draw:equation draw:name="f19" draw:formula="?f18 * ?f5 / 3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62917in" svg:y="5.53333in" svg:width="0.02431in" svg:height="0.09792in" draw:z-index="0" draw:id="id120" draw:style-name="a120" draw:name="Freeform 482"><svg:title/><svg:desc/><draw:enhanced-geometry draw:type="non-primitive" svg:viewBox="0 0 35 141" draw:enhanced-path="M 30 43 L 0 43 0 56 14 56 14 140 30 140 30 43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41"/><draw:equation draw:name="f8" draw:formula="0 + 3816 - 3786"/><draw:equation draw:name="f9" draw:formula="?f8 * ?f5 / 35"/><draw:equation draw:name="f10" draw:formula="8011 * ?f4 / 141"/><draw:equation draw:name="f11" draw:formula="0 + 3786 - 3786"/><draw:equation draw:name="f12" draw:formula="?f11 * ?f5 / 35"/><draw:equation draw:name="f13" draw:formula="8024 * ?f4 / 141"/><draw:equation draw:name="f14" draw:formula="0 + 3800 - 3786"/><draw:equation draw:name="f15" draw:formula="?f14 * ?f5 / 35"/><draw:equation draw:name="f16" draw:formula="8108 * ?f4 / 14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665408" draw:name="Group 476" draw:id="id126" draw:style-name="a126"><svg:title/><svg:desc/><draw:custom-shape svg:x="2.66597in" svg:y="5.5625in" svg:width="0.05972in" svg:height="0.07014in" draw:z-index="0" draw:id="id122" draw:style-name="a122" draw:name="Freeform 480"><svg:title/><svg:desc/><draw:enhanced-geometry draw:type="non-primitive" svg:viewBox="0 0 86 101" draw:enhanced-path="M 74 13 L 32 13 54 14 58 24 45 41 21 48 6 57 0 73 1 77 12 95 34 101 51 101 61 95 65 88 26 88 19 82 19 72 22 64 39 56 67 52 82 52 79 18 74 13 Z N" draw:text-areas="?f105 ?f107 ?f106 ?f108" draw:glue-points="?f67 ?f68 ?f69 ?f68 ?f70 ?f71 ?f72 ?f73 ?f74 ?f75 ?f76 ?f77 ?f78 ?f79 ?f80 ?f81 ?f82 ?f83 ?f84 ?f85 ?f86 ?f87 ?f88 ?f87 ?f89 ?f85 ?f90 ?f91 ?f92 ?f91 ?f93 ?f94 ?f93 ?f95 ?f96 ?f97 ?f98 ?f99 ?f100 ?f101 ?f102 ?f101 ?f103 ?f104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1"/><draw:equation draw:name="f8" draw:formula="0 + 3913 - 3839"/><draw:equation draw:name="f9" draw:formula="?f8 * ?f5 / 86"/><draw:equation draw:name="f10" draw:formula="8023 * ?f4 / 101"/><draw:equation draw:name="f11" draw:formula="0 + 3871 - 3839"/><draw:equation draw:name="f12" draw:formula="?f11 * ?f5 / 86"/><draw:equation draw:name="f13" draw:formula="0 + 3893 - 3839"/><draw:equation draw:name="f14" draw:formula="?f13 * ?f5 / 86"/><draw:equation draw:name="f15" draw:formula="8024 * ?f4 / 101"/><draw:equation draw:name="f16" draw:formula="0 + 3897 - 3839"/><draw:equation draw:name="f17" draw:formula="?f16 * ?f5 / 86"/><draw:equation draw:name="f18" draw:formula="8034 * ?f4 / 101"/><draw:equation draw:name="f19" draw:formula="0 + 3884 - 3839"/><draw:equation draw:name="f20" draw:formula="?f19 * ?f5 / 86"/><draw:equation draw:name="f21" draw:formula="8051 * ?f4 / 101"/><draw:equation draw:name="f22" draw:formula="0 + 3860 - 3839"/><draw:equation draw:name="f23" draw:formula="?f22 * ?f5 / 86"/><draw:equation draw:name="f24" draw:formula="8058 * ?f4 / 101"/><draw:equation draw:name="f25" draw:formula="0 + 3845 - 3839"/><draw:equation draw:name="f26" draw:formula="?f25 * ?f5 / 86"/><draw:equation draw:name="f27" draw:formula="8067 * ?f4 / 101"/><draw:equation draw:name="f28" draw:formula="0 + 3839 - 3839"/><draw:equation draw:name="f29" draw:formula="?f28 * ?f5 / 86"/><draw:equation draw:name="f30" draw:formula="8083 * ?f4 / 101"/><draw:equation draw:name="f31" draw:formula="0 + 3840 - 3839"/><draw:equation draw:name="f32" draw:formula="?f31 * ?f5 / 86"/><draw:equation draw:name="f33" draw:formula="8087 * ?f4 / 101"/><draw:equation draw:name="f34" draw:formula="0 + 3851 - 3839"/><draw:equation draw:name="f35" draw:formula="?f34 * ?f5 / 86"/><draw:equation draw:name="f36" draw:formula="8105 * ?f4 / 101"/><draw:equation draw:name="f37" draw:formula="0 + 3873 - 3839"/><draw:equation draw:name="f38" draw:formula="?f37 * ?f5 / 86"/><draw:equation draw:name="f39" draw:formula="8111 * ?f4 / 101"/><draw:equation draw:name="f40" draw:formula="0 + 3890 - 3839"/><draw:equation draw:name="f41" draw:formula="?f40 * ?f5 / 86"/><draw:equation draw:name="f42" draw:formula="0 + 3900 - 3839"/><draw:equation draw:name="f43" draw:formula="?f42 * ?f5 / 86"/><draw:equation draw:name="f44" draw:formula="0 + 3904 - 3839"/><draw:equation draw:name="f45" draw:formula="?f44 * ?f5 / 86"/><draw:equation draw:name="f46" draw:formula="8098 * ?f4 / 101"/><draw:equation draw:name="f47" draw:formula="0 + 3865 - 3839"/><draw:equation draw:name="f48" draw:formula="?f47 * ?f5 / 86"/><draw:equation draw:name="f49" draw:formula="0 + 3858 - 3839"/><draw:equation draw:name="f50" draw:formula="?f49 * ?f5 / 86"/><draw:equation draw:name="f51" draw:formula="8092 * ?f4 / 101"/><draw:equation draw:name="f52" draw:formula="8082 * ?f4 / 101"/><draw:equation draw:name="f53" draw:formula="0 + 3861 - 3839"/><draw:equation draw:name="f54" draw:formula="?f53 * ?f5 / 86"/><draw:equation draw:name="f55" draw:formula="8074 * ?f4 / 101"/><draw:equation draw:name="f56" draw:formula="0 + 3878 - 3839"/><draw:equation draw:name="f57" draw:formula="?f56 * ?f5 / 86"/><draw:equation draw:name="f58" draw:formula="8066 * ?f4 / 101"/><draw:equation draw:name="f59" draw:formula="0 + 3906 - 3839"/><draw:equation draw:name="f60" draw:formula="?f59 * ?f5 / 86"/><draw:equation draw:name="f61" draw:formula="8062 * ?f4 / 101"/><draw:equation draw:name="f62" draw:formula="0 + 3921 - 3839"/><draw:equation draw:name="f63" draw:formula="?f62 * ?f5 / 86"/><draw:equation draw:name="f64" draw:formula="0 + 3918 - 3839"/><draw:equation draw:name="f65" draw:formula="?f64 * ?f5 / 86"/><draw:equation draw:name="f66" draw:formula="8028 * ?f4 / 101"/><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3 / ?f6"/><draw:equation draw:name="f90" draw:formula="?f45 / ?f6"/><draw:equation draw:name="f91" draw:formula="?f46 / ?f7"/><draw:equation draw:name="f92" draw:formula="?f48 / ?f6"/><draw:equation draw:name="f93" draw:formula="?f50 / ?f6"/><draw:equation draw:name="f94" draw:formula="?f51 / ?f7"/><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5 / ?f6"/><draw:equation draw:name="f104" draw:formula="?f66 / ?f7"/><draw:equation draw:name="f105" draw:formula="0 / ?f6"/><draw:equation draw:name="f106" draw:formula="?f1 / ?f6"/><draw:equation draw:name="f107" draw:formula="0 / ?f7"/><draw:equation draw:name="f108" draw:formula="?f3 / ?f7"/></draw:enhanced-geometry></draw:custom-shape><draw:custom-shape svg:x="2.66597in" svg:y="5.5625in" svg:width="0.05972in" svg:height="0.07014in" draw:z-index="0" draw:id="id123" draw:style-name="a123" draw:name="Freeform 479"><svg:title/><svg:desc/><draw:enhanced-geometry draw:type="non-primitive" svg:viewBox="0 0 86 101" draw:enhanced-path="M 84 85 L 67 85 71 98 86 98 84 89 84 85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1"/><draw:equation draw:name="f8" draw:formula="0 + 3923 - 3839"/><draw:equation draw:name="f9" draw:formula="?f8 * ?f5 / 86"/><draw:equation draw:name="f10" draw:formula="8095 * ?f4 / 101"/><draw:equation draw:name="f11" draw:formula="0 + 3906 - 3839"/><draw:equation draw:name="f12" draw:formula="?f11 * ?f5 / 86"/><draw:equation draw:name="f13" draw:formula="0 + 3910 - 3839"/><draw:equation draw:name="f14" draw:formula="?f13 * ?f5 / 86"/><draw:equation draw:name="f15" draw:formula="8108 * ?f4 / 101"/><draw:equation draw:name="f16" draw:formula="0 + 3925 - 3839"/><draw:equation draw:name="f17" draw:formula="?f16 * ?f5 / 86"/><draw:equation draw:name="f18" draw:formula="8099 * ?f4 / 10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66597in" svg:y="5.5625in" svg:width="0.05972in" svg:height="0.07014in" draw:z-index="0" draw:id="id124" draw:style-name="a124" draw:name="Freeform 478"><svg:title/><svg:desc/><draw:enhanced-geometry draw:type="non-primitive" svg:viewBox="0 0 86 101" draw:enhanced-path="M 82 52 L 67 52 67 61 57 82 37 88 65 88 67 85 84 85 83 78 83 62 82 52 Z N" draw:text-areas="?f43 ?f45 ?f44 ?f46" draw:glue-points="?f29 ?f30 ?f31 ?f30 ?f31 ?f32 ?f33 ?f34 ?f35 ?f36 ?f37 ?f36 ?f31 ?f38 ?f39 ?f38 ?f40 ?f41 ?f40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1"/><draw:equation draw:name="f8" draw:formula="0 + 3921 - 3839"/><draw:equation draw:name="f9" draw:formula="?f8 * ?f5 / 86"/><draw:equation draw:name="f10" draw:formula="8062 * ?f4 / 101"/><draw:equation draw:name="f11" draw:formula="0 + 3906 - 3839"/><draw:equation draw:name="f12" draw:formula="?f11 * ?f5 / 86"/><draw:equation draw:name="f13" draw:formula="8071 * ?f4 / 101"/><draw:equation draw:name="f14" draw:formula="0 + 3896 - 3839"/><draw:equation draw:name="f15" draw:formula="?f14 * ?f5 / 86"/><draw:equation draw:name="f16" draw:formula="8092 * ?f4 / 101"/><draw:equation draw:name="f17" draw:formula="0 + 3876 - 3839"/><draw:equation draw:name="f18" draw:formula="?f17 * ?f5 / 86"/><draw:equation draw:name="f19" draw:formula="8098 * ?f4 / 101"/><draw:equation draw:name="f20" draw:formula="0 + 3904 - 3839"/><draw:equation draw:name="f21" draw:formula="?f20 * ?f5 / 86"/><draw:equation draw:name="f22" draw:formula="8095 * ?f4 / 101"/><draw:equation draw:name="f23" draw:formula="0 + 3923 - 3839"/><draw:equation draw:name="f24" draw:formula="?f23 * ?f5 / 86"/><draw:equation draw:name="f25" draw:formula="0 + 3922 - 3839"/><draw:equation draw:name="f26" draw:formula="?f25 * ?f5 / 86"/><draw:equation draw:name="f27" draw:formula="8088 * ?f4 / 101"/><draw:equation draw:name="f28" draw:formula="8072 * ?f4 / 10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2.66597in" svg:y="5.5625in" svg:width="0.05972in" svg:height="0.07014in" draw:z-index="0" draw:id="id125" draw:style-name="a125" draw:name="Freeform 477"><svg:title/><svg:desc/><draw:enhanced-geometry draw:type="non-primitive" svg:viewBox="0 0 86 101" draw:enhanced-path="M 39 0 L 19 7 7 23 22 28 25 19 32 13 74 13 65 4 39 0 Z N" draw:text-areas="?f46 ?f48 ?f47 ?f49" draw:glue-points="?f31 ?f32 ?f33 ?f34 ?f35 ?f36 ?f37 ?f38 ?f39 ?f40 ?f41 ?f42 ?f43 ?f42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1"/><draw:equation draw:name="f8" draw:formula="0 + 3878 - 3839"/><draw:equation draw:name="f9" draw:formula="?f8 * ?f5 / 86"/><draw:equation draw:name="f10" draw:formula="8010 * ?f4 / 101"/><draw:equation draw:name="f11" draw:formula="0 + 3858 - 3839"/><draw:equation draw:name="f12" draw:formula="?f11 * ?f5 / 86"/><draw:equation draw:name="f13" draw:formula="8017 * ?f4 / 101"/><draw:equation draw:name="f14" draw:formula="0 + 3846 - 3839"/><draw:equation draw:name="f15" draw:formula="?f14 * ?f5 / 86"/><draw:equation draw:name="f16" draw:formula="8033 * ?f4 / 101"/><draw:equation draw:name="f17" draw:formula="0 + 3861 - 3839"/><draw:equation draw:name="f18" draw:formula="?f17 * ?f5 / 86"/><draw:equation draw:name="f19" draw:formula="8038 * ?f4 / 101"/><draw:equation draw:name="f20" draw:formula="0 + 3864 - 3839"/><draw:equation draw:name="f21" draw:formula="?f20 * ?f5 / 86"/><draw:equation draw:name="f22" draw:formula="8029 * ?f4 / 101"/><draw:equation draw:name="f23" draw:formula="0 + 3871 - 3839"/><draw:equation draw:name="f24" draw:formula="?f23 * ?f5 / 86"/><draw:equation draw:name="f25" draw:formula="8023 * ?f4 / 101"/><draw:equation draw:name="f26" draw:formula="0 + 3913 - 3839"/><draw:equation draw:name="f27" draw:formula="?f26 * ?f5 / 86"/><draw:equation draw:name="f28" draw:formula="0 + 3904 - 3839"/><draw:equation draw:name="f29" draw:formula="?f28 * ?f5 / 86"/><draw:equation draw:name="f30" draw:formula="8014 * ?f4 / 10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6432" draw:name="Group 472" draw:id="id130" draw:style-name="a130"><svg:title/><svg:desc/><draw:custom-shape svg:x="2.03125in" svg:y="5.50556in" svg:width="0.19028in" svg:height="0.15556in" draw:z-index="0" draw:id="id127" draw:style-name="a127" draw:name="Freeform 475"><svg:title/><svg:desc/><draw:enhanced-geometry draw:type="non-primitive" svg:viewBox="0 0 274 224" draw:enhanced-path="M 61 88 L 3 107 1 108 0 112 0 115 1 118 4 120 17 132 32 147 68 195 81 221 89 224 144 176 151 159 160 141 99 141 99 140 98 140 92 127 81 111 69 95 65 90 61 88 Z N" draw:text-areas="?f102 ?f104 ?f103 ?f105" draw:glue-points="?f64 ?f65 ?f66 ?f67 ?f68 ?f69 ?f70 ?f71 ?f70 ?f72 ?f68 ?f73 ?f74 ?f75 ?f76 ?f77 ?f78 ?f79 ?f80 ?f81 ?f82 ?f83 ?f84 ?f85 ?f86 ?f87 ?f88 ?f89 ?f90 ?f91 ?f90 ?f91 ?f92 ?f91 ?f92 ?f93 ?f94 ?f93 ?f95 ?f96 ?f82 ?f97 ?f98 ?f99 ?f100 ?f101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24"/><draw:equation draw:name="f8" draw:formula="0 + 2986 - 2925"/><draw:equation draw:name="f9" draw:formula="?f8 * ?f5 / 274"/><draw:equation draw:name="f10" draw:formula="8016 * ?f4 / 224"/><draw:equation draw:name="f11" draw:formula="0 + 2928 - 2925"/><draw:equation draw:name="f12" draw:formula="?f11 * ?f5 / 274"/><draw:equation draw:name="f13" draw:formula="8035 * ?f4 / 224"/><draw:equation draw:name="f14" draw:formula="0 + 2926 - 2925"/><draw:equation draw:name="f15" draw:formula="?f14 * ?f5 / 274"/><draw:equation draw:name="f16" draw:formula="8036 * ?f4 / 224"/><draw:equation draw:name="f17" draw:formula="0 + 2925 - 2925"/><draw:equation draw:name="f18" draw:formula="?f17 * ?f5 / 274"/><draw:equation draw:name="f19" draw:formula="8040 * ?f4 / 224"/><draw:equation draw:name="f20" draw:formula="8043 * ?f4 / 224"/><draw:equation draw:name="f21" draw:formula="8046 * ?f4 / 224"/><draw:equation draw:name="f22" draw:formula="0 + 2929 - 2925"/><draw:equation draw:name="f23" draw:formula="?f22 * ?f5 / 274"/><draw:equation draw:name="f24" draw:formula="8048 * ?f4 / 224"/><draw:equation draw:name="f25" draw:formula="0 + 2942 - 2925"/><draw:equation draw:name="f26" draw:formula="?f25 * ?f5 / 274"/><draw:equation draw:name="f27" draw:formula="8060 * ?f4 / 224"/><draw:equation draw:name="f28" draw:formula="0 + 2957 - 2925"/><draw:equation draw:name="f29" draw:formula="?f28 * ?f5 / 274"/><draw:equation draw:name="f30" draw:formula="8075 * ?f4 / 224"/><draw:equation draw:name="f31" draw:formula="0 + 2993 - 2925"/><draw:equation draw:name="f32" draw:formula="?f31 * ?f5 / 274"/><draw:equation draw:name="f33" draw:formula="8123 * ?f4 / 224"/><draw:equation draw:name="f34" draw:formula="0 + 3006 - 2925"/><draw:equation draw:name="f35" draw:formula="?f34 * ?f5 / 274"/><draw:equation draw:name="f36" draw:formula="8149 * ?f4 / 224"/><draw:equation draw:name="f37" draw:formula="0 + 3014 - 2925"/><draw:equation draw:name="f38" draw:formula="?f37 * ?f5 / 274"/><draw:equation draw:name="f39" draw:formula="8152 * ?f4 / 224"/><draw:equation draw:name="f40" draw:formula="0 + 3069 - 2925"/><draw:equation draw:name="f41" draw:formula="?f40 * ?f5 / 274"/><draw:equation draw:name="f42" draw:formula="8104 * ?f4 / 224"/><draw:equation draw:name="f43" draw:formula="0 + 3076 - 2925"/><draw:equation draw:name="f44" draw:formula="?f43 * ?f5 / 274"/><draw:equation draw:name="f45" draw:formula="8087 * ?f4 / 224"/><draw:equation draw:name="f46" draw:formula="0 + 3085 - 2925"/><draw:equation draw:name="f47" draw:formula="?f46 * ?f5 / 274"/><draw:equation draw:name="f48" draw:formula="8069 * ?f4 / 224"/><draw:equation draw:name="f49" draw:formula="0 + 3024 - 2925"/><draw:equation draw:name="f50" draw:formula="?f49 * ?f5 / 274"/><draw:equation draw:name="f51" draw:formula="8068 * ?f4 / 224"/><draw:equation draw:name="f52" draw:formula="0 + 3023 - 2925"/><draw:equation draw:name="f53" draw:formula="?f52 * ?f5 / 274"/><draw:equation draw:name="f54" draw:formula="0 + 3017 - 2925"/><draw:equation draw:name="f55" draw:formula="?f54 * ?f5 / 274"/><draw:equation draw:name="f56" draw:formula="8055 * ?f4 / 224"/><draw:equation draw:name="f57" draw:formula="8039 * ?f4 / 224"/><draw:equation draw:name="f58" draw:formula="0 + 2994 - 2925"/><draw:equation draw:name="f59" draw:formula="?f58 * ?f5 / 274"/><draw:equation draw:name="f60" draw:formula="8023 * ?f4 / 224"/><draw:equation draw:name="f61" draw:formula="0 + 2990 - 2925"/><draw:equation draw:name="f62" draw:formula="?f61 * ?f5 / 274"/><draw:equation draw:name="f63" draw:formula="8018 * ?f4 / 224"/><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0 / ?f7"/><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5 / ?f6"/><draw:equation draw:name="f96" draw:formula="?f56 / ?f7"/><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03125in" svg:y="5.50556in" svg:width="0.19028in" svg:height="0.15556in" draw:z-index="0" draw:id="id128" draw:style-name="a128" draw:name="Freeform 474"><svg:title/><svg:desc/><draw:enhanced-geometry draw:type="non-primitive" svg:viewBox="0 0 274 224" draw:enhanced-path="M 255 0 L 198 32 165 59 164 60 162 61 161 62 150 73 113 119 104 134 99 141 160 141 170 123 181 105 193 88 205 72 207 70 208 67 211 66 212 65 213 65 213 64 213 63 214 62 220 55 234 41 250 29 257 23 263 18 270 13 273 11 273 8 270 6 263 2 255 0 Z N" draw:text-areas="?f152 ?f154 ?f153 ?f155" draw:glue-points="?f94 ?f95 ?f96 ?f97 ?f98 ?f99 ?f100 ?f101 ?f102 ?f103 ?f104 ?f105 ?f104 ?f105 ?f106 ?f107 ?f108 ?f109 ?f110 ?f111 ?f112 ?f113 ?f114 ?f113 ?f115 ?f116 ?f117 ?f118 ?f119 ?f120 ?f121 ?f122 ?f123 ?f124 ?f125 ?f126 ?f127 ?f128 ?f129 ?f130 ?f129 ?f130 ?f131 ?f130 ?f131 ?f132 ?f131 ?f133 ?f131 ?f133 ?f134 ?f105 ?f135 ?f136 ?f137 ?f138 ?f139 ?f140 ?f141 ?f142 ?f143 ?f144 ?f145 ?f146 ?f147 ?f148 ?f147 ?f149 ?f145 ?f150 ?f143 ?f151 ?f94 ?f9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24"/><draw:equation draw:name="f8" draw:formula="0 + 3180 - 2925"/><draw:equation draw:name="f9" draw:formula="?f8 * ?f5 / 274"/><draw:equation draw:name="f10" draw:formula="7928 * ?f4 / 224"/><draw:equation draw:name="f11" draw:formula="0 + 3123 - 2925"/><draw:equation draw:name="f12" draw:formula="?f11 * ?f5 / 274"/><draw:equation draw:name="f13" draw:formula="7960 * ?f4 / 224"/><draw:equation draw:name="f14" draw:formula="0 + 3090 - 2925"/><draw:equation draw:name="f15" draw:formula="?f14 * ?f5 / 274"/><draw:equation draw:name="f16" draw:formula="7987 * ?f4 / 224"/><draw:equation draw:name="f17" draw:formula="0 + 3089 - 2925"/><draw:equation draw:name="f18" draw:formula="?f17 * ?f5 / 274"/><draw:equation draw:name="f19" draw:formula="7988 * ?f4 / 224"/><draw:equation draw:name="f20" draw:formula="0 + 3087 - 2925"/><draw:equation draw:name="f21" draw:formula="?f20 * ?f5 / 274"/><draw:equation draw:name="f22" draw:formula="7989 * ?f4 / 224"/><draw:equation draw:name="f23" draw:formula="0 + 3086 - 2925"/><draw:equation draw:name="f24" draw:formula="?f23 * ?f5 / 274"/><draw:equation draw:name="f25" draw:formula="7990 * ?f4 / 224"/><draw:equation draw:name="f26" draw:formula="0 + 3075 - 2925"/><draw:equation draw:name="f27" draw:formula="?f26 * ?f5 / 274"/><draw:equation draw:name="f28" draw:formula="8001 * ?f4 / 224"/><draw:equation draw:name="f29" draw:formula="0 + 3038 - 2925"/><draw:equation draw:name="f30" draw:formula="?f29 * ?f5 / 274"/><draw:equation draw:name="f31" draw:formula="8047 * ?f4 / 224"/><draw:equation draw:name="f32" draw:formula="0 + 3029 - 2925"/><draw:equation draw:name="f33" draw:formula="?f32 * ?f5 / 274"/><draw:equation draw:name="f34" draw:formula="8062 * ?f4 / 224"/><draw:equation draw:name="f35" draw:formula="0 + 3024 - 2925"/><draw:equation draw:name="f36" draw:formula="?f35 * ?f5 / 274"/><draw:equation draw:name="f37" draw:formula="8069 * ?f4 / 224"/><draw:equation draw:name="f38" draw:formula="0 + 3085 - 2925"/><draw:equation draw:name="f39" draw:formula="?f38 * ?f5 / 274"/><draw:equation draw:name="f40" draw:formula="0 + 3095 - 2925"/><draw:equation draw:name="f41" draw:formula="?f40 * ?f5 / 274"/><draw:equation draw:name="f42" draw:formula="8051 * ?f4 / 224"/><draw:equation draw:name="f43" draw:formula="0 + 3106 - 2925"/><draw:equation draw:name="f44" draw:formula="?f43 * ?f5 / 274"/><draw:equation draw:name="f45" draw:formula="8033 * ?f4 / 224"/><draw:equation draw:name="f46" draw:formula="0 + 3118 - 2925"/><draw:equation draw:name="f47" draw:formula="?f46 * ?f5 / 274"/><draw:equation draw:name="f48" draw:formula="8016 * ?f4 / 224"/><draw:equation draw:name="f49" draw:formula="0 + 3130 - 2925"/><draw:equation draw:name="f50" draw:formula="?f49 * ?f5 / 274"/><draw:equation draw:name="f51" draw:formula="8000 * ?f4 / 224"/><draw:equation draw:name="f52" draw:formula="0 + 3132 - 2925"/><draw:equation draw:name="f53" draw:formula="?f52 * ?f5 / 274"/><draw:equation draw:name="f54" draw:formula="7998 * ?f4 / 224"/><draw:equation draw:name="f55" draw:formula="0 + 3133 - 2925"/><draw:equation draw:name="f56" draw:formula="?f55 * ?f5 / 274"/><draw:equation draw:name="f57" draw:formula="7995 * ?f4 / 224"/><draw:equation draw:name="f58" draw:formula="0 + 3136 - 2925"/><draw:equation draw:name="f59" draw:formula="?f58 * ?f5 / 274"/><draw:equation draw:name="f60" draw:formula="7994 * ?f4 / 224"/><draw:equation draw:name="f61" draw:formula="0 + 3137 - 2925"/><draw:equation draw:name="f62" draw:formula="?f61 * ?f5 / 274"/><draw:equation draw:name="f63" draw:formula="7993 * ?f4 / 224"/><draw:equation draw:name="f64" draw:formula="0 + 3138 - 2925"/><draw:equation draw:name="f65" draw:formula="?f64 * ?f5 / 274"/><draw:equation draw:name="f66" draw:formula="7992 * ?f4 / 224"/><draw:equation draw:name="f67" draw:formula="7991 * ?f4 / 224"/><draw:equation draw:name="f68" draw:formula="0 + 3139 - 2925"/><draw:equation draw:name="f69" draw:formula="?f68 * ?f5 / 274"/><draw:equation draw:name="f70" draw:formula="0 + 3145 - 2925"/><draw:equation draw:name="f71" draw:formula="?f70 * ?f5 / 274"/><draw:equation draw:name="f72" draw:formula="7983 * ?f4 / 224"/><draw:equation draw:name="f73" draw:formula="0 + 3159 - 2925"/><draw:equation draw:name="f74" draw:formula="?f73 * ?f5 / 274"/><draw:equation draw:name="f75" draw:formula="7969 * ?f4 / 224"/><draw:equation draw:name="f76" draw:formula="0 + 3175 - 2925"/><draw:equation draw:name="f77" draw:formula="?f76 * ?f5 / 274"/><draw:equation draw:name="f78" draw:formula="7957 * ?f4 / 224"/><draw:equation draw:name="f79" draw:formula="0 + 3182 - 2925"/><draw:equation draw:name="f80" draw:formula="?f79 * ?f5 / 274"/><draw:equation draw:name="f81" draw:formula="7951 * ?f4 / 224"/><draw:equation draw:name="f82" draw:formula="0 + 3188 - 2925"/><draw:equation draw:name="f83" draw:formula="?f82 * ?f5 / 274"/><draw:equation draw:name="f84" draw:formula="7946 * ?f4 / 224"/><draw:equation draw:name="f85" draw:formula="0 + 3195 - 2925"/><draw:equation draw:name="f86" draw:formula="?f85 * ?f5 / 274"/><draw:equation draw:name="f87" draw:formula="7941 * ?f4 / 224"/><draw:equation draw:name="f88" draw:formula="0 + 3198 - 2925"/><draw:equation draw:name="f89" draw:formula="?f88 * ?f5 / 274"/><draw:equation draw:name="f90" draw:formula="7939 * ?f4 / 224"/><draw:equation draw:name="f91" draw:formula="7936 * ?f4 / 224"/><draw:equation draw:name="f92" draw:formula="7934 * ?f4 / 224"/><draw:equation draw:name="f93" draw:formula="7930 * ?f4 / 224"/><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1 / ?f6"/><draw:equation draw:name="f116" draw:formula="?f42 / ?f7"/><draw:equation draw:name="f117" draw:formula="?f44 / ?f6"/><draw:equation draw:name="f118" draw:formula="?f45 / ?f7"/><draw:equation draw:name="f119" draw:formula="?f47 / ?f6"/><draw:equation draw:name="f120" draw:formula="?f48 / ?f7"/><draw:equation draw:name="f121" draw:formula="?f50 / ?f6"/><draw:equation draw:name="f122" draw:formula="?f51 / ?f7"/><draw:equation draw:name="f123" draw:formula="?f53 / ?f6"/><draw:equation draw:name="f124" draw:formula="?f54 / ?f7"/><draw:equation draw:name="f125" draw:formula="?f56 / ?f6"/><draw:equation draw:name="f126" draw:formula="?f57 / ?f7"/><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7 / ?f7"/><draw:equation draw:name="f134" draw:formula="?f69 / ?f6"/><draw:equation draw:name="f135" draw:formula="?f71 / ?f6"/><draw:equation draw:name="f136" draw:formula="?f72 / ?f7"/><draw:equation draw:name="f137" draw:formula="?f74 / ?f6"/><draw:equation draw:name="f138" draw:formula="?f75 / ?f7"/><draw:equation draw:name="f139" draw:formula="?f77 / ?f6"/><draw:equation draw:name="f140" draw:formula="?f78 / ?f7"/><draw:equation draw:name="f141" draw:formula="?f80 / ?f6"/><draw:equation draw:name="f142" draw:formula="?f81 / ?f7"/><draw:equation draw:name="f143" draw:formula="?f83 / ?f6"/><draw:equation draw:name="f144" draw:formula="?f84 / ?f7"/><draw:equation draw:name="f145" draw:formula="?f86 / ?f6"/><draw:equation draw:name="f146" draw:formula="?f87 / ?f7"/><draw:equation draw:name="f147" draw:formula="?f89 / ?f6"/><draw:equation draw:name="f148" draw:formula="?f90 / ?f7"/><draw:equation draw:name="f149" draw:formula="?f91 / ?f7"/><draw:equation draw:name="f150" draw:formula="?f92 / ?f7"/><draw:equation draw:name="f151" draw:formula="?f93 / ?f7"/><draw:equation draw:name="f152" draw:formula="0 / ?f6"/><draw:equation draw:name="f153" draw:formula="?f1 / ?f6"/><draw:equation draw:name="f154" draw:formula="0 / ?f7"/><draw:equation draw:name="f155" draw:formula="?f3 / ?f7"/></draw:enhanced-geometry></draw:custom-shape><draw:custom-shape svg:x="2.03125in" svg:y="5.50556in" svg:width="0.19028in" svg:height="0.15556in" draw:z-index="0" draw:id="id129" draw:style-name="a129" draw:name="Freeform 473"><svg:title/><svg:desc/><draw:enhanced-geometry draw:type="non-primitive" svg:viewBox="0 0 274 224" draw:enhanced-path="M 212 65 L 212 65 212 66 Z N" draw:text-areas="?f15 ?f17 ?f16 ?f18" draw:glue-points="?f12 ?f13 ?f12 ?f13 ?f12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24"/><draw:equation draw:name="f8" draw:formula="0 + 3137 - 2925"/><draw:equation draw:name="f9" draw:formula="?f8 * ?f5 / 274"/><draw:equation draw:name="f10" draw:formula="7993 * ?f4 / 224"/><draw:equation draw:name="f11" draw:formula="7994 * ?f4 / 22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g><draw:custom-shape svg:x="1.74653in" svg:y="4.15in" svg:width="2.07222in" svg:height="0.40972in" draw:z-index="0" draw:id="id131" draw:style-name="a131" draw:name="Freeform 471"><svg:title/><svg:desc/><draw:enhanced-geometry draw:type="non-primitive" svg:viewBox="0 0 2984 590" draw:enhanced-path="M 0 589 L 2984 589 2984 0 0 0 0 5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draw:equation draw:name="f7" draw:formula="?f4 / 590"/><draw:equation draw:name="f8" draw:formula="0 + 2515 - 2515"/><draw:equation draw:name="f9" draw:formula="?f8 * ?f5 / 2984"/><draw:equation draw:name="f10" draw:formula="6565 * ?f4 / 590"/><draw:equation draw:name="f11" draw:formula="0 + 5499 - 2515"/><draw:equation draw:name="f12" draw:formula="?f11 * ?f5 / 2984"/><draw:equation draw:name="f13" draw:formula="5976 * ?f4 / 5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2986in" svg:y="4.15in" svg:width="0.03194in" svg:height="0.05972in" draw:z-index="0" draw:id="id132" draw:style-name="a132" draw:name="Freeform 469"><svg:title/><svg:desc/><draw:enhanced-geometry draw:type="non-primitive" svg:viewBox="0 0 46 86" draw:enhanced-path="M 23 0 L 23 86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6"/><draw:equation draw:name="f8" draw:formula="0 + 4674 - 4651"/><draw:equation draw:name="f9" draw:formula="?f8 * ?f5 / 46"/><draw:equation draw:name="f10" draw:formula="5976 * ?f4 / 86"/><draw:equation draw:name="f11" draw:formula="6062 * ?f4 / 86"/><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3.43264in" svg:y="4.15in" svg:width="0.02917in" svg:height="0.06042in" draw:z-index="0" draw:id="id133" draw:style-name="a133" draw:name="Freeform 467"><svg:title/><svg:desc/><draw:enhanced-geometry draw:type="non-primitive" svg:viewBox="0 0 42 87" draw:enhanced-path="M 20 0 L 20 86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87"/><draw:equation draw:name="f8" draw:formula="0 + 4963 - 4943"/><draw:equation draw:name="f9" draw:formula="?f8 * ?f5 / 42"/><draw:equation draw:name="f10" draw:formula="5976 * ?f4 / 87"/><draw:equation draw:name="f11" draw:formula="6062 * ?f4 / 8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g draw:z-index="251670528" draw:name="Group 463" draw:id="id136" draw:style-name="a136"><svg:title/><svg:desc/><draw:custom-shape svg:x="3.54028in" svg:y="4.15in" svg:width="0.15486in" svg:height="0.06389in" draw:z-index="0" draw:id="id134" draw:style-name="a134" draw:name="Freeform 465"><svg:title/><svg:desc/><draw:enhanced-geometry draw:type="non-primitive" svg:viewBox="0 0 223 92" draw:enhanced-path="M 46 0 L 0 0 2 13 39 67 96 91 117 92 135 90 153 85 170 77 186 65 194 56 111 56 94 53 77 46 62 33 50 15 46 0 Z N" draw:text-areas="?f84 ?f86 ?f85 ?f87" draw:glue-points="?f54 ?f55 ?f56 ?f55 ?f57 ?f58 ?f59 ?f60 ?f61 ?f62 ?f63 ?f64 ?f65 ?f66 ?f67 ?f68 ?f69 ?f70 ?f71 ?f72 ?f73 ?f74 ?f75 ?f74 ?f76 ?f77 ?f78 ?f79 ?f80 ?f81 ?f82 ?f83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92"/><draw:equation draw:name="f8" draw:formula="0 + 5144 - 5098"/><draw:equation draw:name="f9" draw:formula="?f8 * ?f5 / 223"/><draw:equation draw:name="f10" draw:formula="5976 * ?f4 / 92"/><draw:equation draw:name="f11" draw:formula="0 + 5098 - 5098"/><draw:equation draw:name="f12" draw:formula="?f11 * ?f5 / 223"/><draw:equation draw:name="f13" draw:formula="0 + 5100 - 5098"/><draw:equation draw:name="f14" draw:formula="?f13 * ?f5 / 223"/><draw:equation draw:name="f15" draw:formula="5989 * ?f4 / 92"/><draw:equation draw:name="f16" draw:formula="0 + 5137 - 5098"/><draw:equation draw:name="f17" draw:formula="?f16 * ?f5 / 223"/><draw:equation draw:name="f18" draw:formula="6043 * ?f4 / 92"/><draw:equation draw:name="f19" draw:formula="0 + 5194 - 5098"/><draw:equation draw:name="f20" draw:formula="?f19 * ?f5 / 223"/><draw:equation draw:name="f21" draw:formula="6067 * ?f4 / 92"/><draw:equation draw:name="f22" draw:formula="0 + 5215 - 5098"/><draw:equation draw:name="f23" draw:formula="?f22 * ?f5 / 223"/><draw:equation draw:name="f24" draw:formula="6068 * ?f4 / 92"/><draw:equation draw:name="f25" draw:formula="0 + 5233 - 5098"/><draw:equation draw:name="f26" draw:formula="?f25 * ?f5 / 223"/><draw:equation draw:name="f27" draw:formula="6066 * ?f4 / 92"/><draw:equation draw:name="f28" draw:formula="0 + 5251 - 5098"/><draw:equation draw:name="f29" draw:formula="?f28 * ?f5 / 223"/><draw:equation draw:name="f30" draw:formula="6061 * ?f4 / 92"/><draw:equation draw:name="f31" draw:formula="0 + 5268 - 5098"/><draw:equation draw:name="f32" draw:formula="?f31 * ?f5 / 223"/><draw:equation draw:name="f33" draw:formula="6053 * ?f4 / 92"/><draw:equation draw:name="f34" draw:formula="0 + 5284 - 5098"/><draw:equation draw:name="f35" draw:formula="?f34 * ?f5 / 223"/><draw:equation draw:name="f36" draw:formula="6041 * ?f4 / 92"/><draw:equation draw:name="f37" draw:formula="0 + 5292 - 5098"/><draw:equation draw:name="f38" draw:formula="?f37 * ?f5 / 223"/><draw:equation draw:name="f39" draw:formula="6032 * ?f4 / 92"/><draw:equation draw:name="f40" draw:formula="0 + 5209 - 5098"/><draw:equation draw:name="f41" draw:formula="?f40 * ?f5 / 223"/><draw:equation draw:name="f42" draw:formula="0 + 5192 - 5098"/><draw:equation draw:name="f43" draw:formula="?f42 * ?f5 / 223"/><draw:equation draw:name="f44" draw:formula="6029 * ?f4 / 92"/><draw:equation draw:name="f45" draw:formula="0 + 5175 - 5098"/><draw:equation draw:name="f46" draw:formula="?f45 * ?f5 / 223"/><draw:equation draw:name="f47" draw:formula="6022 * ?f4 / 92"/><draw:equation draw:name="f48" draw:formula="0 + 5160 - 5098"/><draw:equation draw:name="f49" draw:formula="?f48 * ?f5 / 223"/><draw:equation draw:name="f50" draw:formula="6009 * ?f4 / 92"/><draw:equation draw:name="f51" draw:formula="0 + 5148 - 5098"/><draw:equation draw:name="f52" draw:formula="?f51 * ?f5 / 223"/><draw:equation draw:name="f53" draw:formula="5991 * ?f4 / 92"/><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3.54028in" svg:y="4.15in" svg:width="0.15486in" svg:height="0.06389in" draw:z-index="0" draw:id="id135" draw:style-name="a135" draw:name="Freeform 464"><svg:title/><svg:desc/><draw:enhanced-geometry draw:type="non-primitive" svg:viewBox="0 0 223 92" draw:enhanced-path="M 222 0 L 179 0 175 14 163 33 148 46 130 53 112 56 194 56 200 50 211 31 220 8 222 0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92"/><draw:equation draw:name="f8" draw:formula="0 + 5320 - 5098"/><draw:equation draw:name="f9" draw:formula="?f8 * ?f5 / 223"/><draw:equation draw:name="f10" draw:formula="5976 * ?f4 / 92"/><draw:equation draw:name="f11" draw:formula="0 + 5277 - 5098"/><draw:equation draw:name="f12" draw:formula="?f11 * ?f5 / 223"/><draw:equation draw:name="f13" draw:formula="0 + 5273 - 5098"/><draw:equation draw:name="f14" draw:formula="?f13 * ?f5 / 223"/><draw:equation draw:name="f15" draw:formula="5990 * ?f4 / 92"/><draw:equation draw:name="f16" draw:formula="0 + 5261 - 5098"/><draw:equation draw:name="f17" draw:formula="?f16 * ?f5 / 223"/><draw:equation draw:name="f18" draw:formula="6009 * ?f4 / 92"/><draw:equation draw:name="f19" draw:formula="0 + 5246 - 5098"/><draw:equation draw:name="f20" draw:formula="?f19 * ?f5 / 223"/><draw:equation draw:name="f21" draw:formula="6022 * ?f4 / 92"/><draw:equation draw:name="f22" draw:formula="0 + 5228 - 5098"/><draw:equation draw:name="f23" draw:formula="?f22 * ?f5 / 223"/><draw:equation draw:name="f24" draw:formula="6029 * ?f4 / 92"/><draw:equation draw:name="f25" draw:formula="0 + 5210 - 5098"/><draw:equation draw:name="f26" draw:formula="?f25 * ?f5 / 223"/><draw:equation draw:name="f27" draw:formula="6032 * ?f4 / 92"/><draw:equation draw:name="f28" draw:formula="0 + 5292 - 5098"/><draw:equation draw:name="f29" draw:formula="?f28 * ?f5 / 223"/><draw:equation draw:name="f30" draw:formula="0 + 5298 - 5098"/><draw:equation draw:name="f31" draw:formula="?f30 * ?f5 / 223"/><draw:equation draw:name="f32" draw:formula="6026 * ?f4 / 92"/><draw:equation draw:name="f33" draw:formula="0 + 5309 - 5098"/><draw:equation draw:name="f34" draw:formula="?f33 * ?f5 / 223"/><draw:equation draw:name="f35" draw:formula="6007 * ?f4 / 92"/><draw:equation draw:name="f36" draw:formula="0 + 5318 - 5098"/><draw:equation draw:name="f37" draw:formula="?f36 * ?f5 / 223"/><draw:equation draw:name="f38" draw:formula="5984 * ?f4 / 9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671552" draw:name="Group 460" draw:id="id139" draw:style-name="a139"><svg:title/><svg:desc/><draw:custom-shape svg:x="3.71181in" svg:y="4.15in" svg:width="0.10694in" svg:height="0.06042in" draw:z-index="0" draw:id="id137" draw:style-name="a137" draw:name="Freeform 462"><svg:title/><svg:desc/><draw:enhanced-geometry draw:type="non-primitive" svg:viewBox="0 0 154 87" draw:enhanced-path="M 154 0 L 116 0 154 54 154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87"/><draw:equation draw:name="f8" draw:formula="0 + 5499 - 5345"/><draw:equation draw:name="f9" draw:formula="?f8 * ?f5 / 154"/><draw:equation draw:name="f10" draw:formula="5976 * ?f4 / 87"/><draw:equation draw:name="f11" draw:formula="0 + 5461 - 5345"/><draw:equation draw:name="f12" draw:formula="?f11 * ?f5 / 154"/><draw:equation draw:name="f13" draw:formula="6030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1181in" svg:y="4.15in" svg:width="0.10694in" svg:height="0.06042in" draw:z-index="0" draw:id="id138" draw:style-name="a138" draw:name="Freeform 461"><svg:title/><svg:desc/><draw:enhanced-geometry draw:type="non-primitive" svg:viewBox="0 0 154 87" draw:enhanced-path="M 109 0 L 61 0 0 86 48 86 10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87"/><draw:equation draw:name="f8" draw:formula="0 + 5454 - 5345"/><draw:equation draw:name="f9" draw:formula="?f8 * ?f5 / 154"/><draw:equation draw:name="f10" draw:formula="5976 * ?f4 / 87"/><draw:equation draw:name="f11" draw:formula="0 + 5406 - 5345"/><draw:equation draw:name="f12" draw:formula="?f11 * ?f5 / 154"/><draw:equation draw:name="f13" draw:formula="0 + 5345 - 5345"/><draw:equation draw:name="f14" draw:formula="?f13 * ?f5 / 154"/><draw:equation draw:name="f15" draw:formula="6062 * ?f4 / 87"/><draw:equation draw:name="f16" draw:formula="0 + 5393 - 5345"/><draw:equation draw:name="f17" draw:formula="?f16 * ?f5 / 1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2576" draw:name="Group 455" draw:id="id144" draw:style-name="a144"><svg:title/><svg:desc/><draw:custom-shape svg:x="2.42986in" svg:y="4.15in" svg:width="0.42292in" svg:height="0.24861in" draw:z-index="0" draw:id="id140" draw:style-name="a140" draw:name="Freeform 459"><svg:title/><svg:desc/><draw:enhanced-geometry draw:type="non-primitive" svg:viewBox="0 0 609 358" draw:enhanced-path="M 608 0 L 562 0 561 15 562 34 562 61 570 75 598 75 606 75 608 73 608 61 608 42 608 0 Z N" draw:text-areas="?f40 ?f42 ?f41 ?f43" draw:glue-points="?f27 ?f28 ?f29 ?f28 ?f30 ?f31 ?f29 ?f32 ?f29 ?f33 ?f34 ?f35 ?f36 ?f35 ?f37 ?f35 ?f27 ?f38 ?f27 ?f33 ?f27 ?f39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draw:equation draw:name="f7" draw:formula="?f4 / 358"/><draw:equation draw:name="f8" draw:formula="0 + 4107 - 3499"/><draw:equation draw:name="f9" draw:formula="?f8 * ?f5 / 609"/><draw:equation draw:name="f10" draw:formula="5976 * ?f4 / 358"/><draw:equation draw:name="f11" draw:formula="0 + 4061 - 3499"/><draw:equation draw:name="f12" draw:formula="?f11 * ?f5 / 609"/><draw:equation draw:name="f13" draw:formula="0 + 4060 - 3499"/><draw:equation draw:name="f14" draw:formula="?f13 * ?f5 / 609"/><draw:equation draw:name="f15" draw:formula="5991 * ?f4 / 358"/><draw:equation draw:name="f16" draw:formula="6010 * ?f4 / 358"/><draw:equation draw:name="f17" draw:formula="6037 * ?f4 / 358"/><draw:equation draw:name="f18" draw:formula="0 + 4069 - 3499"/><draw:equation draw:name="f19" draw:formula="?f18 * ?f5 / 609"/><draw:equation draw:name="f20" draw:formula="6051 * ?f4 / 358"/><draw:equation draw:name="f21" draw:formula="0 + 4097 - 3499"/><draw:equation draw:name="f22" draw:formula="?f21 * ?f5 / 609"/><draw:equation draw:name="f23" draw:formula="0 + 4105 - 3499"/><draw:equation draw:name="f24" draw:formula="?f23 * ?f5 / 609"/><draw:equation draw:name="f25" draw:formula="6049 * ?f4 / 358"/><draw:equation draw:name="f26" draw:formula="6018 * ?f4 / 358"/><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2.42986in" svg:y="4.15in" svg:width="0.42292in" svg:height="0.24861in" draw:z-index="0" draw:id="id141" draw:style-name="a141" draw:name="Freeform 458"><svg:title/><svg:desc/><draw:enhanced-geometry draw:type="non-primitive" svg:viewBox="0 0 609 358" draw:enhanced-path="M 44 0 L 0 0 8 336 23 349 42 356 64 358 305 358 323 352 326 327 326 313 323 312 61 312 48 306 44 276 44 256 44 236 44 216 44 116 44 76 44 56 44 36 44 16 44 0 Z N" draw:text-areas="?f79 ?f81 ?f80 ?f82" draw:glue-points="?f49 ?f50 ?f51 ?f50 ?f52 ?f53 ?f54 ?f55 ?f56 ?f57 ?f58 ?f59 ?f60 ?f59 ?f61 ?f62 ?f63 ?f64 ?f63 ?f65 ?f61 ?f66 ?f67 ?f66 ?f68 ?f69 ?f49 ?f70 ?f49 ?f71 ?f49 ?f72 ?f49 ?f73 ?f49 ?f74 ?f49 ?f75 ?f49 ?f76 ?f49 ?f77 ?f49 ?f78 ?f49 ?f5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draw:equation draw:name="f7" draw:formula="?f4 / 358"/><draw:equation draw:name="f8" draw:formula="0 + 3543 - 3499"/><draw:equation draw:name="f9" draw:formula="?f8 * ?f5 / 609"/><draw:equation draw:name="f10" draw:formula="5976 * ?f4 / 358"/><draw:equation draw:name="f11" draw:formula="0 + 3499 - 3499"/><draw:equation draw:name="f12" draw:formula="?f11 * ?f5 / 609"/><draw:equation draw:name="f13" draw:formula="0 + 3507 - 3499"/><draw:equation draw:name="f14" draw:formula="?f13 * ?f5 / 609"/><draw:equation draw:name="f15" draw:formula="6312 * ?f4 / 358"/><draw:equation draw:name="f16" draw:formula="0 + 3522 - 3499"/><draw:equation draw:name="f17" draw:formula="?f16 * ?f5 / 609"/><draw:equation draw:name="f18" draw:formula="6325 * ?f4 / 358"/><draw:equation draw:name="f19" draw:formula="0 + 3541 - 3499"/><draw:equation draw:name="f20" draw:formula="?f19 * ?f5 / 609"/><draw:equation draw:name="f21" draw:formula="6332 * ?f4 / 358"/><draw:equation draw:name="f22" draw:formula="0 + 3563 - 3499"/><draw:equation draw:name="f23" draw:formula="?f22 * ?f5 / 609"/><draw:equation draw:name="f24" draw:formula="6334 * ?f4 / 358"/><draw:equation draw:name="f25" draw:formula="0 + 3804 - 3499"/><draw:equation draw:name="f26" draw:formula="?f25 * ?f5 / 609"/><draw:equation draw:name="f27" draw:formula="0 + 3822 - 3499"/><draw:equation draw:name="f28" draw:formula="?f27 * ?f5 / 609"/><draw:equation draw:name="f29" draw:formula="6328 * ?f4 / 358"/><draw:equation draw:name="f30" draw:formula="0 + 3825 - 3499"/><draw:equation draw:name="f31" draw:formula="?f30 * ?f5 / 609"/><draw:equation draw:name="f32" draw:formula="6303 * ?f4 / 358"/><draw:equation draw:name="f33" draw:formula="6289 * ?f4 / 358"/><draw:equation draw:name="f34" draw:formula="6288 * ?f4 / 358"/><draw:equation draw:name="f35" draw:formula="0 + 3560 - 3499"/><draw:equation draw:name="f36" draw:formula="?f35 * ?f5 / 609"/><draw:equation draw:name="f37" draw:formula="0 + 3547 - 3499"/><draw:equation draw:name="f38" draw:formula="?f37 * ?f5 / 609"/><draw:equation draw:name="f39" draw:formula="6282 * ?f4 / 358"/><draw:equation draw:name="f40" draw:formula="6252 * ?f4 / 358"/><draw:equation draw:name="f41" draw:formula="6232 * ?f4 / 358"/><draw:equation draw:name="f42" draw:formula="6212 * ?f4 / 358"/><draw:equation draw:name="f43" draw:formula="6192 * ?f4 / 358"/><draw:equation draw:name="f44" draw:formula="6092 * ?f4 / 358"/><draw:equation draw:name="f45" draw:formula="6052 * ?f4 / 358"/><draw:equation draw:name="f46" draw:formula="6032 * ?f4 / 358"/><draw:equation draw:name="f47" draw:formula="6012 * ?f4 / 358"/><draw:equation draw:name="f48" draw:formula="5992 * ?f4 / 35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8 / ?f6"/><draw:equation draw:name="f62" draw:formula="?f29 / ?f7"/><draw:equation draw:name="f63" draw:formula="?f31 / ?f6"/><draw:equation draw:name="f64" draw:formula="?f32 / ?f7"/><draw:equation draw:name="f65" draw:formula="?f33 / ?f7"/><draw:equation draw:name="f66" draw:formula="?f34 / ?f7"/><draw:equation draw:name="f67" draw:formula="?f36 / ?f6"/><draw:equation draw:name="f68" draw:formula="?f38 / ?f6"/><draw:equation draw:name="f69" draw:formula="?f39 / ?f7"/><draw:equation draw:name="f70" draw:formula="?f40 / ?f7"/><draw:equation draw:name="f71" draw:formula="?f41 / ?f7"/><draw:equation draw:name="f72" draw:formula="?f42 / ?f7"/><draw:equation draw:name="f73" draw:formula="?f43 / ?f7"/><draw:equation draw:name="f74" draw:formula="?f44 / ?f7"/><draw:equation draw:name="f75" draw:formula="?f45 / ?f7"/><draw:equation draw:name="f76" draw:formula="?f46 / ?f7"/><draw:equation draw:name="f77" draw:formula="?f47 / ?f7"/><draw:equation draw:name="f78" draw:formula="?f48 / ?f7"/><draw:equation draw:name="f79" draw:formula="0 / ?f6"/><draw:equation draw:name="f80" draw:formula="?f1 / ?f6"/><draw:equation draw:name="f81" draw:formula="0 / ?f7"/><draw:equation draw:name="f82" draw:formula="?f3 / ?f7"/></draw:enhanced-geometry></draw:custom-shape><draw:custom-shape svg:x="2.42986in" svg:y="4.15in" svg:width="0.42292in" svg:height="0.24861in" draw:z-index="0" draw:id="id142" draw:style-name="a142" draw:name="Freeform 457"><svg:title/><svg:desc/><draw:enhanced-geometry draw:type="non-primitive" svg:viewBox="0 0 609 358" draw:enhanced-path="M 305 358 L 161 358 304 358 305 358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draw:equation draw:name="f7" draw:formula="?f4 / 358"/><draw:equation draw:name="f8" draw:formula="0 + 3804 - 3499"/><draw:equation draw:name="f9" draw:formula="?f8 * ?f5 / 609"/><draw:equation draw:name="f10" draw:formula="6334 * ?f4 / 358"/><draw:equation draw:name="f11" draw:formula="0 + 3660 - 3499"/><draw:equation draw:name="f12" draw:formula="?f11 * ?f5 / 609"/><draw:equation draw:name="f13" draw:formula="0 + 3803 - 3499"/><draw:equation draw:name="f14" draw:formula="?f13 * ?f5 / 609"/><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2.42986in" svg:y="4.15in" svg:width="0.42292in" svg:height="0.24861in" draw:z-index="0" draw:id="id143" draw:style-name="a143" draw:name="Freeform 456"><svg:title/><svg:desc/><draw:enhanced-geometry draw:type="non-primitive" svg:viewBox="0 0 609 358" draw:enhanced-path="M 321 311 L 61 312 323 312 321 31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draw:equation draw:name="f7" draw:formula="?f4 / 358"/><draw:equation draw:name="f8" draw:formula="0 + 3820 - 3499"/><draw:equation draw:name="f9" draw:formula="?f8 * ?f5 / 609"/><draw:equation draw:name="f10" draw:formula="6287 * ?f4 / 358"/><draw:equation draw:name="f11" draw:formula="0 + 3560 - 3499"/><draw:equation draw:name="f12" draw:formula="?f11 * ?f5 / 609"/><draw:equation draw:name="f13" draw:formula="6288 * ?f4 / 358"/><draw:equation draw:name="f14" draw:formula="0 + 3822 - 3499"/><draw:equation draw:name="f15" draw:formula="?f14 * ?f5 / 60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673600" draw:name="Group 452" draw:id="id147" draw:style-name="a147"><svg:title/><svg:desc/><draw:custom-shape svg:x="2.68889in" svg:y="4.23611in" svg:width="0.26111in" svg:height="0.26042in" draw:z-index="0" draw:id="id145" draw:style-name="a145" draw:name="Freeform 454"><svg:title/><svg:desc/><draw:enhanced-geometry draw:type="non-primitive" svg:viewBox="0 0 376 375" draw:enhanced-path="M 187 0 L 125 11 71 41 29 89 3 152 0 191 2 209 27 281 83 340 140 367 159 375 212 375 222 372 233 369 304 335 311 328 189 328 175 327 116 307 71 262 49 197 47 173 51 152 81 98 134 60 206 47 312 47 309 44 254 12 210 1 187 0 Z N" draw:text-areas="?f147 ?f149 ?f148 ?f150" draw:glue-points="?f92 ?f93 ?f94 ?f95 ?f96 ?f97 ?f98 ?f99 ?f100 ?f101 ?f102 ?f103 ?f104 ?f105 ?f106 ?f107 ?f108 ?f109 ?f110 ?f111 ?f112 ?f113 ?f114 ?f113 ?f115 ?f116 ?f117 ?f118 ?f119 ?f120 ?f121 ?f122 ?f123 ?f122 ?f124 ?f125 ?f126 ?f127 ?f96 ?f128 ?f129 ?f130 ?f131 ?f132 ?f133 ?f101 ?f134 ?f135 ?f136 ?f137 ?f138 ?f139 ?f140 ?f139 ?f141 ?f142 ?f143 ?f144 ?f145 ?f146 ?f92 ?f9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draw:equation draw:name="f7" draw:formula="?f4 / 375"/><draw:equation draw:name="f8" draw:formula="0 + 4059 - 3872"/><draw:equation draw:name="f9" draw:formula="?f8 * ?f5 / 376"/><draw:equation draw:name="f10" draw:formula="6100 * ?f4 / 375"/><draw:equation draw:name="f11" draw:formula="0 + 3997 - 3872"/><draw:equation draw:name="f12" draw:formula="?f11 * ?f5 / 376"/><draw:equation draw:name="f13" draw:formula="6111 * ?f4 / 375"/><draw:equation draw:name="f14" draw:formula="0 + 3943 - 3872"/><draw:equation draw:name="f15" draw:formula="?f14 * ?f5 / 376"/><draw:equation draw:name="f16" draw:formula="6141 * ?f4 / 375"/><draw:equation draw:name="f17" draw:formula="0 + 3901 - 3872"/><draw:equation draw:name="f18" draw:formula="?f17 * ?f5 / 376"/><draw:equation draw:name="f19" draw:formula="6189 * ?f4 / 375"/><draw:equation draw:name="f20" draw:formula="0 + 3875 - 3872"/><draw:equation draw:name="f21" draw:formula="?f20 * ?f5 / 376"/><draw:equation draw:name="f22" draw:formula="6252 * ?f4 / 375"/><draw:equation draw:name="f23" draw:formula="0 + 3872 - 3872"/><draw:equation draw:name="f24" draw:formula="?f23 * ?f5 / 376"/><draw:equation draw:name="f25" draw:formula="6291 * ?f4 / 375"/><draw:equation draw:name="f26" draw:formula="0 + 3874 - 3872"/><draw:equation draw:name="f27" draw:formula="?f26 * ?f5 / 376"/><draw:equation draw:name="f28" draw:formula="6309 * ?f4 / 375"/><draw:equation draw:name="f29" draw:formula="0 + 3899 - 3872"/><draw:equation draw:name="f30" draw:formula="?f29 * ?f5 / 376"/><draw:equation draw:name="f31" draw:formula="6381 * ?f4 / 375"/><draw:equation draw:name="f32" draw:formula="0 + 3955 - 3872"/><draw:equation draw:name="f33" draw:formula="?f32 * ?f5 / 376"/><draw:equation draw:name="f34" draw:formula="6440 * ?f4 / 375"/><draw:equation draw:name="f35" draw:formula="0 + 4012 - 3872"/><draw:equation draw:name="f36" draw:formula="?f35 * ?f5 / 376"/><draw:equation draw:name="f37" draw:formula="6467 * ?f4 / 375"/><draw:equation draw:name="f38" draw:formula="0 + 4031 - 3872"/><draw:equation draw:name="f39" draw:formula="?f38 * ?f5 / 376"/><draw:equation draw:name="f40" draw:formula="6475 * ?f4 / 375"/><draw:equation draw:name="f41" draw:formula="0 + 4084 - 3872"/><draw:equation draw:name="f42" draw:formula="?f41 * ?f5 / 376"/><draw:equation draw:name="f43" draw:formula="0 + 4094 - 3872"/><draw:equation draw:name="f44" draw:formula="?f43 * ?f5 / 376"/><draw:equation draw:name="f45" draw:formula="6472 * ?f4 / 375"/><draw:equation draw:name="f46" draw:formula="0 + 4105 - 3872"/><draw:equation draw:name="f47" draw:formula="?f46 * ?f5 / 376"/><draw:equation draw:name="f48" draw:formula="6469 * ?f4 / 375"/><draw:equation draw:name="f49" draw:formula="0 + 4176 - 3872"/><draw:equation draw:name="f50" draw:formula="?f49 * ?f5 / 376"/><draw:equation draw:name="f51" draw:formula="6435 * ?f4 / 375"/><draw:equation draw:name="f52" draw:formula="0 + 4183 - 3872"/><draw:equation draw:name="f53" draw:formula="?f52 * ?f5 / 376"/><draw:equation draw:name="f54" draw:formula="6428 * ?f4 / 375"/><draw:equation draw:name="f55" draw:formula="0 + 4061 - 3872"/><draw:equation draw:name="f56" draw:formula="?f55 * ?f5 / 376"/><draw:equation draw:name="f57" draw:formula="0 + 4047 - 3872"/><draw:equation draw:name="f58" draw:formula="?f57 * ?f5 / 376"/><draw:equation draw:name="f59" draw:formula="6427 * ?f4 / 375"/><draw:equation draw:name="f60" draw:formula="0 + 3988 - 3872"/><draw:equation draw:name="f61" draw:formula="?f60 * ?f5 / 376"/><draw:equation draw:name="f62" draw:formula="6407 * ?f4 / 375"/><draw:equation draw:name="f63" draw:formula="6362 * ?f4 / 375"/><draw:equation draw:name="f64" draw:formula="0 + 3921 - 3872"/><draw:equation draw:name="f65" draw:formula="?f64 * ?f5 / 376"/><draw:equation draw:name="f66" draw:formula="6297 * ?f4 / 375"/><draw:equation draw:name="f67" draw:formula="0 + 3919 - 3872"/><draw:equation draw:name="f68" draw:formula="?f67 * ?f5 / 376"/><draw:equation draw:name="f69" draw:formula="6273 * ?f4 / 375"/><draw:equation draw:name="f70" draw:formula="0 + 3923 - 3872"/><draw:equation draw:name="f71" draw:formula="?f70 * ?f5 / 376"/><draw:equation draw:name="f72" draw:formula="0 + 3953 - 3872"/><draw:equation draw:name="f73" draw:formula="?f72 * ?f5 / 376"/><draw:equation draw:name="f74" draw:formula="6198 * ?f4 / 375"/><draw:equation draw:name="f75" draw:formula="0 + 4006 - 3872"/><draw:equation draw:name="f76" draw:formula="?f75 * ?f5 / 376"/><draw:equation draw:name="f77" draw:formula="6160 * ?f4 / 375"/><draw:equation draw:name="f78" draw:formula="0 + 4078 - 3872"/><draw:equation draw:name="f79" draw:formula="?f78 * ?f5 / 376"/><draw:equation draw:name="f80" draw:formula="6147 * ?f4 / 375"/><draw:equation draw:name="f81" draw:formula="0 + 4184 - 3872"/><draw:equation draw:name="f82" draw:formula="?f81 * ?f5 / 376"/><draw:equation draw:name="f83" draw:formula="0 + 4181 - 3872"/><draw:equation draw:name="f84" draw:formula="?f83 * ?f5 / 376"/><draw:equation draw:name="f85" draw:formula="6144 * ?f4 / 375"/><draw:equation draw:name="f86" draw:formula="0 + 4126 - 3872"/><draw:equation draw:name="f87" draw:formula="?f86 * ?f5 / 376"/><draw:equation draw:name="f88" draw:formula="6112 * ?f4 / 375"/><draw:equation draw:name="f89" draw:formula="0 + 4082 - 3872"/><draw:equation draw:name="f90" draw:formula="?f89 * ?f5 / 376"/><draw:equation draw:name="f91" draw:formula="6101 * ?f4 / 375"/><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8 / ?f6"/><draw:equation draw:name="f125" draw:formula="?f59 / ?f7"/><draw:equation draw:name="f126" draw:formula="?f61 / ?f6"/><draw:equation draw:name="f127" draw:formula="?f62 / ?f7"/><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2 / ?f6"/><draw:equation draw:name="f141" draw:formula="?f84 / ?f6"/><draw:equation draw:name="f142" draw:formula="?f85 / ?f7"/><draw:equation draw:name="f143" draw:formula="?f87 / ?f6"/><draw:equation draw:name="f144" draw:formula="?f88 / ?f7"/><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svg:x="2.68889in" svg:y="4.23611in" svg:width="0.26111in" svg:height="0.26042in" draw:z-index="0" draw:id="id146" draw:style-name="a146" draw:name="Freeform 453"><svg:title/><svg:desc/><draw:enhanced-geometry draw:type="non-primitive" svg:viewBox="0 0 376 375" draw:enhanced-path="M 312 47 L 206 47 226 51 245 58 293 97 322 158 327 209 322 231 288 286 233 320 189 328 311 328 355 273 371 227 370 221 376 218 376 161 373 160 373 158 350 92 325 59 312 47 Z N" draw:text-areas="?f98 ?f100 ?f99 ?f101" draw:glue-points="?f62 ?f63 ?f64 ?f63 ?f65 ?f66 ?f67 ?f68 ?f69 ?f70 ?f71 ?f72 ?f73 ?f74 ?f71 ?f75 ?f76 ?f77 ?f78 ?f79 ?f80 ?f81 ?f82 ?f81 ?f83 ?f84 ?f85 ?f86 ?f87 ?f88 ?f89 ?f90 ?f89 ?f91 ?f92 ?f93 ?f92 ?f72 ?f94 ?f95 ?f96 ?f97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draw:equation draw:name="f7" draw:formula="?f4 / 375"/><draw:equation draw:name="f8" draw:formula="0 + 4184 - 3872"/><draw:equation draw:name="f9" draw:formula="?f8 * ?f5 / 376"/><draw:equation draw:name="f10" draw:formula="6147 * ?f4 / 375"/><draw:equation draw:name="f11" draw:formula="0 + 4078 - 3872"/><draw:equation draw:name="f12" draw:formula="?f11 * ?f5 / 376"/><draw:equation draw:name="f13" draw:formula="0 + 4098 - 3872"/><draw:equation draw:name="f14" draw:formula="?f13 * ?f5 / 376"/><draw:equation draw:name="f15" draw:formula="6151 * ?f4 / 375"/><draw:equation draw:name="f16" draw:formula="0 + 4117 - 3872"/><draw:equation draw:name="f17" draw:formula="?f16 * ?f5 / 376"/><draw:equation draw:name="f18" draw:formula="6158 * ?f4 / 375"/><draw:equation draw:name="f19" draw:formula="0 + 4165 - 3872"/><draw:equation draw:name="f20" draw:formula="?f19 * ?f5 / 376"/><draw:equation draw:name="f21" draw:formula="6197 * ?f4 / 375"/><draw:equation draw:name="f22" draw:formula="0 + 4194 - 3872"/><draw:equation draw:name="f23" draw:formula="?f22 * ?f5 / 376"/><draw:equation draw:name="f24" draw:formula="6258 * ?f4 / 375"/><draw:equation draw:name="f25" draw:formula="0 + 4199 - 3872"/><draw:equation draw:name="f26" draw:formula="?f25 * ?f5 / 376"/><draw:equation draw:name="f27" draw:formula="6309 * ?f4 / 375"/><draw:equation draw:name="f28" draw:formula="6331 * ?f4 / 375"/><draw:equation draw:name="f29" draw:formula="0 + 4160 - 3872"/><draw:equation draw:name="f30" draw:formula="?f29 * ?f5 / 376"/><draw:equation draw:name="f31" draw:formula="6386 * ?f4 / 375"/><draw:equation draw:name="f32" draw:formula="0 + 4105 - 3872"/><draw:equation draw:name="f33" draw:formula="?f32 * ?f5 / 376"/><draw:equation draw:name="f34" draw:formula="6420 * ?f4 / 375"/><draw:equation draw:name="f35" draw:formula="0 + 4061 - 3872"/><draw:equation draw:name="f36" draw:formula="?f35 * ?f5 / 376"/><draw:equation draw:name="f37" draw:formula="6428 * ?f4 / 375"/><draw:equation draw:name="f38" draw:formula="0 + 4183 - 3872"/><draw:equation draw:name="f39" draw:formula="?f38 * ?f5 / 376"/><draw:equation draw:name="f40" draw:formula="0 + 4227 - 3872"/><draw:equation draw:name="f41" draw:formula="?f40 * ?f5 / 376"/><draw:equation draw:name="f42" draw:formula="6373 * ?f4 / 375"/><draw:equation draw:name="f43" draw:formula="0 + 4243 - 3872"/><draw:equation draw:name="f44" draw:formula="?f43 * ?f5 / 376"/><draw:equation draw:name="f45" draw:formula="6327 * ?f4 / 375"/><draw:equation draw:name="f46" draw:formula="0 + 4242 - 3872"/><draw:equation draw:name="f47" draw:formula="?f46 * ?f5 / 376"/><draw:equation draw:name="f48" draw:formula="6321 * ?f4 / 375"/><draw:equation draw:name="f49" draw:formula="0 + 4248 - 3872"/><draw:equation draw:name="f50" draw:formula="?f49 * ?f5 / 376"/><draw:equation draw:name="f51" draw:formula="6318 * ?f4 / 375"/><draw:equation draw:name="f52" draw:formula="6261 * ?f4 / 375"/><draw:equation draw:name="f53" draw:formula="0 + 4245 - 3872"/><draw:equation draw:name="f54" draw:formula="?f53 * ?f5 / 376"/><draw:equation draw:name="f55" draw:formula="6260 * ?f4 / 375"/><draw:equation draw:name="f56" draw:formula="0 + 4222 - 3872"/><draw:equation draw:name="f57" draw:formula="?f56 * ?f5 / 376"/><draw:equation draw:name="f58" draw:formula="6192 * ?f4 / 375"/><draw:equation draw:name="f59" draw:formula="0 + 4197 - 3872"/><draw:equation draw:name="f60" draw:formula="?f59 * ?f5 / 376"/><draw:equation draw:name="f61" draw:formula="6159 * ?f4 / 37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g><draw:g draw:z-index="251674624" draw:name="Group 448" draw:id="id151" draw:style-name="a151"><svg:title/><svg:desc/><draw:custom-shape svg:x="2.68889in" svg:y="4.16944in" svg:width="0.06597in" svg:height="0.06597in" draw:z-index="0" draw:id="id148" draw:style-name="a148" draw:name="Freeform 451"><svg:title/><svg:desc/><draw:enhanced-geometry draw:type="non-primitive" svg:viewBox="0 0 95 95" draw:enhanced-path="M 93 94 L 43 94 63 94 93 95 93 94 Z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95"/><draw:equation draw:name="f8" draw:formula="0 + 3965 - 3872"/><draw:equation draw:name="f9" draw:formula="?f8 * ?f5 / 95"/><draw:equation draw:name="f10" draw:formula="6098 * ?f4 / 95"/><draw:equation draw:name="f11" draw:formula="0 + 3915 - 3872"/><draw:equation draw:name="f12" draw:formula="?f11 * ?f5 / 95"/><draw:equation draw:name="f13" draw:formula="0 + 3935 - 3872"/><draw:equation draw:name="f14" draw:formula="?f13 * ?f5 / 95"/><draw:equation draw:name="f15" draw:formula="6099 * ?f4 / 9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68889in" svg:y="4.16944in" svg:width="0.06597in" svg:height="0.06597in" draw:z-index="0" draw:id="id149" draw:style-name="a149" draw:name="Freeform 450"><svg:title/><svg:desc/><draw:enhanced-geometry draw:type="non-primitive" svg:viewBox="0 0 95 95" draw:enhanced-path="M 18 0 L 1 8 0 26 1 46 1 60 1 73 1 85 0 92 2 95 23 94 93 94 94 91 94 73 94 53 94 33 94 13 94 4 92 1 62 1 18 0 Z N" draw:text-areas="?f67 ?f69 ?f68 ?f70" draw:glue-points="?f42 ?f43 ?f44 ?f45 ?f46 ?f47 ?f44 ?f48 ?f44 ?f49 ?f44 ?f50 ?f44 ?f51 ?f46 ?f52 ?f53 ?f54 ?f55 ?f56 ?f57 ?f56 ?f58 ?f59 ?f58 ?f50 ?f58 ?f60 ?f58 ?f61 ?f58 ?f62 ?f58 ?f63 ?f64 ?f65 ?f66 ?f65 ?f42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95"/><draw:equation draw:name="f8" draw:formula="0 + 3890 - 3872"/><draw:equation draw:name="f9" draw:formula="?f8 * ?f5 / 95"/><draw:equation draw:name="f10" draw:formula="6004 * ?f4 / 95"/><draw:equation draw:name="f11" draw:formula="0 + 3873 - 3872"/><draw:equation draw:name="f12" draw:formula="?f11 * ?f5 / 95"/><draw:equation draw:name="f13" draw:formula="6012 * ?f4 / 95"/><draw:equation draw:name="f14" draw:formula="0 + 3872 - 3872"/><draw:equation draw:name="f15" draw:formula="?f14 * ?f5 / 95"/><draw:equation draw:name="f16" draw:formula="6030 * ?f4 / 95"/><draw:equation draw:name="f17" draw:formula="6050 * ?f4 / 95"/><draw:equation draw:name="f18" draw:formula="6064 * ?f4 / 95"/><draw:equation draw:name="f19" draw:formula="6077 * ?f4 / 95"/><draw:equation draw:name="f20" draw:formula="6089 * ?f4 / 95"/><draw:equation draw:name="f21" draw:formula="6096 * ?f4 / 95"/><draw:equation draw:name="f22" draw:formula="0 + 3874 - 3872"/><draw:equation draw:name="f23" draw:formula="?f22 * ?f5 / 95"/><draw:equation draw:name="f24" draw:formula="6099 * ?f4 / 95"/><draw:equation draw:name="f25" draw:formula="0 + 3895 - 3872"/><draw:equation draw:name="f26" draw:formula="?f25 * ?f5 / 95"/><draw:equation draw:name="f27" draw:formula="6098 * ?f4 / 95"/><draw:equation draw:name="f28" draw:formula="0 + 3965 - 3872"/><draw:equation draw:name="f29" draw:formula="?f28 * ?f5 / 95"/><draw:equation draw:name="f30" draw:formula="0 + 3966 - 3872"/><draw:equation draw:name="f31" draw:formula="?f30 * ?f5 / 95"/><draw:equation draw:name="f32" draw:formula="6095 * ?f4 / 95"/><draw:equation draw:name="f33" draw:formula="6057 * ?f4 / 95"/><draw:equation draw:name="f34" draw:formula="6037 * ?f4 / 95"/><draw:equation draw:name="f35" draw:formula="6017 * ?f4 / 95"/><draw:equation draw:name="f36" draw:formula="6008 * ?f4 / 95"/><draw:equation draw:name="f37" draw:formula="0 + 3964 - 3872"/><draw:equation draw:name="f38" draw:formula="?f37 * ?f5 / 95"/><draw:equation draw:name="f39" draw:formula="6005 * ?f4 / 95"/><draw:equation draw:name="f40" draw:formula="0 + 3934 - 3872"/><draw:equation draw:name="f41" draw:formula="?f40 * ?f5 / 95"/><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7 / ?f7"/><draw:equation draw:name="f49" draw:formula="?f18 / ?f7"/><draw:equation draw:name="f50" draw:formula="?f19 / ?f7"/><draw:equation draw:name="f51" draw:formula="?f20 / ?f7"/><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2 / ?f7"/><draw:equation draw:name="f60" draw:formula="?f33 / ?f7"/><draw:equation draw:name="f61" draw:formula="?f34 / ?f7"/><draw:equation draw:name="f62" draw:formula="?f35 / ?f7"/><draw:equation draw:name="f63" draw:formula="?f36 / ?f7"/><draw:equation draw:name="f64" draw:formula="?f38 / ?f6"/><draw:equation draw:name="f65" draw:formula="?f39 / ?f7"/><draw:equation draw:name="f66" draw:formula="?f41 / ?f6"/><draw:equation draw:name="f67" draw:formula="0 / ?f6"/><draw:equation draw:name="f68" draw:formula="?f1 / ?f6"/><draw:equation draw:name="f69" draw:formula="0 / ?f7"/><draw:equation draw:name="f70" draw:formula="?f3 / ?f7"/></draw:enhanced-geometry></draw:custom-shape><draw:custom-shape svg:x="2.68889in" svg:y="4.16944in" svg:width="0.06597in" svg:height="0.06597in" draw:z-index="0" draw:id="id150" draw:style-name="a150" draw:name="Freeform 449"><svg:title/><svg:desc/><draw:enhanced-geometry draw:type="non-primitive" svg:viewBox="0 0 95 95" draw:enhanced-path="M 92 1 L 79 1 62 1 92 1 Z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95"/><draw:equation draw:name="f8" draw:formula="0 + 3964 - 3872"/><draw:equation draw:name="f9" draw:formula="?f8 * ?f5 / 95"/><draw:equation draw:name="f10" draw:formula="6005 * ?f4 / 95"/><draw:equation draw:name="f11" draw:formula="0 + 3951 - 3872"/><draw:equation draw:name="f12" draw:formula="?f11 * ?f5 / 95"/><draw:equation draw:name="f13" draw:formula="0 + 3934 - 3872"/><draw:equation draw:name="f14" draw:formula="?f13 * ?f5 / 95"/><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draw:g draw:z-index="251675648" draw:name="Group 444" draw:id="id155" draw:style-name="a155"><svg:title/><svg:desc/><draw:custom-shape svg:x="2.59097in" svg:y="4.17014in" svg:width="0.06528in" svg:height="0.06528in" draw:z-index="0" draw:id="id152" draw:style-name="a152" draw:name="Freeform 447"><svg:title/><svg:desc/><draw:enhanced-geometry draw:type="non-primitive" svg:viewBox="0 0 94 94" draw:enhanced-path="M 2 0 L 0 3 0 10 1 22 0 34 0 59 0 71 0 83 0 90 1 94 92 93 94 91 93 71 93 22 94 2 92 0 50 0 2 0 Z N" draw:text-areas="?f55 ?f57 ?f56 ?f58" draw:glue-points="?f35 ?f36 ?f37 ?f38 ?f37 ?f39 ?f40 ?f41 ?f37 ?f42 ?f37 ?f43 ?f37 ?f44 ?f37 ?f45 ?f37 ?f46 ?f40 ?f47 ?f48 ?f49 ?f50 ?f51 ?f52 ?f44 ?f52 ?f41 ?f50 ?f53 ?f48 ?f36 ?f54 ?f36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3733 - 3731"/><draw:equation draw:name="f9" draw:formula="?f8 * ?f5 / 94"/><draw:equation draw:name="f10" draw:formula="6005 * ?f4 / 94"/><draw:equation draw:name="f11" draw:formula="0 + 3731 - 3731"/><draw:equation draw:name="f12" draw:formula="?f11 * ?f5 / 94"/><draw:equation draw:name="f13" draw:formula="6008 * ?f4 / 94"/><draw:equation draw:name="f14" draw:formula="6015 * ?f4 / 94"/><draw:equation draw:name="f15" draw:formula="0 + 3732 - 3731"/><draw:equation draw:name="f16" draw:formula="?f15 * ?f5 / 94"/><draw:equation draw:name="f17" draw:formula="6027 * ?f4 / 94"/><draw:equation draw:name="f18" draw:formula="6039 * ?f4 / 94"/><draw:equation draw:name="f19" draw:formula="6064 * ?f4 / 94"/><draw:equation draw:name="f20" draw:formula="6076 * ?f4 / 94"/><draw:equation draw:name="f21" draw:formula="6088 * ?f4 / 94"/><draw:equation draw:name="f22" draw:formula="6095 * ?f4 / 94"/><draw:equation draw:name="f23" draw:formula="6099 * ?f4 / 94"/><draw:equation draw:name="f24" draw:formula="0 + 3823 - 3731"/><draw:equation draw:name="f25" draw:formula="?f24 * ?f5 / 94"/><draw:equation draw:name="f26" draw:formula="6098 * ?f4 / 94"/><draw:equation draw:name="f27" draw:formula="0 + 3825 - 3731"/><draw:equation draw:name="f28" draw:formula="?f27 * ?f5 / 94"/><draw:equation draw:name="f29" draw:formula="6096 * ?f4 / 94"/><draw:equation draw:name="f30" draw:formula="0 + 3824 - 3731"/><draw:equation draw:name="f31" draw:formula="?f30 * ?f5 / 94"/><draw:equation draw:name="f32" draw:formula="6007 * ?f4 / 94"/><draw:equation draw:name="f33" draw:formula="0 + 3781 - 3731"/><draw:equation draw:name="f34" draw:formula="?f33 * ?f5 / 94"/><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0 / ?f6"/><draw:equation draw:name="f56" draw:formula="?f1 / ?f6"/><draw:equation draw:name="f57" draw:formula="0 / ?f7"/><draw:equation draw:name="f58" draw:formula="?f3 / ?f7"/></draw:enhanced-geometry></draw:custom-shape><draw:custom-shape svg:x="2.59097in" svg:y="4.17014in" svg:width="0.06528in" svg:height="0.06528in" draw:z-index="0" draw:id="id153" draw:style-name="a153" draw:name="Freeform 446"><svg:title/><svg:desc/><draw:enhanced-geometry draw:type="non-primitive" svg:viewBox="0 0 94 94" draw:enhanced-path="M 92 93 L 46 93 92 93 Z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3823 - 3731"/><draw:equation draw:name="f9" draw:formula="?f8 * ?f5 / 94"/><draw:equation draw:name="f10" draw:formula="6098 * ?f4 / 94"/><draw:equation draw:name="f11" draw:formula="0 + 3777 - 3731"/><draw:equation draw:name="f12" draw:formula="?f11 * ?f5 / 9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59097in" svg:y="4.17014in" svg:width="0.06528in" svg:height="0.06528in" draw:z-index="0" draw:id="id154" draw:style-name="a154" draw:name="Freeform 445"><svg:title/><svg:desc/><draw:enhanced-geometry draw:type="non-primitive" svg:viewBox="0 0 94 94" draw:enhanced-path="M 91 0 L 50 0 92 0 91 0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3822 - 3731"/><draw:equation draw:name="f9" draw:formula="?f8 * ?f5 / 94"/><draw:equation draw:name="f10" draw:formula="6005 * ?f4 / 94"/><draw:equation draw:name="f11" draw:formula="0 + 3781 - 3731"/><draw:equation draw:name="f12" draw:formula="?f11 * ?f5 / 94"/><draw:equation draw:name="f13" draw:formula="0 + 3823 - 3731"/><draw:equation draw:name="f14" draw:formula="?f13 * ?f5 / 94"/><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draw:g draw:z-index="251676672" draw:name="Group 440" draw:id="id159" draw:style-name="a159"><svg:title/><svg:desc/><draw:custom-shape svg:x="2.49236in" svg:y="4.17014in" svg:width="0.06667in" svg:height="0.06667in" draw:z-index="0" draw:id="id156" draw:style-name="a156" draw:name="Freeform 443"><svg:title/><svg:desc/><draw:enhanced-geometry draw:type="non-primitive" svg:viewBox="0 0 96 96" draw:enhanced-path="M 34 0 L 16 1 0 14 0 33 1 59 2 78 14 95 33 95 57 94 79 94 95 87 96 68 95 49 95 35 94 23 95 11 95 3 93 0 77 0 34 0 Z N" draw:text-areas="?f80 ?f82 ?f81 ?f83" draw:glue-points="?f51 ?f52 ?f53 ?f54 ?f55 ?f56 ?f55 ?f57 ?f58 ?f59 ?f60 ?f61 ?f62 ?f63 ?f64 ?f63 ?f65 ?f66 ?f67 ?f66 ?f68 ?f69 ?f70 ?f71 ?f68 ?f72 ?f68 ?f73 ?f74 ?f75 ?f68 ?f76 ?f68 ?f77 ?f78 ?f52 ?f79 ?f52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3623 - 3589"/><draw:equation draw:name="f9" draw:formula="?f8 * ?f5 / 96"/><draw:equation draw:name="f10" draw:formula="6005 * ?f4 / 96"/><draw:equation draw:name="f11" draw:formula="0 + 3605 - 3589"/><draw:equation draw:name="f12" draw:formula="?f11 * ?f5 / 96"/><draw:equation draw:name="f13" draw:formula="6006 * ?f4 / 96"/><draw:equation draw:name="f14" draw:formula="0 + 3589 - 3589"/><draw:equation draw:name="f15" draw:formula="?f14 * ?f5 / 96"/><draw:equation draw:name="f16" draw:formula="6019 * ?f4 / 96"/><draw:equation draw:name="f17" draw:formula="6038 * ?f4 / 96"/><draw:equation draw:name="f18" draw:formula="0 + 3590 - 3589"/><draw:equation draw:name="f19" draw:formula="?f18 * ?f5 / 96"/><draw:equation draw:name="f20" draw:formula="6064 * ?f4 / 96"/><draw:equation draw:name="f21" draw:formula="0 + 3591 - 3589"/><draw:equation draw:name="f22" draw:formula="?f21 * ?f5 / 96"/><draw:equation draw:name="f23" draw:formula="6083 * ?f4 / 96"/><draw:equation draw:name="f24" draw:formula="0 + 3603 - 3589"/><draw:equation draw:name="f25" draw:formula="?f24 * ?f5 / 96"/><draw:equation draw:name="f26" draw:formula="6100 * ?f4 / 96"/><draw:equation draw:name="f27" draw:formula="0 + 3622 - 3589"/><draw:equation draw:name="f28" draw:formula="?f27 * ?f5 / 96"/><draw:equation draw:name="f29" draw:formula="0 + 3646 - 3589"/><draw:equation draw:name="f30" draw:formula="?f29 * ?f5 / 96"/><draw:equation draw:name="f31" draw:formula="6099 * ?f4 / 96"/><draw:equation draw:name="f32" draw:formula="0 + 3668 - 3589"/><draw:equation draw:name="f33" draw:formula="?f32 * ?f5 / 96"/><draw:equation draw:name="f34" draw:formula="0 + 3684 - 3589"/><draw:equation draw:name="f35" draw:formula="?f34 * ?f5 / 96"/><draw:equation draw:name="f36" draw:formula="6092 * ?f4 / 96"/><draw:equation draw:name="f37" draw:formula="0 + 3685 - 3589"/><draw:equation draw:name="f38" draw:formula="?f37 * ?f5 / 96"/><draw:equation draw:name="f39" draw:formula="6073 * ?f4 / 96"/><draw:equation draw:name="f40" draw:formula="6054 * ?f4 / 96"/><draw:equation draw:name="f41" draw:formula="6040 * ?f4 / 96"/><draw:equation draw:name="f42" draw:formula="0 + 3683 - 3589"/><draw:equation draw:name="f43" draw:formula="?f42 * ?f5 / 96"/><draw:equation draw:name="f44" draw:formula="6028 * ?f4 / 96"/><draw:equation draw:name="f45" draw:formula="6016 * ?f4 / 96"/><draw:equation draw:name="f46" draw:formula="6008 * ?f4 / 96"/><draw:equation draw:name="f47" draw:formula="0 + 3682 - 3589"/><draw:equation draw:name="f48" draw:formula="?f47 * ?f5 / 96"/><draw:equation draw:name="f49" draw:formula="0 + 3666 - 3589"/><draw:equation draw:name="f50" draw:formula="?f49 * ?f5 / 96"/><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30 / ?f6"/><draw:equation draw:name="f66" draw:formula="?f31 / ?f7"/><draw:equation draw:name="f67" draw:formula="?f33 / ?f6"/><draw:equation draw:name="f68" draw:formula="?f35 / ?f6"/><draw:equation draw:name="f69" draw:formula="?f36 / ?f7"/><draw:equation draw:name="f70" draw:formula="?f38 / ?f6"/><draw:equation draw:name="f71" draw:formula="?f39 / ?f7"/><draw:equation draw:name="f72" draw:formula="?f40 / ?f7"/><draw:equation draw:name="f73" draw:formula="?f41 / ?f7"/><draw:equation draw:name="f74" draw:formula="?f43 / ?f6"/><draw:equation draw:name="f75" draw:formula="?f44 / ?f7"/><draw:equation draw:name="f76" draw:formula="?f45 / ?f7"/><draw:equation draw:name="f77" draw:formula="?f46 / ?f7"/><draw:equation draw:name="f78" draw:formula="?f48 / ?f6"/><draw:equation draw:name="f79" draw:formula="?f50 / ?f6"/><draw:equation draw:name="f80" draw:formula="0 / ?f6"/><draw:equation draw:name="f81" draw:formula="?f1 / ?f6"/><draw:equation draw:name="f82" draw:formula="0 / ?f7"/><draw:equation draw:name="f83" draw:formula="?f3 / ?f7"/></draw:enhanced-geometry></draw:custom-shape><draw:custom-shape svg:x="2.49236in" svg:y="4.17014in" svg:width="0.06667in" svg:height="0.06667in" draw:z-index="0" draw:id="id157" draw:style-name="a157" draw:name="Freeform 442"><svg:title/><svg:desc/><draw:enhanced-geometry draw:type="non-primitive" svg:viewBox="0 0 96 96" draw:enhanced-path="M 79 94 L 57 94 77 94 79 94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3668 - 3589"/><draw:equation draw:name="f9" draw:formula="?f8 * ?f5 / 96"/><draw:equation draw:name="f10" draw:formula="6099 * ?f4 / 96"/><draw:equation draw:name="f11" draw:formula="0 + 3646 - 3589"/><draw:equation draw:name="f12" draw:formula="?f11 * ?f5 / 96"/><draw:equation draw:name="f13" draw:formula="0 + 3666 - 3589"/><draw:equation draw:name="f14" draw:formula="?f13 * ?f5 / 96"/><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2.49236in" svg:y="4.17014in" svg:width="0.06667in" svg:height="0.06667in" draw:z-index="0" draw:id="id158" draw:style-name="a158" draw:name="Freeform 441"><svg:title/><svg:desc/><draw:enhanced-geometry draw:type="non-primitive" svg:viewBox="0 0 96 96" draw:enhanced-path="M 93 0 L 77 0 93 0 Z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3682 - 3589"/><draw:equation draw:name="f9" draw:formula="?f8 * ?f5 / 96"/><draw:equation draw:name="f10" draw:formula="6005 * ?f4 / 96"/><draw:equation draw:name="f11" draw:formula="0 + 3666 - 3589"/><draw:equation draw:name="f12" draw:formula="?f11 * ?f5 / 9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251677696" draw:name="Group 436" draw:id="id163" draw:style-name="a163"><svg:title/><svg:desc/><draw:custom-shape svg:x="2.49306in" svg:y="4.26806in" svg:width="0.06597in" svg:height="0.06597in" draw:z-index="0" draw:id="id160" draw:style-name="a160" draw:name="Freeform 439"><svg:title/><svg:desc/><draw:enhanced-geometry draw:type="non-primitive" svg:viewBox="0 0 95 95" draw:enhanced-path="M 93 94 L 44 94 64 94 84 94 93 94 Z N" draw:text-areas="?f22 ?f24 ?f23 ?f25" draw:glue-points="?f17 ?f18 ?f19 ?f18 ?f20 ?f18 ?f21 ?f18 ?f17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95"/><draw:equation draw:name="f8" draw:formula="0 + 3683 - 3590"/><draw:equation draw:name="f9" draw:formula="?f8 * ?f5 / 95"/><draw:equation draw:name="f10" draw:formula="6240 * ?f4 / 95"/><draw:equation draw:name="f11" draw:formula="0 + 3634 - 3590"/><draw:equation draw:name="f12" draw:formula="?f11 * ?f5 / 95"/><draw:equation draw:name="f13" draw:formula="0 + 3654 - 3590"/><draw:equation draw:name="f14" draw:formula="?f13 * ?f5 / 95"/><draw:equation draw:name="f15" draw:formula="0 + 3674 - 3590"/><draw:equation draw:name="f16" draw:formula="?f15 * ?f5 / 95"/><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2.49306in" svg:y="4.26806in" svg:width="0.06597in" svg:height="0.06597in" draw:z-index="0" draw:id="id161" draw:style-name="a161" draw:name="Freeform 438"><svg:title/><svg:desc/><draw:enhanced-geometry draw:type="non-primitive" svg:viewBox="0 0 95 95" draw:enhanced-path="M 1 0 L 0 3 0 24 0 36 0 48 0 64 0 84 0 92 3 94 44 94 93 94 94 90 94 83 93 71 94 60 94 36 93 23 94 4 93 1 49 1 1 0 Z N" draw:text-areas="?f61 ?f63 ?f62 ?f64" draw:glue-points="?f38 ?f39 ?f40 ?f41 ?f40 ?f42 ?f40 ?f43 ?f40 ?f44 ?f40 ?f45 ?f40 ?f46 ?f40 ?f47 ?f48 ?f49 ?f50 ?f49 ?f51 ?f49 ?f52 ?f53 ?f52 ?f54 ?f51 ?f55 ?f52 ?f56 ?f52 ?f43 ?f51 ?f57 ?f52 ?f58 ?f51 ?f59 ?f60 ?f5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95"/><draw:equation draw:name="f8" draw:formula="0 + 3591 - 3590"/><draw:equation draw:name="f9" draw:formula="?f8 * ?f5 / 95"/><draw:equation draw:name="f10" draw:formula="6146 * ?f4 / 95"/><draw:equation draw:name="f11" draw:formula="0 + 3590 - 3590"/><draw:equation draw:name="f12" draw:formula="?f11 * ?f5 / 95"/><draw:equation draw:name="f13" draw:formula="6149 * ?f4 / 95"/><draw:equation draw:name="f14" draw:formula="6170 * ?f4 / 95"/><draw:equation draw:name="f15" draw:formula="6182 * ?f4 / 95"/><draw:equation draw:name="f16" draw:formula="6194 * ?f4 / 95"/><draw:equation draw:name="f17" draw:formula="6210 * ?f4 / 95"/><draw:equation draw:name="f18" draw:formula="6230 * ?f4 / 95"/><draw:equation draw:name="f19" draw:formula="6238 * ?f4 / 95"/><draw:equation draw:name="f20" draw:formula="0 + 3593 - 3590"/><draw:equation draw:name="f21" draw:formula="?f20 * ?f5 / 95"/><draw:equation draw:name="f22" draw:formula="6240 * ?f4 / 95"/><draw:equation draw:name="f23" draw:formula="0 + 3634 - 3590"/><draw:equation draw:name="f24" draw:formula="?f23 * ?f5 / 95"/><draw:equation draw:name="f25" draw:formula="0 + 3683 - 3590"/><draw:equation draw:name="f26" draw:formula="?f25 * ?f5 / 95"/><draw:equation draw:name="f27" draw:formula="0 + 3684 - 3590"/><draw:equation draw:name="f28" draw:formula="?f27 * ?f5 / 95"/><draw:equation draw:name="f29" draw:formula="6236 * ?f4 / 95"/><draw:equation draw:name="f30" draw:formula="6229 * ?f4 / 95"/><draw:equation draw:name="f31" draw:formula="6217 * ?f4 / 95"/><draw:equation draw:name="f32" draw:formula="6206 * ?f4 / 95"/><draw:equation draw:name="f33" draw:formula="6169 * ?f4 / 95"/><draw:equation draw:name="f34" draw:formula="6150 * ?f4 / 95"/><draw:equation draw:name="f35" draw:formula="6147 * ?f4 / 95"/><draw:equation draw:name="f36" draw:formula="0 + 3639 - 3590"/><draw:equation draw:name="f37" draw:formula="?f36 * ?f5 / 95"/><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1 / ?f6"/><draw:equation draw:name="f49" draw:formula="?f22 / ?f7"/><draw:equation draw:name="f50" draw:formula="?f24 / ?f6"/><draw:equation draw:name="f51" draw:formula="?f26 / ?f6"/><draw:equation draw:name="f52" draw:formula="?f28 / ?f6"/><draw:equation draw:name="f53" draw:formula="?f29 / ?f7"/><draw:equation draw:name="f54" draw:formula="?f30 / ?f7"/><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0 / ?f6"/><draw:equation draw:name="f62" draw:formula="?f1 / ?f6"/><draw:equation draw:name="f63" draw:formula="0 / ?f7"/><draw:equation draw:name="f64" draw:formula="?f3 / ?f7"/></draw:enhanced-geometry></draw:custom-shape><draw:custom-shape svg:x="2.49306in" svg:y="4.26806in" svg:width="0.06597in" svg:height="0.06597in" draw:z-index="0" draw:id="id162" draw:style-name="a162" draw:name="Freeform 437"><svg:title/><svg:desc/><draw:enhanced-geometry draw:type="non-primitive" svg:viewBox="0 0 95 95" draw:enhanced-path="M 93 0 L 69 1 49 1 93 1 93 0 Z N" draw:text-areas="?f21 ?f23 ?f22 ?f24" draw:glue-points="?f16 ?f17 ?f18 ?f19 ?f20 ?f19 ?f16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95"/><draw:equation draw:name="f8" draw:formula="0 + 3683 - 3590"/><draw:equation draw:name="f9" draw:formula="?f8 * ?f5 / 95"/><draw:equation draw:name="f10" draw:formula="6146 * ?f4 / 95"/><draw:equation draw:name="f11" draw:formula="0 + 3659 - 3590"/><draw:equation draw:name="f12" draw:formula="?f11 * ?f5 / 95"/><draw:equation draw:name="f13" draw:formula="6147 * ?f4 / 95"/><draw:equation draw:name="f14" draw:formula="0 + 3639 - 3590"/><draw:equation draw:name="f15" draw:formula="?f14 * ?f5 / 9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678720" draw:name="Group 432" draw:id="id167" draw:style-name="a167"><svg:title/><svg:desc/><draw:custom-shape svg:x="2.59028in" svg:y="4.26736in" svg:width="0.06667in" svg:height="0.06597in" draw:z-index="0" draw:id="id164" draw:style-name="a164" draw:name="Freeform 435"><svg:title/><svg:desc/><draw:enhanced-geometry draw:type="non-primitive" svg:viewBox="0 0 96 95" draw:enhanced-path="M 19 1 L 1 9 0 27 1 46 1 60 2 71 1 82 1 91 3 95 23 95 43 95 92 95 95 93 94 78 95 60 95 35 94 17 83 1 39 1 19 1 Z N" draw:text-areas="?f70 ?f72 ?f71 ?f73" draw:glue-points="?f45 ?f46 ?f47 ?f48 ?f49 ?f50 ?f47 ?f51 ?f47 ?f52 ?f53 ?f54 ?f47 ?f55 ?f47 ?f56 ?f57 ?f58 ?f59 ?f58 ?f60 ?f58 ?f61 ?f58 ?f62 ?f63 ?f64 ?f65 ?f62 ?f52 ?f62 ?f66 ?f64 ?f67 ?f68 ?f46 ?f69 ?f46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5"/><draw:equation draw:name="f8" draw:formula="0 + 3749 - 3730"/><draw:equation draw:name="f9" draw:formula="?f8 * ?f5 / 96"/><draw:equation draw:name="f10" draw:formula="6146 * ?f4 / 95"/><draw:equation draw:name="f11" draw:formula="0 + 3731 - 3730"/><draw:equation draw:name="f12" draw:formula="?f11 * ?f5 / 96"/><draw:equation draw:name="f13" draw:formula="6154 * ?f4 / 95"/><draw:equation draw:name="f14" draw:formula="0 + 3730 - 3730"/><draw:equation draw:name="f15" draw:formula="?f14 * ?f5 / 96"/><draw:equation draw:name="f16" draw:formula="6172 * ?f4 / 95"/><draw:equation draw:name="f17" draw:formula="6191 * ?f4 / 95"/><draw:equation draw:name="f18" draw:formula="6205 * ?f4 / 95"/><draw:equation draw:name="f19" draw:formula="0 + 3732 - 3730"/><draw:equation draw:name="f20" draw:formula="?f19 * ?f5 / 96"/><draw:equation draw:name="f21" draw:formula="6216 * ?f4 / 95"/><draw:equation draw:name="f22" draw:formula="6227 * ?f4 / 95"/><draw:equation draw:name="f23" draw:formula="6236 * ?f4 / 95"/><draw:equation draw:name="f24" draw:formula="0 + 3733 - 3730"/><draw:equation draw:name="f25" draw:formula="?f24 * ?f5 / 96"/><draw:equation draw:name="f26" draw:formula="6240 * ?f4 / 95"/><draw:equation draw:name="f27" draw:formula="0 + 3753 - 3730"/><draw:equation draw:name="f28" draw:formula="?f27 * ?f5 / 96"/><draw:equation draw:name="f29" draw:formula="0 + 3773 - 3730"/><draw:equation draw:name="f30" draw:formula="?f29 * ?f5 / 96"/><draw:equation draw:name="f31" draw:formula="0 + 3822 - 3730"/><draw:equation draw:name="f32" draw:formula="?f31 * ?f5 / 96"/><draw:equation draw:name="f33" draw:formula="0 + 3825 - 3730"/><draw:equation draw:name="f34" draw:formula="?f33 * ?f5 / 96"/><draw:equation draw:name="f35" draw:formula="6238 * ?f4 / 95"/><draw:equation draw:name="f36" draw:formula="0 + 3824 - 3730"/><draw:equation draw:name="f37" draw:formula="?f36 * ?f5 / 96"/><draw:equation draw:name="f38" draw:formula="6223 * ?f4 / 95"/><draw:equation draw:name="f39" draw:formula="6180 * ?f4 / 95"/><draw:equation draw:name="f40" draw:formula="6162 * ?f4 / 95"/><draw:equation draw:name="f41" draw:formula="0 + 3813 - 3730"/><draw:equation draw:name="f42" draw:formula="?f41 * ?f5 / 96"/><draw:equation draw:name="f43" draw:formula="0 + 3769 - 3730"/><draw:equation draw:name="f44" draw:formula="?f43 * ?f5 / 96"/><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8 / ?f7"/><draw:equation draw:name="f53" draw:formula="?f20 / ?f6"/><draw:equation draw:name="f54" draw:formula="?f21 / ?f7"/><draw:equation draw:name="f55" draw:formula="?f22 / ?f7"/><draw:equation draw:name="f56" draw:formula="?f23 / ?f7"/><draw:equation draw:name="f57" draw:formula="?f25 / ?f6"/><draw:equation draw:name="f58" draw:formula="?f26 / ?f7"/><draw:equation draw:name="f59" draw:formula="?f28 / ?f6"/><draw:equation draw:name="f60" draw:formula="?f30 / ?f6"/><draw:equation draw:name="f61" draw:formula="?f32 / ?f6"/><draw:equation draw:name="f62" draw:formula="?f34 / ?f6"/><draw:equation draw:name="f63" draw:formula="?f35 / ?f7"/><draw:equation draw:name="f64" draw:formula="?f37 / ?f6"/><draw:equation draw:name="f65" draw:formula="?f38 / ?f7"/><draw:equation draw:name="f66" draw:formula="?f39 / ?f7"/><draw:equation draw:name="f67" draw:formula="?f40 / ?f7"/><draw:equation draw:name="f68" draw:formula="?f42 / ?f6"/><draw:equation draw:name="f69" draw:formula="?f44 / ?f6"/><draw:equation draw:name="f70" draw:formula="0 / ?f6"/><draw:equation draw:name="f71" draw:formula="?f1 / ?f6"/><draw:equation draw:name="f72" draw:formula="0 / ?f7"/><draw:equation draw:name="f73" draw:formula="?f3 / ?f7"/></draw:enhanced-geometry></draw:custom-shape><draw:custom-shape svg:x="2.59028in" svg:y="4.26736in" svg:width="0.06667in" svg:height="0.06597in" draw:z-index="0" draw:id="id165" draw:style-name="a165" draw:name="Freeform 434"><svg:title/><svg:desc/><draw:enhanced-geometry draw:type="non-primitive" svg:viewBox="0 0 96 95" draw:enhanced-path="M 92 95 L 43 95 63 95 92 95 Z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5"/><draw:equation draw:name="f8" draw:formula="0 + 3822 - 3730"/><draw:equation draw:name="f9" draw:formula="?f8 * ?f5 / 96"/><draw:equation draw:name="f10" draw:formula="6240 * ?f4 / 95"/><draw:equation draw:name="f11" draw:formula="0 + 3773 - 3730"/><draw:equation draw:name="f12" draw:formula="?f11 * ?f5 / 96"/><draw:equation draw:name="f13" draw:formula="0 + 3793 - 3730"/><draw:equation draw:name="f14" draw:formula="?f13 * ?f5 / 96"/><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2.59028in" svg:y="4.26736in" svg:width="0.06667in" svg:height="0.06597in" draw:z-index="0" draw:id="id166" draw:style-name="a166" draw:name="Freeform 433"><svg:title/><svg:desc/><draw:enhanced-geometry draw:type="non-primitive" svg:viewBox="0 0 96 95" draw:enhanced-path="M 63 0 L 39 1 83 1 83 0 63 0 Z N" draw:text-areas="?f21 ?f23 ?f22 ?f24" draw:glue-points="?f16 ?f17 ?f18 ?f19 ?f20 ?f19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5"/><draw:equation draw:name="f8" draw:formula="0 + 3793 - 3730"/><draw:equation draw:name="f9" draw:formula="?f8 * ?f5 / 96"/><draw:equation draw:name="f10" draw:formula="6145 * ?f4 / 95"/><draw:equation draw:name="f11" draw:formula="0 + 3769 - 3730"/><draw:equation draw:name="f12" draw:formula="?f11 * ?f5 / 96"/><draw:equation draw:name="f13" draw:formula="6146 * ?f4 / 95"/><draw:equation draw:name="f14" draw:formula="0 + 3813 - 3730"/><draw:equation draw:name="f15" draw:formula="?f14 * ?f5 / 9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679744" draw:name="Group 429" draw:id="id170" draw:style-name="a170"><svg:title/><svg:desc/><draw:custom-shape svg:x="2.74583in" svg:y="4.32986in" svg:width="0.14722in" svg:height="0.10069in" draw:z-index="0" draw:id="id168" draw:style-name="a168" draw:name="Freeform 431"><svg:title/><svg:desc/><draw:enhanced-geometry draw:type="non-primitive" svg:viewBox="0 0 212 145" draw:enhanced-path="M 22 30 L 4 40 0 47 0 58 0 65 44 110 88 145 103 139 123 122 150 95 161 83 85 83 67 67 53 53 39 39 31 32 22 30 Z N" draw:text-areas="?f80 ?f82 ?f81 ?f83" draw:glue-points="?f51 ?f52 ?f53 ?f54 ?f55 ?f56 ?f55 ?f57 ?f55 ?f58 ?f59 ?f60 ?f61 ?f62 ?f63 ?f64 ?f65 ?f66 ?f67 ?f68 ?f69 ?f70 ?f71 ?f70 ?f72 ?f73 ?f74 ?f75 ?f76 ?f77 ?f78 ?f79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145"/><draw:equation draw:name="f8" draw:formula="0 + 3976 - 3954"/><draw:equation draw:name="f9" draw:formula="?f8 * ?f5 / 212"/><draw:equation draw:name="f10" draw:formula="6265 * ?f4 / 145"/><draw:equation draw:name="f11" draw:formula="0 + 3958 - 3954"/><draw:equation draw:name="f12" draw:formula="?f11 * ?f5 / 212"/><draw:equation draw:name="f13" draw:formula="6275 * ?f4 / 145"/><draw:equation draw:name="f14" draw:formula="0 + 3954 - 3954"/><draw:equation draw:name="f15" draw:formula="?f14 * ?f5 / 212"/><draw:equation draw:name="f16" draw:formula="6282 * ?f4 / 145"/><draw:equation draw:name="f17" draw:formula="6293 * ?f4 / 145"/><draw:equation draw:name="f18" draw:formula="6300 * ?f4 / 145"/><draw:equation draw:name="f19" draw:formula="0 + 3998 - 3954"/><draw:equation draw:name="f20" draw:formula="?f19 * ?f5 / 212"/><draw:equation draw:name="f21" draw:formula="6345 * ?f4 / 145"/><draw:equation draw:name="f22" draw:formula="0 + 4042 - 3954"/><draw:equation draw:name="f23" draw:formula="?f22 * ?f5 / 212"/><draw:equation draw:name="f24" draw:formula="6380 * ?f4 / 145"/><draw:equation draw:name="f25" draw:formula="0 + 4057 - 3954"/><draw:equation draw:name="f26" draw:formula="?f25 * ?f5 / 212"/><draw:equation draw:name="f27" draw:formula="6374 * ?f4 / 145"/><draw:equation draw:name="f28" draw:formula="0 + 4077 - 3954"/><draw:equation draw:name="f29" draw:formula="?f28 * ?f5 / 212"/><draw:equation draw:name="f30" draw:formula="6357 * ?f4 / 145"/><draw:equation draw:name="f31" draw:formula="0 + 4104 - 3954"/><draw:equation draw:name="f32" draw:formula="?f31 * ?f5 / 212"/><draw:equation draw:name="f33" draw:formula="6330 * ?f4 / 145"/><draw:equation draw:name="f34" draw:formula="0 + 4115 - 3954"/><draw:equation draw:name="f35" draw:formula="?f34 * ?f5 / 212"/><draw:equation draw:name="f36" draw:formula="6318 * ?f4 / 145"/><draw:equation draw:name="f37" draw:formula="0 + 4039 - 3954"/><draw:equation draw:name="f38" draw:formula="?f37 * ?f5 / 212"/><draw:equation draw:name="f39" draw:formula="0 + 4021 - 3954"/><draw:equation draw:name="f40" draw:formula="?f39 * ?f5 / 212"/><draw:equation draw:name="f41" draw:formula="6302 * ?f4 / 145"/><draw:equation draw:name="f42" draw:formula="0 + 4007 - 3954"/><draw:equation draw:name="f43" draw:formula="?f42 * ?f5 / 212"/><draw:equation draw:name="f44" draw:formula="6288 * ?f4 / 145"/><draw:equation draw:name="f45" draw:formula="0 + 3993 - 3954"/><draw:equation draw:name="f46" draw:formula="?f45 * ?f5 / 212"/><draw:equation draw:name="f47" draw:formula="6274 * ?f4 / 145"/><draw:equation draw:name="f48" draw:formula="0 + 3985 - 3954"/><draw:equation draw:name="f49" draw:formula="?f48 * ?f5 / 212"/><draw:equation draw:name="f50" draw:formula="6267 * ?f4 / 145"/><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40 / ?f6"/><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2.74583in" svg:y="4.32986in" svg:width="0.14722in" svg:height="0.10069in" draw:z-index="0" draw:id="id169" draw:style-name="a169" draw:name="Freeform 430"><svg:title/><svg:desc/><draw:enhanced-geometry draw:type="non-primitive" svg:viewBox="0 0 212 145" draw:enhanced-path="M 185 0 L 167 12 96 82 85 83 161 83 163 81 177 67 192 51 208 34 211 19 200 2 185 0 Z N" draw:text-areas="?f61 ?f63 ?f62 ?f64" draw:glue-points="?f40 ?f41 ?f42 ?f43 ?f44 ?f45 ?f46 ?f47 ?f48 ?f47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145"/><draw:equation draw:name="f8" draw:formula="0 + 4139 - 3954"/><draw:equation draw:name="f9" draw:formula="?f8 * ?f5 / 212"/><draw:equation draw:name="f10" draw:formula="6235 * ?f4 / 145"/><draw:equation draw:name="f11" draw:formula="0 + 4121 - 3954"/><draw:equation draw:name="f12" draw:formula="?f11 * ?f5 / 212"/><draw:equation draw:name="f13" draw:formula="6247 * ?f4 / 145"/><draw:equation draw:name="f14" draw:formula="0 + 4050 - 3954"/><draw:equation draw:name="f15" draw:formula="?f14 * ?f5 / 212"/><draw:equation draw:name="f16" draw:formula="6317 * ?f4 / 145"/><draw:equation draw:name="f17" draw:formula="0 + 4039 - 3954"/><draw:equation draw:name="f18" draw:formula="?f17 * ?f5 / 212"/><draw:equation draw:name="f19" draw:formula="6318 * ?f4 / 145"/><draw:equation draw:name="f20" draw:formula="0 + 4115 - 3954"/><draw:equation draw:name="f21" draw:formula="?f20 * ?f5 / 212"/><draw:equation draw:name="f22" draw:formula="0 + 4117 - 3954"/><draw:equation draw:name="f23" draw:formula="?f22 * ?f5 / 212"/><draw:equation draw:name="f24" draw:formula="6316 * ?f4 / 145"/><draw:equation draw:name="f25" draw:formula="0 + 4131 - 3954"/><draw:equation draw:name="f26" draw:formula="?f25 * ?f5 / 212"/><draw:equation draw:name="f27" draw:formula="6302 * ?f4 / 145"/><draw:equation draw:name="f28" draw:formula="0 + 4146 - 3954"/><draw:equation draw:name="f29" draw:formula="?f28 * ?f5 / 212"/><draw:equation draw:name="f30" draw:formula="6286 * ?f4 / 145"/><draw:equation draw:name="f31" draw:formula="0 + 4162 - 3954"/><draw:equation draw:name="f32" draw:formula="?f31 * ?f5 / 212"/><draw:equation draw:name="f33" draw:formula="6269 * ?f4 / 145"/><draw:equation draw:name="f34" draw:formula="0 + 4165 - 3954"/><draw:equation draw:name="f35" draw:formula="?f34 * ?f5 / 212"/><draw:equation draw:name="f36" draw:formula="6254 * ?f4 / 145"/><draw:equation draw:name="f37" draw:formula="0 + 4154 - 3954"/><draw:equation draw:name="f38" draw:formula="?f37 * ?f5 / 212"/><draw:equation draw:name="f39" draw:formula="6237 * ?f4 / 14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 draw:z-index="251680768" draw:name="Group 425" draw:id="id174" draw:style-name="a174"><svg:title/><svg:desc/><draw:custom-shape svg:x="3.22361in" svg:y="4.33681in" svg:width="0.09514in" svg:height="0.10417in" draw:z-index="0" draw:id="id171" draw:style-name="a171" draw:name="Freeform 428"><svg:title/><svg:desc/><draw:enhanced-geometry draw:type="non-primitive" svg:viewBox="0 0 137 150" draw:enhanced-path="M 67 0 L 13 29 0 74 0 82 29 137 75 149 98 145 115 135 121 128 66 128 49 122 33 107 26 81 137 69 136 61 26 61 31 44 43 31 63 25 121 25 110 14 91 3 67 0 Z N" draw:text-areas="?f103 ?f105 ?f104 ?f106" draw:glue-points="?f65 ?f66 ?f67 ?f68 ?f69 ?f70 ?f69 ?f71 ?f72 ?f73 ?f74 ?f75 ?f76 ?f77 ?f78 ?f79 ?f80 ?f81 ?f82 ?f81 ?f83 ?f84 ?f85 ?f86 ?f87 ?f88 ?f89 ?f90 ?f91 ?f92 ?f87 ?f92 ?f93 ?f94 ?f95 ?f96 ?f97 ?f98 ?f80 ?f98 ?f99 ?f100 ?f101 ?f102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50"/><draw:equation draw:name="f8" draw:formula="0 + 4709 - 4642"/><draw:equation draw:name="f9" draw:formula="?f8 * ?f5 / 137"/><draw:equation draw:name="f10" draw:formula="6245 * ?f4 / 150"/><draw:equation draw:name="f11" draw:formula="0 + 4655 - 4642"/><draw:equation draw:name="f12" draw:formula="?f11 * ?f5 / 137"/><draw:equation draw:name="f13" draw:formula="6274 * ?f4 / 150"/><draw:equation draw:name="f14" draw:formula="0 + 4642 - 4642"/><draw:equation draw:name="f15" draw:formula="?f14 * ?f5 / 137"/><draw:equation draw:name="f16" draw:formula="6319 * ?f4 / 150"/><draw:equation draw:name="f17" draw:formula="6327 * ?f4 / 150"/><draw:equation draw:name="f18" draw:formula="0 + 4671 - 4642"/><draw:equation draw:name="f19" draw:formula="?f18 * ?f5 / 137"/><draw:equation draw:name="f20" draw:formula="6382 * ?f4 / 150"/><draw:equation draw:name="f21" draw:formula="0 + 4717 - 4642"/><draw:equation draw:name="f22" draw:formula="?f21 * ?f5 / 137"/><draw:equation draw:name="f23" draw:formula="6394 * ?f4 / 150"/><draw:equation draw:name="f24" draw:formula="0 + 4740 - 4642"/><draw:equation draw:name="f25" draw:formula="?f24 * ?f5 / 137"/><draw:equation draw:name="f26" draw:formula="6390 * ?f4 / 150"/><draw:equation draw:name="f27" draw:formula="0 + 4757 - 4642"/><draw:equation draw:name="f28" draw:formula="?f27 * ?f5 / 137"/><draw:equation draw:name="f29" draw:formula="6380 * ?f4 / 150"/><draw:equation draw:name="f30" draw:formula="0 + 4763 - 4642"/><draw:equation draw:name="f31" draw:formula="?f30 * ?f5 / 137"/><draw:equation draw:name="f32" draw:formula="6373 * ?f4 / 150"/><draw:equation draw:name="f33" draw:formula="0 + 4708 - 4642"/><draw:equation draw:name="f34" draw:formula="?f33 * ?f5 / 137"/><draw:equation draw:name="f35" draw:formula="0 + 4691 - 4642"/><draw:equation draw:name="f36" draw:formula="?f35 * ?f5 / 137"/><draw:equation draw:name="f37" draw:formula="6367 * ?f4 / 150"/><draw:equation draw:name="f38" draw:formula="0 + 4675 - 4642"/><draw:equation draw:name="f39" draw:formula="?f38 * ?f5 / 137"/><draw:equation draw:name="f40" draw:formula="6352 * ?f4 / 150"/><draw:equation draw:name="f41" draw:formula="0 + 4668 - 4642"/><draw:equation draw:name="f42" draw:formula="?f41 * ?f5 / 137"/><draw:equation draw:name="f43" draw:formula="6326 * ?f4 / 150"/><draw:equation draw:name="f44" draw:formula="0 + 4779 - 4642"/><draw:equation draw:name="f45" draw:formula="?f44 * ?f5 / 137"/><draw:equation draw:name="f46" draw:formula="6314 * ?f4 / 150"/><draw:equation draw:name="f47" draw:formula="0 + 4778 - 4642"/><draw:equation draw:name="f48" draw:formula="?f47 * ?f5 / 137"/><draw:equation draw:name="f49" draw:formula="6306 * ?f4 / 150"/><draw:equation draw:name="f50" draw:formula="0 + 4673 - 4642"/><draw:equation draw:name="f51" draw:formula="?f50 * ?f5 / 137"/><draw:equation draw:name="f52" draw:formula="6289 * ?f4 / 150"/><draw:equation draw:name="f53" draw:formula="0 + 4685 - 4642"/><draw:equation draw:name="f54" draw:formula="?f53 * ?f5 / 137"/><draw:equation draw:name="f55" draw:formula="6276 * ?f4 / 150"/><draw:equation draw:name="f56" draw:formula="0 + 4705 - 4642"/><draw:equation draw:name="f57" draw:formula="?f56 * ?f5 / 137"/><draw:equation draw:name="f58" draw:formula="6270 * ?f4 / 150"/><draw:equation draw:name="f59" draw:formula="0 + 4752 - 4642"/><draw:equation draw:name="f60" draw:formula="?f59 * ?f5 / 137"/><draw:equation draw:name="f61" draw:formula="6259 * ?f4 / 150"/><draw:equation draw:name="f62" draw:formula="0 + 4733 - 4642"/><draw:equation draw:name="f63" draw:formula="?f62 * ?f5 / 137"/><draw:equation draw:name="f64" draw:formula="6248 * ?f4 / 15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22361in" svg:y="4.33681in" svg:width="0.09514in" svg:height="0.10417in" draw:z-index="0" draw:id="id172" draw:style-name="a172" draw:name="Freeform 427"><svg:title/><svg:desc/><draw:enhanced-geometry draw:type="non-primitive" svg:viewBox="0 0 137 150" draw:enhanced-path="M 104 114 L 90 124 66 128 121 128 128 121 104 114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50"/><draw:equation draw:name="f8" draw:formula="0 + 4746 - 4642"/><draw:equation draw:name="f9" draw:formula="?f8 * ?f5 / 137"/><draw:equation draw:name="f10" draw:formula="6359 * ?f4 / 150"/><draw:equation draw:name="f11" draw:formula="0 + 4732 - 4642"/><draw:equation draw:name="f12" draw:formula="?f11 * ?f5 / 137"/><draw:equation draw:name="f13" draw:formula="6369 * ?f4 / 150"/><draw:equation draw:name="f14" draw:formula="0 + 4708 - 4642"/><draw:equation draw:name="f15" draw:formula="?f14 * ?f5 / 137"/><draw:equation draw:name="f16" draw:formula="6373 * ?f4 / 150"/><draw:equation draw:name="f17" draw:formula="0 + 4763 - 4642"/><draw:equation draw:name="f18" draw:formula="?f17 * ?f5 / 137"/><draw:equation draw:name="f19" draw:formula="0 + 4770 - 4642"/><draw:equation draw:name="f20" draw:formula="?f19 * ?f5 / 137"/><draw:equation draw:name="f21" draw:formula="6366 * ?f4 / 15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22361in" svg:y="4.33681in" svg:width="0.09514in" svg:height="0.10417in" draw:z-index="0" draw:id="id173" draw:style-name="a173" draw:name="Freeform 426"><svg:title/><svg:desc/><draw:enhanced-geometry draw:type="non-primitive" svg:viewBox="0 0 137 150" draw:enhanced-path="M 121 25 L 63 25 90 26 106 41 111 61 136 61 133 48 124 29 121 25 Z N" draw:text-areas="?f44 ?f46 ?f45 ?f47" draw:glue-points="?f30 ?f31 ?f32 ?f31 ?f33 ?f34 ?f35 ?f36 ?f37 ?f38 ?f39 ?f38 ?f40 ?f41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50"/><draw:equation draw:name="f8" draw:formula="0 + 4763 - 4642"/><draw:equation draw:name="f9" draw:formula="?f8 * ?f5 / 137"/><draw:equation draw:name="f10" draw:formula="6270 * ?f4 / 150"/><draw:equation draw:name="f11" draw:formula="0 + 4705 - 4642"/><draw:equation draw:name="f12" draw:formula="?f11 * ?f5 / 137"/><draw:equation draw:name="f13" draw:formula="0 + 4732 - 4642"/><draw:equation draw:name="f14" draw:formula="?f13 * ?f5 / 137"/><draw:equation draw:name="f15" draw:formula="6271 * ?f4 / 150"/><draw:equation draw:name="f16" draw:formula="0 + 4748 - 4642"/><draw:equation draw:name="f17" draw:formula="?f16 * ?f5 / 137"/><draw:equation draw:name="f18" draw:formula="6286 * ?f4 / 150"/><draw:equation draw:name="f19" draw:formula="0 + 4753 - 4642"/><draw:equation draw:name="f20" draw:formula="?f19 * ?f5 / 137"/><draw:equation draw:name="f21" draw:formula="6306 * ?f4 / 150"/><draw:equation draw:name="f22" draw:formula="0 + 4778 - 4642"/><draw:equation draw:name="f23" draw:formula="?f22 * ?f5 / 137"/><draw:equation draw:name="f24" draw:formula="0 + 4775 - 4642"/><draw:equation draw:name="f25" draw:formula="?f24 * ?f5 / 137"/><draw:equation draw:name="f26" draw:formula="6293 * ?f4 / 150"/><draw:equation draw:name="f27" draw:formula="0 + 4766 - 4642"/><draw:equation draw:name="f28" draw:formula="?f27 * ?f5 / 137"/><draw:equation draw:name="f29" draw:formula="6274 * ?f4 / 15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81792" draw:name="Group 421" draw:id="id178" draw:style-name="a178"><svg:title/><svg:desc/><draw:custom-shape svg:x="3.33889in" svg:y="4.3375in" svg:width="0.08264in" svg:height="0.10069in" draw:z-index="0" draw:id="id175" draw:style-name="a175" draw:name="Freeform 424"><svg:title/><svg:desc/><draw:enhanced-geometry draw:type="non-primitive" svg:viewBox="0 0 119 145" draw:enhanced-path="M 18 1 L 0 1 0 145 24 145 25 51 34 34 51 24 74 23 24 23 18 1 Z N" draw:text-areas="?f41 ?f43 ?f42 ?f44" draw:glue-points="?f28 ?f29 ?f30 ?f29 ?f30 ?f31 ?f32 ?f31 ?f33 ?f34 ?f35 ?f36 ?f37 ?f38 ?f39 ?f40 ?f32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45"/><draw:equation draw:name="f8" draw:formula="0 + 4826 - 4808"/><draw:equation draw:name="f9" draw:formula="?f8 * ?f5 / 119"/><draw:equation draw:name="f10" draw:formula="6247 * ?f4 / 145"/><draw:equation draw:name="f11" draw:formula="0 + 4808 - 4808"/><draw:equation draw:name="f12" draw:formula="?f11 * ?f5 / 119"/><draw:equation draw:name="f13" draw:formula="6391 * ?f4 / 145"/><draw:equation draw:name="f14" draw:formula="0 + 4832 - 4808"/><draw:equation draw:name="f15" draw:formula="?f14 * ?f5 / 119"/><draw:equation draw:name="f16" draw:formula="0 + 4833 - 4808"/><draw:equation draw:name="f17" draw:formula="?f16 * ?f5 / 119"/><draw:equation draw:name="f18" draw:formula="6297 * ?f4 / 145"/><draw:equation draw:name="f19" draw:formula="0 + 4842 - 4808"/><draw:equation draw:name="f20" draw:formula="?f19 * ?f5 / 119"/><draw:equation draw:name="f21" draw:formula="6280 * ?f4 / 145"/><draw:equation draw:name="f22" draw:formula="0 + 4859 - 4808"/><draw:equation draw:name="f23" draw:formula="?f22 * ?f5 / 119"/><draw:equation draw:name="f24" draw:formula="6270 * ?f4 / 145"/><draw:equation draw:name="f25" draw:formula="0 + 4882 - 4808"/><draw:equation draw:name="f26" draw:formula="?f25 * ?f5 / 119"/><draw:equation draw:name="f27" draw:formula="6269 * ?f4 / 145"/><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33889in" svg:y="4.3375in" svg:width="0.08264in" svg:height="0.10069in" draw:z-index="0" draw:id="id176" draw:style-name="a176" draw:name="Freeform 423"><svg:title/><svg:desc/><draw:enhanced-geometry draw:type="non-primitive" svg:viewBox="0 0 119 145" draw:enhanced-path="M 110 23 L 78 23 91 38 93 61 93 145 118 145 118 48 114 28 110 23 Z N" draw:text-areas="?f38 ?f40 ?f39 ?f41" draw:glue-points="?f26 ?f27 ?f28 ?f27 ?f29 ?f30 ?f31 ?f32 ?f31 ?f33 ?f34 ?f33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45"/><draw:equation draw:name="f8" draw:formula="0 + 4918 - 4808"/><draw:equation draw:name="f9" draw:formula="?f8 * ?f5 / 119"/><draw:equation draw:name="f10" draw:formula="6269 * ?f4 / 145"/><draw:equation draw:name="f11" draw:formula="0 + 4886 - 4808"/><draw:equation draw:name="f12" draw:formula="?f11 * ?f5 / 119"/><draw:equation draw:name="f13" draw:formula="0 + 4899 - 4808"/><draw:equation draw:name="f14" draw:formula="?f13 * ?f5 / 119"/><draw:equation draw:name="f15" draw:formula="6284 * ?f4 / 145"/><draw:equation draw:name="f16" draw:formula="0 + 4901 - 4808"/><draw:equation draw:name="f17" draw:formula="?f16 * ?f5 / 119"/><draw:equation draw:name="f18" draw:formula="6307 * ?f4 / 145"/><draw:equation draw:name="f19" draw:formula="6391 * ?f4 / 145"/><draw:equation draw:name="f20" draw:formula="0 + 4926 - 4808"/><draw:equation draw:name="f21" draw:formula="?f20 * ?f5 / 119"/><draw:equation draw:name="f22" draw:formula="6294 * ?f4 / 145"/><draw:equation draw:name="f23" draw:formula="0 + 4922 - 4808"/><draw:equation draw:name="f24" draw:formula="?f23 * ?f5 / 119"/><draw:equation draw:name="f25" draw:formula="6274 * ?f4 / 14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33889in" svg:y="4.3375in" svg:width="0.08264in" svg:height="0.10069in" draw:z-index="0" draw:id="id177" draw:style-name="a177" draw:name="Freeform 422"><svg:title/><svg:desc/><draw:enhanced-geometry draw:type="non-primitive" svg:viewBox="0 0 119 145" draw:enhanced-path="M 55 0 L 36 9 24 23 74 23 78 23 110 23 104 13 84 3 55 0 Z N" draw:text-areas="?f42 ?f44 ?f43 ?f45" draw:glue-points="?f29 ?f30 ?f31 ?f32 ?f33 ?f34 ?f35 ?f34 ?f36 ?f34 ?f37 ?f34 ?f38 ?f39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45"/><draw:equation draw:name="f8" draw:formula="0 + 4863 - 4808"/><draw:equation draw:name="f9" draw:formula="?f8 * ?f5 / 119"/><draw:equation draw:name="f10" draw:formula="6246 * ?f4 / 145"/><draw:equation draw:name="f11" draw:formula="0 + 4844 - 4808"/><draw:equation draw:name="f12" draw:formula="?f11 * ?f5 / 119"/><draw:equation draw:name="f13" draw:formula="6255 * ?f4 / 145"/><draw:equation draw:name="f14" draw:formula="0 + 4832 - 4808"/><draw:equation draw:name="f15" draw:formula="?f14 * ?f5 / 119"/><draw:equation draw:name="f16" draw:formula="6269 * ?f4 / 145"/><draw:equation draw:name="f17" draw:formula="0 + 4882 - 4808"/><draw:equation draw:name="f18" draw:formula="?f17 * ?f5 / 119"/><draw:equation draw:name="f19" draw:formula="0 + 4886 - 4808"/><draw:equation draw:name="f20" draw:formula="?f19 * ?f5 / 119"/><draw:equation draw:name="f21" draw:formula="0 + 4918 - 4808"/><draw:equation draw:name="f22" draw:formula="?f21 * ?f5 / 119"/><draw:equation draw:name="f23" draw:formula="0 + 4912 - 4808"/><draw:equation draw:name="f24" draw:formula="?f23 * ?f5 / 119"/><draw:equation draw:name="f25" draw:formula="6259 * ?f4 / 145"/><draw:equation draw:name="f26" draw:formula="0 + 4892 - 4808"/><draw:equation draw:name="f27" draw:formula="?f26 * ?f5 / 119"/><draw:equation draw:name="f28" draw:formula="6249 * ?f4 / 14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2 / ?f6"/><draw:equation draw:name="f38" draw:formula="?f24 / ?f6"/><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z-index="251682816" draw:name="Group 417" draw:id="id182" draw:style-name="a182"><svg:title/><svg:desc/><draw:custom-shape svg:x="3.49861in" svg:y="4.33681in" svg:width="0.09514in" svg:height="0.10417in" draw:z-index="0" draw:id="id179" draw:style-name="a179" draw:name="Freeform 420"><svg:title/><svg:desc/><draw:enhanced-geometry draw:type="non-primitive" svg:viewBox="0 0 137 150" draw:enhanced-path="M 67 0 L 12 29 0 74 0 82 29 137 75 149 97 145 115 135 121 128 66 128 48 122 33 107 26 81 137 69 135 61 26 61 31 44 43 31 62 25 121 25 110 14 91 3 67 0 Z N" draw:text-areas="?f103 ?f105 ?f104 ?f106" draw:glue-points="?f65 ?f66 ?f67 ?f68 ?f69 ?f70 ?f69 ?f71 ?f72 ?f73 ?f74 ?f75 ?f76 ?f77 ?f78 ?f79 ?f80 ?f81 ?f82 ?f81 ?f83 ?f84 ?f85 ?f86 ?f87 ?f88 ?f89 ?f90 ?f91 ?f92 ?f87 ?f92 ?f93 ?f94 ?f95 ?f96 ?f97 ?f98 ?f80 ?f98 ?f99 ?f100 ?f101 ?f102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50"/><draw:equation draw:name="f8" draw:formula="0 + 5105 - 5038"/><draw:equation draw:name="f9" draw:formula="?f8 * ?f5 / 137"/><draw:equation draw:name="f10" draw:formula="6245 * ?f4 / 150"/><draw:equation draw:name="f11" draw:formula="0 + 5050 - 5038"/><draw:equation draw:name="f12" draw:formula="?f11 * ?f5 / 137"/><draw:equation draw:name="f13" draw:formula="6274 * ?f4 / 150"/><draw:equation draw:name="f14" draw:formula="0 + 5038 - 5038"/><draw:equation draw:name="f15" draw:formula="?f14 * ?f5 / 137"/><draw:equation draw:name="f16" draw:formula="6319 * ?f4 / 150"/><draw:equation draw:name="f17" draw:formula="6327 * ?f4 / 150"/><draw:equation draw:name="f18" draw:formula="0 + 5067 - 5038"/><draw:equation draw:name="f19" draw:formula="?f18 * ?f5 / 137"/><draw:equation draw:name="f20" draw:formula="6382 * ?f4 / 150"/><draw:equation draw:name="f21" draw:formula="0 + 5113 - 5038"/><draw:equation draw:name="f22" draw:formula="?f21 * ?f5 / 137"/><draw:equation draw:name="f23" draw:formula="6394 * ?f4 / 150"/><draw:equation draw:name="f24" draw:formula="0 + 5135 - 5038"/><draw:equation draw:name="f25" draw:formula="?f24 * ?f5 / 137"/><draw:equation draw:name="f26" draw:formula="6390 * ?f4 / 150"/><draw:equation draw:name="f27" draw:formula="0 + 5153 - 5038"/><draw:equation draw:name="f28" draw:formula="?f27 * ?f5 / 137"/><draw:equation draw:name="f29" draw:formula="6380 * ?f4 / 150"/><draw:equation draw:name="f30" draw:formula="0 + 5159 - 5038"/><draw:equation draw:name="f31" draw:formula="?f30 * ?f5 / 137"/><draw:equation draw:name="f32" draw:formula="6373 * ?f4 / 150"/><draw:equation draw:name="f33" draw:formula="0 + 5104 - 5038"/><draw:equation draw:name="f34" draw:formula="?f33 * ?f5 / 137"/><draw:equation draw:name="f35" draw:formula="0 + 5086 - 5038"/><draw:equation draw:name="f36" draw:formula="?f35 * ?f5 / 137"/><draw:equation draw:name="f37" draw:formula="6367 * ?f4 / 150"/><draw:equation draw:name="f38" draw:formula="0 + 5071 - 5038"/><draw:equation draw:name="f39" draw:formula="?f38 * ?f5 / 137"/><draw:equation draw:name="f40" draw:formula="6352 * ?f4 / 150"/><draw:equation draw:name="f41" draw:formula="0 + 5064 - 5038"/><draw:equation draw:name="f42" draw:formula="?f41 * ?f5 / 137"/><draw:equation draw:name="f43" draw:formula="6326 * ?f4 / 150"/><draw:equation draw:name="f44" draw:formula="0 + 5175 - 5038"/><draw:equation draw:name="f45" draw:formula="?f44 * ?f5 / 137"/><draw:equation draw:name="f46" draw:formula="6314 * ?f4 / 150"/><draw:equation draw:name="f47" draw:formula="0 + 5173 - 5038"/><draw:equation draw:name="f48" draw:formula="?f47 * ?f5 / 137"/><draw:equation draw:name="f49" draw:formula="6306 * ?f4 / 150"/><draw:equation draw:name="f50" draw:formula="0 + 5069 - 5038"/><draw:equation draw:name="f51" draw:formula="?f50 * ?f5 / 137"/><draw:equation draw:name="f52" draw:formula="6289 * ?f4 / 150"/><draw:equation draw:name="f53" draw:formula="0 + 5081 - 5038"/><draw:equation draw:name="f54" draw:formula="?f53 * ?f5 / 137"/><draw:equation draw:name="f55" draw:formula="6276 * ?f4 / 150"/><draw:equation draw:name="f56" draw:formula="0 + 5100 - 5038"/><draw:equation draw:name="f57" draw:formula="?f56 * ?f5 / 137"/><draw:equation draw:name="f58" draw:formula="6270 * ?f4 / 150"/><draw:equation draw:name="f59" draw:formula="0 + 5148 - 5038"/><draw:equation draw:name="f60" draw:formula="?f59 * ?f5 / 137"/><draw:equation draw:name="f61" draw:formula="6259 * ?f4 / 150"/><draw:equation draw:name="f62" draw:formula="0 + 5129 - 5038"/><draw:equation draw:name="f63" draw:formula="?f62 * ?f5 / 137"/><draw:equation draw:name="f64" draw:formula="6248 * ?f4 / 15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49861in" svg:y="4.33681in" svg:width="0.09514in" svg:height="0.10417in" draw:z-index="0" draw:id="id180" draw:style-name="a180" draw:name="Freeform 419"><svg:title/><svg:desc/><draw:enhanced-geometry draw:type="non-primitive" svg:viewBox="0 0 137 150" draw:enhanced-path="M 104 114 L 90 124 66 128 121 128 127 121 104 114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50"/><draw:equation draw:name="f8" draw:formula="0 + 5142 - 5038"/><draw:equation draw:name="f9" draw:formula="?f8 * ?f5 / 137"/><draw:equation draw:name="f10" draw:formula="6359 * ?f4 / 150"/><draw:equation draw:name="f11" draw:formula="0 + 5128 - 5038"/><draw:equation draw:name="f12" draw:formula="?f11 * ?f5 / 137"/><draw:equation draw:name="f13" draw:formula="6369 * ?f4 / 150"/><draw:equation draw:name="f14" draw:formula="0 + 5104 - 5038"/><draw:equation draw:name="f15" draw:formula="?f14 * ?f5 / 137"/><draw:equation draw:name="f16" draw:formula="6373 * ?f4 / 150"/><draw:equation draw:name="f17" draw:formula="0 + 5159 - 5038"/><draw:equation draw:name="f18" draw:formula="?f17 * ?f5 / 137"/><draw:equation draw:name="f19" draw:formula="0 + 5165 - 5038"/><draw:equation draw:name="f20" draw:formula="?f19 * ?f5 / 137"/><draw:equation draw:name="f21" draw:formula="6366 * ?f4 / 15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49861in" svg:y="4.33681in" svg:width="0.09514in" svg:height="0.10417in" draw:z-index="0" draw:id="id181" draw:style-name="a181" draw:name="Freeform 418"><svg:title/><svg:desc/><draw:enhanced-geometry draw:type="non-primitive" svg:viewBox="0 0 137 150" draw:enhanced-path="M 121 25 L 62 25 90 26 105 41 111 61 135 61 133 48 124 29 121 25 Z N" draw:text-areas="?f44 ?f46 ?f45 ?f47" draw:glue-points="?f30 ?f31 ?f32 ?f31 ?f33 ?f34 ?f35 ?f36 ?f37 ?f38 ?f39 ?f38 ?f40 ?f41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50"/><draw:equation draw:name="f8" draw:formula="0 + 5159 - 5038"/><draw:equation draw:name="f9" draw:formula="?f8 * ?f5 / 137"/><draw:equation draw:name="f10" draw:formula="6270 * ?f4 / 150"/><draw:equation draw:name="f11" draw:formula="0 + 5100 - 5038"/><draw:equation draw:name="f12" draw:formula="?f11 * ?f5 / 137"/><draw:equation draw:name="f13" draw:formula="0 + 5128 - 5038"/><draw:equation draw:name="f14" draw:formula="?f13 * ?f5 / 137"/><draw:equation draw:name="f15" draw:formula="6271 * ?f4 / 150"/><draw:equation draw:name="f16" draw:formula="0 + 5143 - 5038"/><draw:equation draw:name="f17" draw:formula="?f16 * ?f5 / 137"/><draw:equation draw:name="f18" draw:formula="6286 * ?f4 / 150"/><draw:equation draw:name="f19" draw:formula="0 + 5149 - 5038"/><draw:equation draw:name="f20" draw:formula="?f19 * ?f5 / 137"/><draw:equation draw:name="f21" draw:formula="6306 * ?f4 / 150"/><draw:equation draw:name="f22" draw:formula="0 + 5173 - 5038"/><draw:equation draw:name="f23" draw:formula="?f22 * ?f5 / 137"/><draw:equation draw:name="f24" draw:formula="0 + 5171 - 5038"/><draw:equation draw:name="f25" draw:formula="?f24 * ?f5 / 137"/><draw:equation draw:name="f26" draw:formula="6293 * ?f4 / 150"/><draw:equation draw:name="f27" draw:formula="0 + 5162 - 5038"/><draw:equation draw:name="f28" draw:formula="?f27 * ?f5 / 137"/><draw:equation draw:name="f29" draw:formula="6274 * ?f4 / 15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custom-shape svg:x="3.61319in" svg:y="4.30417in" svg:width="0.03125in" svg:height="0.13472in" draw:z-index="0" draw:id="id183" draw:style-name="a183" draw:name="Freeform 416"><svg:title/><svg:desc/><draw:enhanced-geometry draw:type="non-primitive" svg:viewBox="0 0 45 194" draw:enhanced-path="M 25 0 L 0 0 1 172 10 189 34 193 45 193 45 171 26 171 25 168 25 0 Z N" draw:text-areas="?f41 ?f43 ?f42 ?f44" draw:glue-points="?f28 ?f29 ?f30 ?f29 ?f31 ?f32 ?f33 ?f34 ?f35 ?f36 ?f37 ?f36 ?f37 ?f38 ?f39 ?f38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94"/><draw:equation draw:name="f8" draw:formula="0 + 5228 - 5203"/><draw:equation draw:name="f9" draw:formula="?f8 * ?f5 / 45"/><draw:equation draw:name="f10" draw:formula="6198 * ?f4 / 194"/><draw:equation draw:name="f11" draw:formula="0 + 5203 - 5203"/><draw:equation draw:name="f12" draw:formula="?f11 * ?f5 / 45"/><draw:equation draw:name="f13" draw:formula="0 + 5204 - 5203"/><draw:equation draw:name="f14" draw:formula="?f13 * ?f5 / 45"/><draw:equation draw:name="f15" draw:formula="6370 * ?f4 / 194"/><draw:equation draw:name="f16" draw:formula="0 + 5213 - 5203"/><draw:equation draw:name="f17" draw:formula="?f16 * ?f5 / 45"/><draw:equation draw:name="f18" draw:formula="6387 * ?f4 / 194"/><draw:equation draw:name="f19" draw:formula="0 + 5237 - 5203"/><draw:equation draw:name="f20" draw:formula="?f19 * ?f5 / 45"/><draw:equation draw:name="f21" draw:formula="6391 * ?f4 / 194"/><draw:equation draw:name="f22" draw:formula="0 + 5248 - 5203"/><draw:equation draw:name="f23" draw:formula="?f22 * ?f5 / 45"/><draw:equation draw:name="f24" draw:formula="6369 * ?f4 / 194"/><draw:equation draw:name="f25" draw:formula="0 + 5229 - 5203"/><draw:equation draw:name="f26" draw:formula="?f25 * ?f5 / 45"/><draw:equation draw:name="f27" draw:formula="6366 * ?f4 / 19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 draw:z-index="251684864" draw:name="Group 412" draw:id="id186" draw:style-name="a186"><svg:title/><svg:desc/><draw:custom-shape svg:x="3.71875in" svg:y="4.30347in" svg:width="0.09583in" svg:height="0.13472in" draw:z-index="0" draw:id="id184" draw:style-name="a184" draw:name="Freeform 414"><svg:title/><svg:desc/><draw:enhanced-geometry draw:type="non-primitive" svg:viewBox="0 0 138 194" draw:enhanced-path="M 61 0 L 0 0 0 194 28 194 28 117 81 116 101 112 118 103 126 93 28 93 28 23 130 23 127 18 110 7 88 2 61 0 Z N" draw:text-areas="?f63 ?f65 ?f64 ?f66" draw:glue-points="?f41 ?f42 ?f43 ?f42 ?f43 ?f44 ?f45 ?f44 ?f45 ?f46 ?f47 ?f48 ?f49 ?f50 ?f51 ?f52 ?f53 ?f54 ?f45 ?f54 ?f45 ?f55 ?f56 ?f55 ?f57 ?f58 ?f59 ?f60 ?f6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94"/><draw:equation draw:name="f8" draw:formula="0 + 5416 - 5355"/><draw:equation draw:name="f9" draw:formula="?f8 * ?f5 / 138"/><draw:equation draw:name="f10" draw:formula="6197 * ?f4 / 194"/><draw:equation draw:name="f11" draw:formula="0 + 5355 - 5355"/><draw:equation draw:name="f12" draw:formula="?f11 * ?f5 / 138"/><draw:equation draw:name="f13" draw:formula="6391 * ?f4 / 194"/><draw:equation draw:name="f14" draw:formula="0 + 5383 - 5355"/><draw:equation draw:name="f15" draw:formula="?f14 * ?f5 / 138"/><draw:equation draw:name="f16" draw:formula="6314 * ?f4 / 194"/><draw:equation draw:name="f17" draw:formula="0 + 5436 - 5355"/><draw:equation draw:name="f18" draw:formula="?f17 * ?f5 / 138"/><draw:equation draw:name="f19" draw:formula="6313 * ?f4 / 194"/><draw:equation draw:name="f20" draw:formula="0 + 5456 - 5355"/><draw:equation draw:name="f21" draw:formula="?f20 * ?f5 / 138"/><draw:equation draw:name="f22" draw:formula="6309 * ?f4 / 194"/><draw:equation draw:name="f23" draw:formula="0 + 5473 - 5355"/><draw:equation draw:name="f24" draw:formula="?f23 * ?f5 / 138"/><draw:equation draw:name="f25" draw:formula="6300 * ?f4 / 194"/><draw:equation draw:name="f26" draw:formula="0 + 5481 - 5355"/><draw:equation draw:name="f27" draw:formula="?f26 * ?f5 / 138"/><draw:equation draw:name="f28" draw:formula="6290 * ?f4 / 194"/><draw:equation draw:name="f29" draw:formula="6220 * ?f4 / 194"/><draw:equation draw:name="f30" draw:formula="0 + 5485 - 5355"/><draw:equation draw:name="f31" draw:formula="?f30 * ?f5 / 138"/><draw:equation draw:name="f32" draw:formula="0 + 5482 - 5355"/><draw:equation draw:name="f33" draw:formula="?f32 * ?f5 / 138"/><draw:equation draw:name="f34" draw:formula="6215 * ?f4 / 194"/><draw:equation draw:name="f35" draw:formula="0 + 5465 - 5355"/><draw:equation draw:name="f36" draw:formula="?f35 * ?f5 / 138"/><draw:equation draw:name="f37" draw:formula="6204 * ?f4 / 194"/><draw:equation draw:name="f38" draw:formula="0 + 5443 - 5355"/><draw:equation draw:name="f39" draw:formula="?f38 * ?f5 / 138"/><draw:equation draw:name="f40" draw:formula="6199 * ?f4 / 19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29 / ?f7"/><draw:equation draw:name="f56" draw:formula="?f31 / ?f6"/><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3.71875in" svg:y="4.30347in" svg:width="0.09583in" svg:height="0.13472in" draw:z-index="0" draw:id="id185" draw:style-name="a185" draw:name="Freeform 413"><svg:title/><svg:desc/><draw:enhanced-geometry draw:type="non-primitive" svg:viewBox="0 0 138 194" draw:enhanced-path="M 130 23 L 28 23 67 23 91 26 107 37 114 60 106 82 89 91 63 93 126 93 130 89 137 66 138 35 130 23 Z N" draw:text-areas="?f64 ?f66 ?f65 ?f67" draw:glue-points="?f42 ?f43 ?f44 ?f43 ?f45 ?f43 ?f46 ?f47 ?f48 ?f49 ?f50 ?f51 ?f52 ?f53 ?f54 ?f55 ?f56 ?f57 ?f58 ?f57 ?f42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94"/><draw:equation draw:name="f8" draw:formula="0 + 5485 - 5355"/><draw:equation draw:name="f9" draw:formula="?f8 * ?f5 / 138"/><draw:equation draw:name="f10" draw:formula="6220 * ?f4 / 194"/><draw:equation draw:name="f11" draw:formula="0 + 5383 - 5355"/><draw:equation draw:name="f12" draw:formula="?f11 * ?f5 / 138"/><draw:equation draw:name="f13" draw:formula="0 + 5422 - 5355"/><draw:equation draw:name="f14" draw:formula="?f13 * ?f5 / 138"/><draw:equation draw:name="f15" draw:formula="0 + 5446 - 5355"/><draw:equation draw:name="f16" draw:formula="?f15 * ?f5 / 138"/><draw:equation draw:name="f17" draw:formula="6223 * ?f4 / 194"/><draw:equation draw:name="f18" draw:formula="0 + 5462 - 5355"/><draw:equation draw:name="f19" draw:formula="?f18 * ?f5 / 138"/><draw:equation draw:name="f20" draw:formula="6234 * ?f4 / 194"/><draw:equation draw:name="f21" draw:formula="0 + 5469 - 5355"/><draw:equation draw:name="f22" draw:formula="?f21 * ?f5 / 138"/><draw:equation draw:name="f23" draw:formula="6257 * ?f4 / 194"/><draw:equation draw:name="f24" draw:formula="0 + 5461 - 5355"/><draw:equation draw:name="f25" draw:formula="?f24 * ?f5 / 138"/><draw:equation draw:name="f26" draw:formula="6279 * ?f4 / 194"/><draw:equation draw:name="f27" draw:formula="0 + 5444 - 5355"/><draw:equation draw:name="f28" draw:formula="?f27 * ?f5 / 138"/><draw:equation draw:name="f29" draw:formula="6288 * ?f4 / 194"/><draw:equation draw:name="f30" draw:formula="0 + 5418 - 5355"/><draw:equation draw:name="f31" draw:formula="?f30 * ?f5 / 138"/><draw:equation draw:name="f32" draw:formula="6290 * ?f4 / 194"/><draw:equation draw:name="f33" draw:formula="0 + 5481 - 5355"/><draw:equation draw:name="f34" draw:formula="?f33 * ?f5 / 138"/><draw:equation draw:name="f35" draw:formula="6286 * ?f4 / 194"/><draw:equation draw:name="f36" draw:formula="0 + 5492 - 5355"/><draw:equation draw:name="f37" draw:formula="?f36 * ?f5 / 138"/><draw:equation draw:name="f38" draw:formula="6263 * ?f4 / 194"/><draw:equation draw:name="f39" draw:formula="0 + 5493 - 5355"/><draw:equation draw:name="f40" draw:formula="?f39 * ?f5 / 138"/><draw:equation draw:name="f41" draw:formula="6232 * ?f4 / 194"/><draw:equation draw:name="f42" draw:formula="?f9 / ?f6"/><draw:equation draw:name="f43" draw:formula="?f10 / ?f7"/><draw:equation draw:name="f44" draw:formula="?f12 / ?f6"/><draw:equation draw:name="f45" draw:formula="?f14 / ?f6"/><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1.73472in" svg:y="4.13403in" svg:width="2.07708in" svg:height="1.57292in" draw:z-index="0" draw:id="id187" draw:style-name="a187" draw:name="Freeform 411"><svg:title/><svg:desc/><draw:enhanced-geometry draw:type="non-primitive" svg:viewBox="0 0 2991 2265" draw:enhanced-path="M 0 2264 L 2990 2264 2990 0 0 0 0 226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1"/><draw:equation draw:name="f7" draw:formula="?f4 / 2265"/><draw:equation draw:name="f8" draw:formula="0 + 2498 - 2498"/><draw:equation draw:name="f9" draw:formula="?f8 * ?f5 / 2991"/><draw:equation draw:name="f10" draw:formula="8217 * ?f4 / 2265"/><draw:equation draw:name="f11" draw:formula="0 + 5488 - 2498"/><draw:equation draw:name="f12" draw:formula="?f11 * ?f5 / 2991"/><draw:equation draw:name="f13" draw:formula="5953 * ?f4 / 22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1312" draw:name="Group 343" draw:id="id243" draw:style-name="a243" text:anchor-type="paragraph"><svg:title/><svg:desc/><draw:g draw:z-index="251658240" draw:name="Group 406" draw:id="id191" draw:style-name="a191"><svg:title/><svg:desc/><draw:custom-shape svg:x="3.42639in" svg:y="9.21528in" svg:width="2.62083in" svg:height="0.29653in" draw:z-index="0" draw:id="id189" draw:style-name="a189" draw:name="Freeform 408"><svg:title/><svg:desc/><draw:enhanced-geometry draw:type="non-primitive" svg:viewBox="0 0 3774 427" draw:enhanced-path="M 0 426 L 3774 426 3774 0 0 0 0 4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draw:equation draw:name="f7" draw:formula="?f4 / 427"/><draw:equation draw:name="f8" draw:formula="0 + 4934 - 4934"/><draw:equation draw:name="f9" draw:formula="?f8 * ?f5 / 3774"/><draw:equation draw:name="f10" draw:formula="13696 * ?f4 / 427"/><draw:equation draw:name="f11" draw:formula="0 + 8708 - 4934"/><draw:equation draw:name="f12" draw:formula="?f11 * ?f5 / 3774"/><draw:equation draw:name="f13" draw:formula="13270 * ?f4 / 4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90" draw:style-name="a190" draw:name="Picture 407" svg:x="3.58958in" svg:y="8.375in" svg:width="1.86667in" svg:height="1.13611in" style:rel-width="scale" style:rel-height="scale"><draw:image xlink:href="media/image10.png" xlink:type="simple" xlink:show="embed" xlink:actuate="onLoad"/><svg:title/><svg:desc/></draw:frame></draw:g><draw:g draw:z-index="251659264" draw:name="Group 402" draw:id="id195" draw:style-name="a195"><svg:title/><svg:desc/><draw:custom-shape svg:x="5.89653in" svg:y="8.47917in" svg:width="0.04236in" svg:height="0.05069in" draw:z-index="0" draw:id="id192" draw:style-name="a192" draw:name="Freeform 405"><svg:title/><svg:desc/><draw:enhanced-geometry draw:type="non-primitive" svg:viewBox="0 0 61 73" draw:enhanced-path="M 23 0 L 6 13 0 36 2 47 12 66 33 73 45 73 56 67 57 64 20 64 11 53 11 17 20 7 53 7 48 3 23 0 Z N" draw:text-areas="?f71 ?f73 ?f72 ?f74" draw:glue-points="?f46 ?f47 ?f48 ?f49 ?f50 ?f51 ?f52 ?f53 ?f54 ?f55 ?f56 ?f57 ?f58 ?f57 ?f59 ?f60 ?f61 ?f62 ?f63 ?f62 ?f64 ?f65 ?f64 ?f66 ?f63 ?f67 ?f68 ?f67 ?f69 ?f7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3"/><draw:equation draw:name="f8" draw:formula="0 + 8514 - 8491"/><draw:equation draw:name="f9" draw:formula="?f8 * ?f5 / 61"/><draw:equation draw:name="f10" draw:formula="12210 * ?f4 / 73"/><draw:equation draw:name="f11" draw:formula="0 + 8497 - 8491"/><draw:equation draw:name="f12" draw:formula="?f11 * ?f5 / 61"/><draw:equation draw:name="f13" draw:formula="12223 * ?f4 / 73"/><draw:equation draw:name="f14" draw:formula="0 + 8491 - 8491"/><draw:equation draw:name="f15" draw:formula="?f14 * ?f5 / 61"/><draw:equation draw:name="f16" draw:formula="12246 * ?f4 / 73"/><draw:equation draw:name="f17" draw:formula="0 + 8493 - 8491"/><draw:equation draw:name="f18" draw:formula="?f17 * ?f5 / 61"/><draw:equation draw:name="f19" draw:formula="12257 * ?f4 / 73"/><draw:equation draw:name="f20" draw:formula="0 + 8503 - 8491"/><draw:equation draw:name="f21" draw:formula="?f20 * ?f5 / 61"/><draw:equation draw:name="f22" draw:formula="12276 * ?f4 / 73"/><draw:equation draw:name="f23" draw:formula="0 + 8524 - 8491"/><draw:equation draw:name="f24" draw:formula="?f23 * ?f5 / 61"/><draw:equation draw:name="f25" draw:formula="12283 * ?f4 / 73"/><draw:equation draw:name="f26" draw:formula="0 + 8536 - 8491"/><draw:equation draw:name="f27" draw:formula="?f26 * ?f5 / 61"/><draw:equation draw:name="f28" draw:formula="0 + 8547 - 8491"/><draw:equation draw:name="f29" draw:formula="?f28 * ?f5 / 61"/><draw:equation draw:name="f30" draw:formula="12277 * ?f4 / 73"/><draw:equation draw:name="f31" draw:formula="0 + 8548 - 8491"/><draw:equation draw:name="f32" draw:formula="?f31 * ?f5 / 61"/><draw:equation draw:name="f33" draw:formula="12274 * ?f4 / 73"/><draw:equation draw:name="f34" draw:formula="0 + 8511 - 8491"/><draw:equation draw:name="f35" draw:formula="?f34 * ?f5 / 61"/><draw:equation draw:name="f36" draw:formula="0 + 8502 - 8491"/><draw:equation draw:name="f37" draw:formula="?f36 * ?f5 / 61"/><draw:equation draw:name="f38" draw:formula="12263 * ?f4 / 73"/><draw:equation draw:name="f39" draw:formula="12227 * ?f4 / 73"/><draw:equation draw:name="f40" draw:formula="12217 * ?f4 / 73"/><draw:equation draw:name="f41" draw:formula="0 + 8544 - 8491"/><draw:equation draw:name="f42" draw:formula="?f41 * ?f5 / 61"/><draw:equation draw:name="f43" draw:formula="0 + 8539 - 8491"/><draw:equation draw:name="f44" draw:formula="?f43 * ?f5 / 61"/><draw:equation draw:name="f45" draw:formula="12213 * ?f4 / 73"/><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9 / ?f6"/><draw:equation draw:name="f60" draw:formula="?f30 / ?f7"/><draw:equation draw:name="f61" draw:formula="?f32 / ?f6"/><draw:equation draw:name="f62" draw:formula="?f33 / ?f7"/><draw:equation draw:name="f63" draw:formula="?f35 / ?f6"/><draw:equation draw:name="f64" draw:formula="?f37 / ?f6"/><draw:equation draw:name="f65" draw:formula="?f38 / ?f7"/><draw:equation draw:name="f66" draw:formula="?f39 / ?f7"/><draw:equation draw:name="f67" draw:formula="?f40 / ?f7"/><draw:equation draw:name="f68" draw:formula="?f42 / ?f6"/><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5.89653in" svg:y="8.47917in" svg:width="0.04236in" svg:height="0.05069in" draw:z-index="0" draw:id="id193" draw:style-name="a193" draw:name="Freeform 404"><svg:title/><svg:desc/><draw:enhanced-geometry draw:type="non-primitive" svg:viewBox="0 0 61 73" draw:enhanced-path="M 52 53 L 49 60 43 64 57 64 61 56 52 53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3"/><draw:equation draw:name="f8" draw:formula="0 + 8543 - 8491"/><draw:equation draw:name="f9" draw:formula="?f8 * ?f5 / 61"/><draw:equation draw:name="f10" draw:formula="12263 * ?f4 / 73"/><draw:equation draw:name="f11" draw:formula="0 + 8540 - 8491"/><draw:equation draw:name="f12" draw:formula="?f11 * ?f5 / 61"/><draw:equation draw:name="f13" draw:formula="12270 * ?f4 / 73"/><draw:equation draw:name="f14" draw:formula="0 + 8534 - 8491"/><draw:equation draw:name="f15" draw:formula="?f14 * ?f5 / 61"/><draw:equation draw:name="f16" draw:formula="12274 * ?f4 / 73"/><draw:equation draw:name="f17" draw:formula="0 + 8548 - 8491"/><draw:equation draw:name="f18" draw:formula="?f17 * ?f5 / 61"/><draw:equation draw:name="f19" draw:formula="0 + 8552 - 8491"/><draw:equation draw:name="f20" draw:formula="?f19 * ?f5 / 61"/><draw:equation draw:name="f21" draw:formula="12266 * ?f4 / 7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89653in" svg:y="8.47917in" svg:width="0.04236in" svg:height="0.05069in" draw:z-index="0" draw:id="id194" draw:style-name="a194" draw:name="Freeform 403"><svg:title/><svg:desc/><draw:enhanced-geometry draw:type="non-primitive" svg:viewBox="0 0 61 73" draw:enhanced-path="M 53 7 L 42 7 49 12 52 18 60 14 53 7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3"/><draw:equation draw:name="f8" draw:formula="0 + 8544 - 8491"/><draw:equation draw:name="f9" draw:formula="?f8 * ?f5 / 61"/><draw:equation draw:name="f10" draw:formula="12217 * ?f4 / 73"/><draw:equation draw:name="f11" draw:formula="0 + 8533 - 8491"/><draw:equation draw:name="f12" draw:formula="?f11 * ?f5 / 61"/><draw:equation draw:name="f13" draw:formula="0 + 8540 - 8491"/><draw:equation draw:name="f14" draw:formula="?f13 * ?f5 / 61"/><draw:equation draw:name="f15" draw:formula="12222 * ?f4 / 73"/><draw:equation draw:name="f16" draw:formula="0 + 8543 - 8491"/><draw:equation draw:name="f17" draw:formula="?f16 * ?f5 / 61"/><draw:equation draw:name="f18" draw:formula="12228 * ?f4 / 73"/><draw:equation draw:name="f19" draw:formula="0 + 8551 - 8491"/><draw:equation draw:name="f20" draw:formula="?f19 * ?f5 / 61"/><draw:equation draw:name="f21" draw:formula="12224 * ?f4 / 7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0288" draw:name="Group 397" draw:id="id200" draw:style-name="a200"><svg:title/><svg:desc/><draw:custom-shape svg:x="5.94236in" svg:y="8.46458in" svg:width="0.04514in" svg:height="0.06458in" draw:z-index="0" draw:id="id196" draw:style-name="a196" draw:name="Freeform 401"><svg:title/><svg:desc/><draw:enhanced-geometry draw:type="non-primitive" svg:viewBox="0 0 65 93" draw:enhanced-path="M 45 0 L 42 0 41 1 40 1 38 3 29 12 29 13 37 13 43 9 45 7 46 6 47 5 47 2 45 0 Z N" draw:text-areas="?f58 ?f60 ?f59 ?f61" draw:glue-points="?f38 ?f39 ?f40 ?f39 ?f41 ?f42 ?f43 ?f42 ?f44 ?f45 ?f46 ?f47 ?f46 ?f48 ?f49 ?f48 ?f49 ?f48 ?f50 ?f51 ?f38 ?f52 ?f53 ?f54 ?f55 ?f56 ?f55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3"/><draw:equation draw:name="f8" draw:formula="0 + 8602 - 8557"/><draw:equation draw:name="f9" draw:formula="?f8 * ?f5 / 65"/><draw:equation draw:name="f10" draw:formula="12189 * ?f4 / 93"/><draw:equation draw:name="f11" draw:formula="0 + 8599 - 8557"/><draw:equation draw:name="f12" draw:formula="?f11 * ?f5 / 65"/><draw:equation draw:name="f13" draw:formula="0 + 8598 - 8557"/><draw:equation draw:name="f14" draw:formula="?f13 * ?f5 / 65"/><draw:equation draw:name="f15" draw:formula="12190 * ?f4 / 93"/><draw:equation draw:name="f16" draw:formula="0 + 8597 - 8557"/><draw:equation draw:name="f17" draw:formula="?f16 * ?f5 / 65"/><draw:equation draw:name="f18" draw:formula="0 + 8595 - 8557"/><draw:equation draw:name="f19" draw:formula="?f18 * ?f5 / 65"/><draw:equation draw:name="f20" draw:formula="12192 * ?f4 / 93"/><draw:equation draw:name="f21" draw:formula="0 + 8586 - 8557"/><draw:equation draw:name="f22" draw:formula="?f21 * ?f5 / 65"/><draw:equation draw:name="f23" draw:formula="12201 * ?f4 / 93"/><draw:equation draw:name="f24" draw:formula="12202 * ?f4 / 93"/><draw:equation draw:name="f25" draw:formula="0 + 8594 - 8557"/><draw:equation draw:name="f26" draw:formula="?f25 * ?f5 / 65"/><draw:equation draw:name="f27" draw:formula="0 + 8600 - 8557"/><draw:equation draw:name="f28" draw:formula="?f27 * ?f5 / 65"/><draw:equation draw:name="f29" draw:formula="12198 * ?f4 / 93"/><draw:equation draw:name="f30" draw:formula="12196 * ?f4 / 93"/><draw:equation draw:name="f31" draw:formula="0 + 8603 - 8557"/><draw:equation draw:name="f32" draw:formula="?f31 * ?f5 / 65"/><draw:equation draw:name="f33" draw:formula="12195 * ?f4 / 93"/><draw:equation draw:name="f34" draw:formula="0 + 8604 - 8557"/><draw:equation draw:name="f35" draw:formula="?f34 * ?f5 / 65"/><draw:equation draw:name="f36" draw:formula="12194 * ?f4 / 93"/><draw:equation draw:name="f37" draw:formula="12191 * ?f4 / 9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9 / ?f6"/><draw:equation draw:name="f45" draw:formula="?f20 / ?f7"/><draw:equation draw:name="f46" draw:formula="?f22 / ?f6"/><draw:equation draw:name="f47" draw:formula="?f23 / ?f7"/><draw:equation draw:name="f48" draw:formula="?f24 / ?f7"/><draw:equation draw:name="f49" draw:formula="?f26 / ?f6"/><draw:equation draw:name="f50" draw:formula="?f28 / ?f6"/><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94236in" svg:y="8.46458in" svg:width="0.04514in" svg:height="0.06458in" draw:z-index="0" draw:id="id197" draw:style-name="a197" draw:name="Freeform 400"><svg:title/><svg:desc/><draw:enhanced-geometry draw:type="non-primitive" svg:viewBox="0 0 65 93" draw:enhanced-path="M 38 21 L 27 21 0 92 11 92 16 77 59 77 56 68 19 68 32 31 42 31 38 21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3"/><draw:equation draw:name="f8" draw:formula="0 + 8595 - 8557"/><draw:equation draw:name="f9" draw:formula="?f8 * ?f5 / 65"/><draw:equation draw:name="f10" draw:formula="12210 * ?f4 / 93"/><draw:equation draw:name="f11" draw:formula="0 + 8584 - 8557"/><draw:equation draw:name="f12" draw:formula="?f11 * ?f5 / 65"/><draw:equation draw:name="f13" draw:formula="0 + 8557 - 8557"/><draw:equation draw:name="f14" draw:formula="?f13 * ?f5 / 65"/><draw:equation draw:name="f15" draw:formula="12281 * ?f4 / 93"/><draw:equation draw:name="f16" draw:formula="0 + 8568 - 8557"/><draw:equation draw:name="f17" draw:formula="?f16 * ?f5 / 65"/><draw:equation draw:name="f18" draw:formula="0 + 8573 - 8557"/><draw:equation draw:name="f19" draw:formula="?f18 * ?f5 / 65"/><draw:equation draw:name="f20" draw:formula="12266 * ?f4 / 93"/><draw:equation draw:name="f21" draw:formula="0 + 8616 - 8557"/><draw:equation draw:name="f22" draw:formula="?f21 * ?f5 / 65"/><draw:equation draw:name="f23" draw:formula="0 + 8613 - 8557"/><draw:equation draw:name="f24" draw:formula="?f23 * ?f5 / 65"/><draw:equation draw:name="f25" draw:formula="12257 * ?f4 / 93"/><draw:equation draw:name="f26" draw:formula="0 + 8576 - 8557"/><draw:equation draw:name="f27" draw:formula="?f26 * ?f5 / 65"/><draw:equation draw:name="f28" draw:formula="0 + 8589 - 8557"/><draw:equation draw:name="f29" draw:formula="?f28 * ?f5 / 65"/><draw:equation draw:name="f30" draw:formula="12220 * ?f4 / 93"/><draw:equation draw:name="f31" draw:formula="0 + 8599 - 8557"/><draw:equation draw:name="f32" draw:formula="?f31 * ?f5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5.94236in" svg:y="8.46458in" svg:width="0.04514in" svg:height="0.06458in" draw:z-index="0" draw:id="id198" draw:style-name="a198" draw:name="Freeform 399"><svg:title/><svg:desc/><draw:enhanced-geometry draw:type="non-primitive" svg:viewBox="0 0 65 93" draw:enhanced-path="M 59 77 L 49 77 54 92 65 92 59 7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3"/><draw:equation draw:name="f8" draw:formula="0 + 8616 - 8557"/><draw:equation draw:name="f9" draw:formula="?f8 * ?f5 / 65"/><draw:equation draw:name="f10" draw:formula="12266 * ?f4 / 93"/><draw:equation draw:name="f11" draw:formula="0 + 8606 - 8557"/><draw:equation draw:name="f12" draw:formula="?f11 * ?f5 / 65"/><draw:equation draw:name="f13" draw:formula="0 + 8611 - 8557"/><draw:equation draw:name="f14" draw:formula="?f13 * ?f5 / 65"/><draw:equation draw:name="f15" draw:formula="12281 * ?f4 / 93"/><draw:equation draw:name="f16" draw:formula="0 + 8622 - 8557"/><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94236in" svg:y="8.46458in" svg:width="0.04514in" svg:height="0.06458in" draw:z-index="0" draw:id="id199" draw:style-name="a199" draw:name="Freeform 398"><svg:title/><svg:desc/><draw:enhanced-geometry draw:type="non-primitive" svg:viewBox="0 0 65 93" draw:enhanced-path="M 42 31 L 32 31 45 68 56 68 42 3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3"/><draw:equation draw:name="f8" draw:formula="0 + 8599 - 8557"/><draw:equation draw:name="f9" draw:formula="?f8 * ?f5 / 65"/><draw:equation draw:name="f10" draw:formula="12220 * ?f4 / 93"/><draw:equation draw:name="f11" draw:formula="0 + 8589 - 8557"/><draw:equation draw:name="f12" draw:formula="?f11 * ?f5 / 65"/><draw:equation draw:name="f13" draw:formula="0 + 8602 - 8557"/><draw:equation draw:name="f14" draw:formula="?f13 * ?f5 / 65"/><draw:equation draw:name="f15" draw:formula="12257 * ?f4 / 93"/><draw:equation draw:name="f16" draw:formula="0 + 8613 - 8557"/><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1312" draw:name="Group 392" draw:id="id205" draw:style-name="a205"><svg:title/><svg:desc/><draw:custom-shape svg:x="5.99375in" svg:y="8.47917in" svg:width="0.03889in" svg:height="0.05in" draw:z-index="0" draw:id="id201" draw:style-name="a201" draw:name="Freeform 396"><svg:title/><svg:desc/><draw:enhanced-geometry draw:type="non-primitive" svg:viewBox="0 0 56 72" draw:enhanced-path="M 19 0 L 0 0 0 71 26 71 43 65 44 63 10 63 10 8 46 8 42 4 19 0 Z N" draw:text-areas="?f44 ?f46 ?f45 ?f47" draw:glue-points="?f30 ?f31 ?f32 ?f31 ?f32 ?f33 ?f34 ?f33 ?f35 ?f36 ?f37 ?f38 ?f39 ?f38 ?f39 ?f40 ?f41 ?f40 ?f42 ?f43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8650 - 8631"/><draw:equation draw:name="f9" draw:formula="?f8 * ?f5 / 56"/><draw:equation draw:name="f10" draw:formula="12210 * ?f4 / 72"/><draw:equation draw:name="f11" draw:formula="0 + 8631 - 8631"/><draw:equation draw:name="f12" draw:formula="?f11 * ?f5 / 56"/><draw:equation draw:name="f13" draw:formula="12281 * ?f4 / 72"/><draw:equation draw:name="f14" draw:formula="0 + 8657 - 8631"/><draw:equation draw:name="f15" draw:formula="?f14 * ?f5 / 56"/><draw:equation draw:name="f16" draw:formula="0 + 8674 - 8631"/><draw:equation draw:name="f17" draw:formula="?f16 * ?f5 / 56"/><draw:equation draw:name="f18" draw:formula="12275 * ?f4 / 72"/><draw:equation draw:name="f19" draw:formula="0 + 8675 - 8631"/><draw:equation draw:name="f20" draw:formula="?f19 * ?f5 / 56"/><draw:equation draw:name="f21" draw:formula="12273 * ?f4 / 72"/><draw:equation draw:name="f22" draw:formula="0 + 8641 - 8631"/><draw:equation draw:name="f23" draw:formula="?f22 * ?f5 / 56"/><draw:equation draw:name="f24" draw:formula="12218 * ?f4 / 72"/><draw:equation draw:name="f25" draw:formula="0 + 8677 - 8631"/><draw:equation draw:name="f26" draw:formula="?f25 * ?f5 / 56"/><draw:equation draw:name="f27" draw:formula="0 + 8673 - 8631"/><draw:equation draw:name="f28" draw:formula="?f27 * ?f5 / 56"/><draw:equation draw:name="f29" draw:formula="12214 * ?f4 / 72"/><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5.99375in" svg:y="8.47917in" svg:width="0.03889in" svg:height="0.05in" draw:z-index="0" draw:id="id202" draw:style-name="a202" draw:name="Freeform 395"><svg:title/><svg:desc/><draw:enhanced-geometry draw:type="non-primitive" svg:viewBox="0 0 56 72" draw:enhanced-path="M 46 60 L 34 63 44 63 46 6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8677 - 8631"/><draw:equation draw:name="f9" draw:formula="?f8 * ?f5 / 56"/><draw:equation draw:name="f10" draw:formula="12270 * ?f4 / 72"/><draw:equation draw:name="f11" draw:formula="0 + 8665 - 8631"/><draw:equation draw:name="f12" draw:formula="?f11 * ?f5 / 56"/><draw:equation draw:name="f13" draw:formula="12273 * ?f4 / 72"/><draw:equation draw:name="f14" draw:formula="0 + 8675 - 8631"/><draw:equation draw:name="f15" draw:formula="?f14 * ?f5 / 5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99375in" svg:y="8.47917in" svg:width="0.03889in" svg:height="0.05in" draw:z-index="0" draw:id="id203" draw:style-name="a203" draw:name="Freeform 394"><svg:title/><svg:desc/><draw:enhanced-geometry draw:type="non-primitive" svg:viewBox="0 0 56 72" draw:enhanced-path="M 48 57 L 46 60 48 60 48 57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8679 - 8631"/><draw:equation draw:name="f9" draw:formula="?f8 * ?f5 / 56"/><draw:equation draw:name="f10" draw:formula="12267 * ?f4 / 72"/><draw:equation draw:name="f11" draw:formula="0 + 8677 - 8631"/><draw:equation draw:name="f12" draw:formula="?f11 * ?f5 / 56"/><draw:equation draw:name="f13" draw:formula="12270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9375in" svg:y="8.47917in" svg:width="0.03889in" svg:height="0.05in" draw:z-index="0" draw:id="id204" draw:style-name="a204" draw:name="Freeform 393"><svg:title/><svg:desc/><draw:enhanced-geometry draw:type="non-primitive" svg:viewBox="0 0 56 72" draw:enhanced-path="M 46 8 L 34 8 48 11 48 57 53 50 55 19 46 8 Z N" draw:text-areas="?f33 ?f35 ?f34 ?f36" draw:glue-points="?f23 ?f24 ?f25 ?f24 ?f26 ?f27 ?f26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8677 - 8631"/><draw:equation draw:name="f9" draw:formula="?f8 * ?f5 / 56"/><draw:equation draw:name="f10" draw:formula="12218 * ?f4 / 72"/><draw:equation draw:name="f11" draw:formula="0 + 8665 - 8631"/><draw:equation draw:name="f12" draw:formula="?f11 * ?f5 / 56"/><draw:equation draw:name="f13" draw:formula="0 + 8679 - 8631"/><draw:equation draw:name="f14" draw:formula="?f13 * ?f5 / 56"/><draw:equation draw:name="f15" draw:formula="12221 * ?f4 / 72"/><draw:equation draw:name="f16" draw:formula="12267 * ?f4 / 72"/><draw:equation draw:name="f17" draw:formula="0 + 8684 - 8631"/><draw:equation draw:name="f18" draw:formula="?f17 * ?f5 / 56"/><draw:equation draw:name="f19" draw:formula="12260 * ?f4 / 72"/><draw:equation draw:name="f20" draw:formula="0 + 8686 - 8631"/><draw:equation draw:name="f21" draw:formula="?f20 * ?f5 / 56"/><draw:equation draw:name="f22" draw:formula="12229 * ?f4 / 72"/><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z-index="251662336" draw:name="Group 389" draw:id="id208" draw:style-name="a208"><svg:title/><svg:desc/><draw:custom-shape svg:x="6.04097in" svg:y="8.47917in" svg:width="0.00694in" svg:height="0.05in" draw:z-index="0" draw:id="id206" draw:style-name="a206" draw:name="Freeform 391"><svg:title/><svg:desc/><draw:enhanced-geometry draw:type="non-primitive" svg:viewBox="0 0 10 72" draw:enhanced-path="M 9 0 L 0 0 0 8 9 8 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72"/><draw:equation draw:name="f8" draw:formula="0 + 8708 - 8699"/><draw:equation draw:name="f9" draw:formula="?f8 * ?f5 / 10"/><draw:equation draw:name="f10" draw:formula="12210 * ?f4 / 72"/><draw:equation draw:name="f11" draw:formula="0 + 8699 - 8699"/><draw:equation draw:name="f12" draw:formula="?f11 * ?f5 / 10"/><draw:equation draw:name="f13" draw:formula="12218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4097in" svg:y="8.47917in" svg:width="0.00694in" svg:height="0.05in" draw:z-index="0" draw:id="id207" draw:style-name="a207" draw:name="Freeform 390"><svg:title/><svg:desc/><draw:enhanced-geometry draw:type="non-primitive" svg:viewBox="0 0 10 72" draw:enhanced-path="M 9 63 L 0 63 0 71 9 71 9 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72"/><draw:equation draw:name="f8" draw:formula="0 + 8708 - 8699"/><draw:equation draw:name="f9" draw:formula="?f8 * ?f5 / 10"/><draw:equation draw:name="f10" draw:formula="12273 * ?f4 / 72"/><draw:equation draw:name="f11" draw:formula="0 + 8699 - 8699"/><draw:equation draw:name="f12" draw:formula="?f11 * ?f5 / 10"/><draw:equation draw:name="f13" draw:formula="12281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5.70486in" svg:y="8.99583in" svg:width="0.34306in" svg:height="0.00139in" draw:z-index="0" draw:id="id209" draw:style-name="a209" draw:name="Freeform 388"><svg:title/><svg:desc/><draw:enhanced-geometry draw:type="non-primitive" svg:viewBox="0 0 313690 1270" draw:enhanced-path="M 0 0 L 3130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0"/><draw:equation draw:name="f7" draw:formula="?f4 / 1270"/><draw:equation draw:name="f8" draw:formula="0 / ?f6"/><draw:equation draw:name="f9" draw:formula="0 / ?f7"/><draw:equation draw:name="f10" draw:formula="313055 / ?f6"/><draw:equation draw:name="f11" draw:formula="313690 / ?f6"/><draw:equation draw:name="f12" draw:formula="1270 / ?f7"/></draw:enhanced-geometry></draw:custom-shape><draw:custom-shape svg:x="5.71875in" svg:y="7.89028in" svg:width="0.00139in" svg:height="1.09167in" draw:z-index="0" draw:id="id210" draw:style-name="a210" draw:name="Freeform 386"><svg:title/><svg:desc/><draw:enhanced-geometry draw:type="non-primitive" svg:viewBox="0 0 1270 998220" draw:enhanced-path="M 0 0 L 0 998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8220"/><draw:equation draw:name="f8" draw:formula="0 / ?f6"/><draw:equation draw:name="f9" draw:formula="7214870 / ?f7"/><draw:equation draw:name="f10" draw:formula="8213090 / ?f7"/><draw:equation draw:name="f11" draw:formula="1270 / ?f6"/><draw:equation draw:name="f12" draw:formula="0 / ?f7"/><draw:equation draw:name="f13" draw:formula="998220 / ?f7"/></draw:enhanced-geometry></draw:custom-shape><draw:g draw:z-index="251665408" draw:name="Group 382" draw:id="id213" draw:style-name="a213"><svg:title/><svg:desc/><draw:custom-shape svg:x="5.92569in" svg:y="8.12639in" svg:width="0.12222in" svg:height="0.19514in" draw:z-index="0" draw:id="id211" draw:style-name="a211" draw:name="Freeform 384"><svg:title/><svg:desc/><draw:enhanced-geometry draw:type="non-primitive" svg:viewBox="0 0 176 281" draw:enhanced-path="M 68 0 L 66 0 62 3 47 16 32 28 16 40 5 47 2 55 8 70 10 89 1 107 0 108 0 110 27 167 36 185 37 187 38 188 54 190 67 192 80 193 84 194 86 195 99 214 111 230 122 247 133 263 140 273 147 280 160 276 167 276 175 276 175 56 68 0 Z N" draw:text-areas="?f156 ?f158 ?f157 ?f159" draw:glue-points="?f97 ?f98 ?f99 ?f98 ?f100 ?f101 ?f102 ?f103 ?f104 ?f105 ?f106 ?f107 ?f108 ?f109 ?f110 ?f111 ?f112 ?f113 ?f114 ?f115 ?f116 ?f117 ?f118 ?f119 ?f118 ?f120 ?f121 ?f122 ?f123 ?f124 ?f125 ?f126 ?f127 ?f128 ?f129 ?f130 ?f131 ?f132 ?f133 ?f134 ?f135 ?f136 ?f137 ?f138 ?f139 ?f140 ?f141 ?f142 ?f143 ?f144 ?f145 ?f146 ?f147 ?f148 ?f149 ?f150 ?f151 ?f152 ?f153 ?f152 ?f154 ?f152 ?f154 ?f155 ?f97 ?f9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281"/><draw:equation draw:name="f8" draw:formula="0 + 8601 - 8533"/><draw:equation draw:name="f9" draw:formula="?f8 * ?f5 / 176"/><draw:equation draw:name="f10" draw:formula="11702 * ?f4 / 281"/><draw:equation draw:name="f11" draw:formula="0 + 8599 - 8533"/><draw:equation draw:name="f12" draw:formula="?f11 * ?f5 / 176"/><draw:equation draw:name="f13" draw:formula="0 + 8595 - 8533"/><draw:equation draw:name="f14" draw:formula="?f13 * ?f5 / 176"/><draw:equation draw:name="f15" draw:formula="11705 * ?f4 / 281"/><draw:equation draw:name="f16" draw:formula="0 + 8580 - 8533"/><draw:equation draw:name="f17" draw:formula="?f16 * ?f5 / 176"/><draw:equation draw:name="f18" draw:formula="11718 * ?f4 / 281"/><draw:equation draw:name="f19" draw:formula="0 + 8565 - 8533"/><draw:equation draw:name="f20" draw:formula="?f19 * ?f5 / 176"/><draw:equation draw:name="f21" draw:formula="11730 * ?f4 / 281"/><draw:equation draw:name="f22" draw:formula="0 + 8549 - 8533"/><draw:equation draw:name="f23" draw:formula="?f22 * ?f5 / 176"/><draw:equation draw:name="f24" draw:formula="11742 * ?f4 / 281"/><draw:equation draw:name="f25" draw:formula="0 + 8538 - 8533"/><draw:equation draw:name="f26" draw:formula="?f25 * ?f5 / 176"/><draw:equation draw:name="f27" draw:formula="11749 * ?f4 / 281"/><draw:equation draw:name="f28" draw:formula="0 + 8535 - 8533"/><draw:equation draw:name="f29" draw:formula="?f28 * ?f5 / 176"/><draw:equation draw:name="f30" draw:formula="11757 * ?f4 / 281"/><draw:equation draw:name="f31" draw:formula="0 + 8541 - 8533"/><draw:equation draw:name="f32" draw:formula="?f31 * ?f5 / 176"/><draw:equation draw:name="f33" draw:formula="11772 * ?f4 / 281"/><draw:equation draw:name="f34" draw:formula="0 + 8543 - 8533"/><draw:equation draw:name="f35" draw:formula="?f34 * ?f5 / 176"/><draw:equation draw:name="f36" draw:formula="11791 * ?f4 / 281"/><draw:equation draw:name="f37" draw:formula="0 + 8534 - 8533"/><draw:equation draw:name="f38" draw:formula="?f37 * ?f5 / 176"/><draw:equation draw:name="f39" draw:formula="11809 * ?f4 / 281"/><draw:equation draw:name="f40" draw:formula="0 + 8533 - 8533"/><draw:equation draw:name="f41" draw:formula="?f40 * ?f5 / 176"/><draw:equation draw:name="f42" draw:formula="11810 * ?f4 / 281"/><draw:equation draw:name="f43" draw:formula="11812 * ?f4 / 281"/><draw:equation draw:name="f44" draw:formula="0 + 8560 - 8533"/><draw:equation draw:name="f45" draw:formula="?f44 * ?f5 / 176"/><draw:equation draw:name="f46" draw:formula="11869 * ?f4 / 281"/><draw:equation draw:name="f47" draw:formula="0 + 8569 - 8533"/><draw:equation draw:name="f48" draw:formula="?f47 * ?f5 / 176"/><draw:equation draw:name="f49" draw:formula="11887 * ?f4 / 281"/><draw:equation draw:name="f50" draw:formula="0 + 8570 - 8533"/><draw:equation draw:name="f51" draw:formula="?f50 * ?f5 / 176"/><draw:equation draw:name="f52" draw:formula="11889 * ?f4 / 281"/><draw:equation draw:name="f53" draw:formula="0 + 8571 - 8533"/><draw:equation draw:name="f54" draw:formula="?f53 * ?f5 / 176"/><draw:equation draw:name="f55" draw:formula="11890 * ?f4 / 281"/><draw:equation draw:name="f56" draw:formula="0 + 8587 - 8533"/><draw:equation draw:name="f57" draw:formula="?f56 * ?f5 / 176"/><draw:equation draw:name="f58" draw:formula="11892 * ?f4 / 281"/><draw:equation draw:name="f59" draw:formula="0 + 8600 - 8533"/><draw:equation draw:name="f60" draw:formula="?f59 * ?f5 / 176"/><draw:equation draw:name="f61" draw:formula="11894 * ?f4 / 281"/><draw:equation draw:name="f62" draw:formula="0 + 8613 - 8533"/><draw:equation draw:name="f63" draw:formula="?f62 * ?f5 / 176"/><draw:equation draw:name="f64" draw:formula="11895 * ?f4 / 281"/><draw:equation draw:name="f65" draw:formula="0 + 8617 - 8533"/><draw:equation draw:name="f66" draw:formula="?f65 * ?f5 / 176"/><draw:equation draw:name="f67" draw:formula="11896 * ?f4 / 281"/><draw:equation draw:name="f68" draw:formula="0 + 8619 - 8533"/><draw:equation draw:name="f69" draw:formula="?f68 * ?f5 / 176"/><draw:equation draw:name="f70" draw:formula="11897 * ?f4 / 281"/><draw:equation draw:name="f71" draw:formula="0 + 8632 - 8533"/><draw:equation draw:name="f72" draw:formula="?f71 * ?f5 / 176"/><draw:equation draw:name="f73" draw:formula="11916 * ?f4 / 281"/><draw:equation draw:name="f74" draw:formula="0 + 8644 - 8533"/><draw:equation draw:name="f75" draw:formula="?f74 * ?f5 / 176"/><draw:equation draw:name="f76" draw:formula="11932 * ?f4 / 281"/><draw:equation draw:name="f77" draw:formula="0 + 8655 - 8533"/><draw:equation draw:name="f78" draw:formula="?f77 * ?f5 / 176"/><draw:equation draw:name="f79" draw:formula="11949 * ?f4 / 281"/><draw:equation draw:name="f80" draw:formula="0 + 8666 - 8533"/><draw:equation draw:name="f81" draw:formula="?f80 * ?f5 / 176"/><draw:equation draw:name="f82" draw:formula="11965 * ?f4 / 281"/><draw:equation draw:name="f83" draw:formula="0 + 8673 - 8533"/><draw:equation draw:name="f84" draw:formula="?f83 * ?f5 / 176"/><draw:equation draw:name="f85" draw:formula="11975 * ?f4 / 281"/><draw:equation draw:name="f86" draw:formula="0 + 8680 - 8533"/><draw:equation draw:name="f87" draw:formula="?f86 * ?f5 / 176"/><draw:equation draw:name="f88" draw:formula="11982 * ?f4 / 281"/><draw:equation draw:name="f89" draw:formula="0 + 8693 - 8533"/><draw:equation draw:name="f90" draw:formula="?f89 * ?f5 / 176"/><draw:equation draw:name="f91" draw:formula="11978 * ?f4 / 281"/><draw:equation draw:name="f92" draw:formula="0 + 8700 - 8533"/><draw:equation draw:name="f93" draw:formula="?f92 * ?f5 / 176"/><draw:equation draw:name="f94" draw:formula="0 + 8708 - 8533"/><draw:equation draw:name="f95" draw:formula="?f94 * ?f5 / 176"/><draw:equation draw:name="f96" draw:formula="11758 * ?f4 / 281"/><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8 / ?f7"/><draw:equation draw:name="f151" draw:formula="?f90 / ?f6"/><draw:equation draw:name="f152" draw:formula="?f91 / ?f7"/><draw:equation draw:name="f153" draw:formula="?f93 / ?f6"/><draw:equation draw:name="f154" draw:formula="?f95 / ?f6"/><draw:equation draw:name="f155" draw:formula="?f96 / ?f7"/><draw:equation draw:name="f156" draw:formula="0 / ?f6"/><draw:equation draw:name="f157" draw:formula="?f1 / ?f6"/><draw:equation draw:name="f158" draw:formula="0 / ?f7"/><draw:equation draw:name="f159" draw:formula="?f3 / ?f7"/></draw:enhanced-geometry></draw:custom-shape><draw:custom-shape svg:x="5.92569in" svg:y="8.12639in" svg:width="0.12222in" svg:height="0.19514in" draw:z-index="0" draw:id="id212" draw:style-name="a212" draw:name="Freeform 383"><svg:title/><svg:desc/><draw:enhanced-geometry draw:type="non-primitive" svg:viewBox="0 0 176 281" draw:enhanced-path="M 175 276 L 167 276 173 278 175 277 175 276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281"/><draw:equation draw:name="f8" draw:formula="0 + 8708 - 8533"/><draw:equation draw:name="f9" draw:formula="?f8 * ?f5 / 176"/><draw:equation draw:name="f10" draw:formula="11978 * ?f4 / 281"/><draw:equation draw:name="f11" draw:formula="0 + 8700 - 8533"/><draw:equation draw:name="f12" draw:formula="?f11 * ?f5 / 176"/><draw:equation draw:name="f13" draw:formula="0 + 8706 - 8533"/><draw:equation draw:name="f14" draw:formula="?f13 * ?f5 / 176"/><draw:equation draw:name="f15" draw:formula="11980 * ?f4 / 281"/><draw:equation draw:name="f16" draw:formula="11979 * ?f4 / 28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custom-shape svg:x="5.89653in" svg:y="8.61528in" svg:width="0.15069in" svg:height="0.1875in" draw:z-index="0" draw:id="id214" draw:style-name="a214" draw:name="Freeform 381"><svg:title/><svg:desc/><draw:enhanced-geometry draw:type="non-primitive" svg:viewBox="0 0 217 270" draw:enhanced-path="M 217 0 L 61 11 56 12 39 25 23 37 7 49 2 52 0 55 11 67 181 264 186 269 188 269 213 242 217 238 217 133 198 118 196 116 217 93 217 0 Z N" draw:text-areas="?f87 ?f89 ?f88 ?f90" draw:glue-points="?f55 ?f56 ?f57 ?f58 ?f59 ?f60 ?f61 ?f62 ?f63 ?f64 ?f65 ?f66 ?f67 ?f68 ?f69 ?f70 ?f71 ?f72 ?f73 ?f74 ?f75 ?f76 ?f77 ?f76 ?f78 ?f79 ?f55 ?f80 ?f55 ?f81 ?f82 ?f83 ?f84 ?f85 ?f55 ?f86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draw:equation draw:name="f7" draw:formula="?f4 / 270"/><draw:equation draw:name="f8" draw:formula="0 + 8708 - 8491"/><draw:equation draw:name="f9" draw:formula="?f8 * ?f5 / 217"/><draw:equation draw:name="f10" draw:formula="12406 * ?f4 / 270"/><draw:equation draw:name="f11" draw:formula="0 + 8552 - 8491"/><draw:equation draw:name="f12" draw:formula="?f11 * ?f5 / 217"/><draw:equation draw:name="f13" draw:formula="12417 * ?f4 / 270"/><draw:equation draw:name="f14" draw:formula="0 + 8547 - 8491"/><draw:equation draw:name="f15" draw:formula="?f14 * ?f5 / 217"/><draw:equation draw:name="f16" draw:formula="12418 * ?f4 / 270"/><draw:equation draw:name="f17" draw:formula="0 + 8530 - 8491"/><draw:equation draw:name="f18" draw:formula="?f17 * ?f5 / 217"/><draw:equation draw:name="f19" draw:formula="12431 * ?f4 / 270"/><draw:equation draw:name="f20" draw:formula="0 + 8514 - 8491"/><draw:equation draw:name="f21" draw:formula="?f20 * ?f5 / 217"/><draw:equation draw:name="f22" draw:formula="12443 * ?f4 / 270"/><draw:equation draw:name="f23" draw:formula="0 + 8498 - 8491"/><draw:equation draw:name="f24" draw:formula="?f23 * ?f5 / 217"/><draw:equation draw:name="f25" draw:formula="12455 * ?f4 / 270"/><draw:equation draw:name="f26" draw:formula="0 + 8493 - 8491"/><draw:equation draw:name="f27" draw:formula="?f26 * ?f5 / 217"/><draw:equation draw:name="f28" draw:formula="12458 * ?f4 / 270"/><draw:equation draw:name="f29" draw:formula="0 + 8491 - 8491"/><draw:equation draw:name="f30" draw:formula="?f29 * ?f5 / 217"/><draw:equation draw:name="f31" draw:formula="12461 * ?f4 / 270"/><draw:equation draw:name="f32" draw:formula="0 + 8502 - 8491"/><draw:equation draw:name="f33" draw:formula="?f32 * ?f5 / 217"/><draw:equation draw:name="f34" draw:formula="12473 * ?f4 / 270"/><draw:equation draw:name="f35" draw:formula="0 + 8672 - 8491"/><draw:equation draw:name="f36" draw:formula="?f35 * ?f5 / 217"/><draw:equation draw:name="f37" draw:formula="12670 * ?f4 / 270"/><draw:equation draw:name="f38" draw:formula="0 + 8677 - 8491"/><draw:equation draw:name="f39" draw:formula="?f38 * ?f5 / 217"/><draw:equation draw:name="f40" draw:formula="12675 * ?f4 / 270"/><draw:equation draw:name="f41" draw:formula="0 + 8679 - 8491"/><draw:equation draw:name="f42" draw:formula="?f41 * ?f5 / 217"/><draw:equation draw:name="f43" draw:formula="0 + 8704 - 8491"/><draw:equation draw:name="f44" draw:formula="?f43 * ?f5 / 217"/><draw:equation draw:name="f45" draw:formula="12648 * ?f4 / 270"/><draw:equation draw:name="f46" draw:formula="12644 * ?f4 / 270"/><draw:equation draw:name="f47" draw:formula="12539 * ?f4 / 270"/><draw:equation draw:name="f48" draw:formula="0 + 8689 - 8491"/><draw:equation draw:name="f49" draw:formula="?f48 * ?f5 / 217"/><draw:equation draw:name="f50" draw:formula="12524 * ?f4 / 270"/><draw:equation draw:name="f51" draw:formula="0 + 8687 - 8491"/><draw:equation draw:name="f52" draw:formula="?f51 * ?f5 / 217"/><draw:equation draw:name="f53" draw:formula="12522 * ?f4 / 270"/><draw:equation draw:name="f54" draw:formula="12499 * ?f4 / 270"/><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6 / ?f7"/><draw:equation draw:name="f81" draw:formula="?f47 / ?f7"/><draw:equation draw:name="f82" draw:formula="?f49 / ?f6"/><draw:equation draw:name="f83" draw:formula="?f50 / ?f7"/><draw:equation draw:name="f84" draw:formula="?f52 / ?f6"/><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5.84792in" svg:y="7.89028in" svg:width="0.2in" svg:height="0.00139in" draw:z-index="0" draw:id="id215" draw:style-name="a215" draw:name="Freeform 379"><svg:title/><svg:desc/><draw:enhanced-geometry draw:type="non-primitive" svg:viewBox="0 0 182880 1270" draw:enhanced-path="M 0 0 L 182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1270"/><draw:equation draw:name="f8" draw:formula="0 / ?f6"/><draw:equation draw:name="f9" draw:formula="0 / ?f7"/><draw:equation draw:name="f10" draw:formula="182245 / ?f6"/><draw:equation draw:name="f11" draw:formula="182880 / ?f6"/><draw:equation draw:name="f12" draw:formula="1270 / ?f7"/></draw:enhanced-geometry></draw:custom-shape><draw:custom-shape svg:x="5.84792in" svg:y="8.35486in" svg:width="0.2in" svg:height="0.00139in" draw:z-index="0" draw:id="id216" draw:style-name="a216" draw:name="Freeform 377"><svg:title/><svg:desc/><draw:enhanced-geometry draw:type="non-primitive" svg:viewBox="0 0 182880 1270" draw:enhanced-path="M 0 0 L 182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1270"/><draw:equation draw:name="f8" draw:formula="0 / ?f6"/><draw:equation draw:name="f9" draw:formula="0 / ?f7"/><draw:equation draw:name="f10" draw:formula="182245 / ?f6"/><draw:equation draw:name="f11" draw:formula="182880 / ?f6"/><draw:equation draw:name="f12" draw:formula="1270 / ?f7"/></draw:enhanced-geometry></draw:custom-shape><draw:g draw:z-index="251669504" draw:name="Group 372" draw:id="id220" draw:style-name="a220"><svg:title/><svg:desc/><draw:custom-shape svg:x="5.83958in" svg:y="8.00069in" svg:width="0.04236in" svg:height="0.05069in" draw:z-index="0" draw:id="id217" draw:style-name="a217" draw:name="Freeform 375"><svg:title/><svg:desc/><draw:enhanced-geometry draw:type="non-primitive" svg:viewBox="0 0 61 73" draw:enhanced-path="M 22 0 L 6 13 0 36 1 47 12 66 32 73 45 73 55 67 57 64 19 64 10 54 10 17 20 7 52 7 47 3 22 0 Z N" draw:text-areas="?f74 ?f76 ?f75 ?f77" draw:glue-points="?f48 ?f49 ?f50 ?f51 ?f52 ?f53 ?f54 ?f55 ?f56 ?f57 ?f58 ?f59 ?f60 ?f59 ?f61 ?f62 ?f63 ?f64 ?f65 ?f64 ?f66 ?f67 ?f66 ?f68 ?f69 ?f70 ?f71 ?f70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3"/><draw:equation draw:name="f8" draw:formula="0 + 8431 - 8409"/><draw:equation draw:name="f9" draw:formula="?f8 * ?f5 / 61"/><draw:equation draw:name="f10" draw:formula="11521 * ?f4 / 73"/><draw:equation draw:name="f11" draw:formula="0 + 8415 - 8409"/><draw:equation draw:name="f12" draw:formula="?f11 * ?f5 / 61"/><draw:equation draw:name="f13" draw:formula="11534 * ?f4 / 73"/><draw:equation draw:name="f14" draw:formula="0 + 8409 - 8409"/><draw:equation draw:name="f15" draw:formula="?f14 * ?f5 / 61"/><draw:equation draw:name="f16" draw:formula="11557 * ?f4 / 73"/><draw:equation draw:name="f17" draw:formula="0 + 8410 - 8409"/><draw:equation draw:name="f18" draw:formula="?f17 * ?f5 / 61"/><draw:equation draw:name="f19" draw:formula="11568 * ?f4 / 73"/><draw:equation draw:name="f20" draw:formula="0 + 8421 - 8409"/><draw:equation draw:name="f21" draw:formula="?f20 * ?f5 / 61"/><draw:equation draw:name="f22" draw:formula="11587 * ?f4 / 73"/><draw:equation draw:name="f23" draw:formula="0 + 8441 - 8409"/><draw:equation draw:name="f24" draw:formula="?f23 * ?f5 / 61"/><draw:equation draw:name="f25" draw:formula="11594 * ?f4 / 73"/><draw:equation draw:name="f26" draw:formula="0 + 8454 - 8409"/><draw:equation draw:name="f27" draw:formula="?f26 * ?f5 / 61"/><draw:equation draw:name="f28" draw:formula="0 + 8464 - 8409"/><draw:equation draw:name="f29" draw:formula="?f28 * ?f5 / 61"/><draw:equation draw:name="f30" draw:formula="11588 * ?f4 / 73"/><draw:equation draw:name="f31" draw:formula="0 + 8466 - 8409"/><draw:equation draw:name="f32" draw:formula="?f31 * ?f5 / 61"/><draw:equation draw:name="f33" draw:formula="11585 * ?f4 / 73"/><draw:equation draw:name="f34" draw:formula="0 + 8428 - 8409"/><draw:equation draw:name="f35" draw:formula="?f34 * ?f5 / 61"/><draw:equation draw:name="f36" draw:formula="0 + 8419 - 8409"/><draw:equation draw:name="f37" draw:formula="?f36 * ?f5 / 61"/><draw:equation draw:name="f38" draw:formula="11575 * ?f4 / 73"/><draw:equation draw:name="f39" draw:formula="11538 * ?f4 / 73"/><draw:equation draw:name="f40" draw:formula="0 + 8429 - 8409"/><draw:equation draw:name="f41" draw:formula="?f40 * ?f5 / 61"/><draw:equation draw:name="f42" draw:formula="11528 * ?f4 / 73"/><draw:equation draw:name="f43" draw:formula="0 + 8461 - 8409"/><draw:equation draw:name="f44" draw:formula="?f43 * ?f5 / 61"/><draw:equation draw:name="f45" draw:formula="0 + 8456 - 8409"/><draw:equation draw:name="f46" draw:formula="?f45 * ?f5 / 61"/><draw:equation draw:name="f47" draw:formula="11524 * ?f4 / 73"/><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5.83958in" svg:y="8.00069in" svg:width="0.04236in" svg:height="0.05069in" draw:z-index="0" draw:id="id218" draw:style-name="a218" draw:name="Freeform 374"><svg:title/><svg:desc/><draw:enhanced-geometry draw:type="non-primitive" svg:viewBox="0 0 61 73" draw:enhanced-path="M 52 53 L 48 60 42 64 57 64 60 57 52 53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3"/><draw:equation draw:name="f8" draw:formula="0 + 8461 - 8409"/><draw:equation draw:name="f9" draw:formula="?f8 * ?f5 / 61"/><draw:equation draw:name="f10" draw:formula="11574 * ?f4 / 73"/><draw:equation draw:name="f11" draw:formula="0 + 8457 - 8409"/><draw:equation draw:name="f12" draw:formula="?f11 * ?f5 / 61"/><draw:equation draw:name="f13" draw:formula="11581 * ?f4 / 73"/><draw:equation draw:name="f14" draw:formula="0 + 8451 - 8409"/><draw:equation draw:name="f15" draw:formula="?f14 * ?f5 / 61"/><draw:equation draw:name="f16" draw:formula="11585 * ?f4 / 73"/><draw:equation draw:name="f17" draw:formula="0 + 8466 - 8409"/><draw:equation draw:name="f18" draw:formula="?f17 * ?f5 / 61"/><draw:equation draw:name="f19" draw:formula="0 + 8469 - 8409"/><draw:equation draw:name="f20" draw:formula="?f19 * ?f5 / 61"/><draw:equation draw:name="f21" draw:formula="11578 * ?f4 / 7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83958in" svg:y="8.00069in" svg:width="0.04236in" svg:height="0.05069in" draw:z-index="0" draw:id="id219" draw:style-name="a219" draw:name="Freeform 373"><svg:title/><svg:desc/><draw:enhanced-geometry draw:type="non-primitive" svg:viewBox="0 0 61 73" draw:enhanced-path="M 52 7 L 42 7 48 12 51 18 59 14 52 7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3"/><draw:equation draw:name="f8" draw:formula="0 + 8461 - 8409"/><draw:equation draw:name="f9" draw:formula="?f8 * ?f5 / 61"/><draw:equation draw:name="f10" draw:formula="11528 * ?f4 / 73"/><draw:equation draw:name="f11" draw:formula="0 + 8451 - 8409"/><draw:equation draw:name="f12" draw:formula="?f11 * ?f5 / 61"/><draw:equation draw:name="f13" draw:formula="0 + 8457 - 8409"/><draw:equation draw:name="f14" draw:formula="?f13 * ?f5 / 61"/><draw:equation draw:name="f15" draw:formula="11533 * ?f4 / 73"/><draw:equation draw:name="f16" draw:formula="0 + 8460 - 8409"/><draw:equation draw:name="f17" draw:formula="?f16 * ?f5 / 61"/><draw:equation draw:name="f18" draw:formula="11539 * ?f4 / 73"/><draw:equation draw:name="f19" draw:formula="0 + 8468 - 8409"/><draw:equation draw:name="f20" draw:formula="?f19 * ?f5 / 61"/><draw:equation draw:name="f21" draw:formula="11535 * ?f4 / 7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70528" draw:name="Group 368" draw:id="id224" draw:style-name="a224"><svg:title/><svg:desc/><draw:custom-shape svg:x="5.88681in" svg:y="7.98611in" svg:width="0.04583in" svg:height="0.06181in" draw:z-index="0" draw:id="id221" draw:style-name="a221" draw:name="Freeform 371"><svg:title/><svg:desc/><draw:enhanced-geometry draw:type="non-primitive" svg:viewBox="0 0 66 89" draw:enhanced-path="M 45 0 L 42 0 41 1 40 2 38 3 30 12 29 13 37 13 44 9 45 8 47 7 47 5 47 2 45 0 Z N" draw:text-areas="?f58 ?f60 ?f59 ?f61" draw:glue-points="?f38 ?f39 ?f40 ?f39 ?f41 ?f42 ?f43 ?f44 ?f45 ?f46 ?f47 ?f48 ?f49 ?f50 ?f51 ?f50 ?f51 ?f50 ?f52 ?f53 ?f38 ?f54 ?f55 ?f56 ?f55 ?f57 ?f55 ?f44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89"/><draw:equation draw:name="f8" draw:formula="0 + 8522 - 8477"/><draw:equation draw:name="f9" draw:formula="?f8 * ?f5 / 66"/><draw:equation draw:name="f10" draw:formula="11500 * ?f4 / 89"/><draw:equation draw:name="f11" draw:formula="0 + 8519 - 8477"/><draw:equation draw:name="f12" draw:formula="?f11 * ?f5 / 66"/><draw:equation draw:name="f13" draw:formula="0 + 8518 - 8477"/><draw:equation draw:name="f14" draw:formula="?f13 * ?f5 / 66"/><draw:equation draw:name="f15" draw:formula="11501 * ?f4 / 89"/><draw:equation draw:name="f16" draw:formula="0 + 8517 - 8477"/><draw:equation draw:name="f17" draw:formula="?f16 * ?f5 / 66"/><draw:equation draw:name="f18" draw:formula="11502 * ?f4 / 89"/><draw:equation draw:name="f19" draw:formula="0 + 8515 - 8477"/><draw:equation draw:name="f20" draw:formula="?f19 * ?f5 / 66"/><draw:equation draw:name="f21" draw:formula="11503 * ?f4 / 89"/><draw:equation draw:name="f22" draw:formula="0 + 8507 - 8477"/><draw:equation draw:name="f23" draw:formula="?f22 * ?f5 / 66"/><draw:equation draw:name="f24" draw:formula="11512 * ?f4 / 89"/><draw:equation draw:name="f25" draw:formula="0 + 8506 - 8477"/><draw:equation draw:name="f26" draw:formula="?f25 * ?f5 / 66"/><draw:equation draw:name="f27" draw:formula="11513 * ?f4 / 89"/><draw:equation draw:name="f28" draw:formula="0 + 8514 - 8477"/><draw:equation draw:name="f29" draw:formula="?f28 * ?f5 / 66"/><draw:equation draw:name="f30" draw:formula="0 + 8521 - 8477"/><draw:equation draw:name="f31" draw:formula="?f30 * ?f5 / 66"/><draw:equation draw:name="f32" draw:formula="11509 * ?f4 / 89"/><draw:equation draw:name="f33" draw:formula="11508 * ?f4 / 89"/><draw:equation draw:name="f34" draw:formula="0 + 8524 - 8477"/><draw:equation draw:name="f35" draw:formula="?f34 * ?f5 / 66"/><draw:equation draw:name="f36" draw:formula="11507 * ?f4 / 89"/><draw:equation draw:name="f37" draw:formula="11505 * ?f4 / 8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2 / ?f7"/><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88681in" svg:y="7.98611in" svg:width="0.04583in" svg:height="0.06181in" draw:z-index="0" draw:id="id222" draw:style-name="a222" draw:name="Freeform 370"><svg:title/><svg:desc/><draw:enhanced-geometry draw:type="non-primitive" svg:viewBox="0 0 66 89" draw:enhanced-path="M 33 20 L 18 23 5 38 0 63 6 79 23 88 51 88 53 85 20 85 10 75 10 38 20 28 55 28 54 27 33 20 Z N" draw:text-areas="?f64 ?f66 ?f65 ?f67" draw:glue-points="?f42 ?f43 ?f44 ?f45 ?f46 ?f47 ?f48 ?f49 ?f50 ?f51 ?f52 ?f53 ?f54 ?f53 ?f55 ?f56 ?f57 ?f56 ?f58 ?f59 ?f58 ?f47 ?f57 ?f60 ?f61 ?f60 ?f62 ?f63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89"/><draw:equation draw:name="f8" draw:formula="0 + 8510 - 8477"/><draw:equation draw:name="f9" draw:formula="?f8 * ?f5 / 66"/><draw:equation draw:name="f10" draw:formula="11520 * ?f4 / 89"/><draw:equation draw:name="f11" draw:formula="0 + 8495 - 8477"/><draw:equation draw:name="f12" draw:formula="?f11 * ?f5 / 66"/><draw:equation draw:name="f13" draw:formula="11523 * ?f4 / 89"/><draw:equation draw:name="f14" draw:formula="0 + 8482 - 8477"/><draw:equation draw:name="f15" draw:formula="?f14 * ?f5 / 66"/><draw:equation draw:name="f16" draw:formula="11538 * ?f4 / 89"/><draw:equation draw:name="f17" draw:formula="0 + 8477 - 8477"/><draw:equation draw:name="f18" draw:formula="?f17 * ?f5 / 66"/><draw:equation draw:name="f19" draw:formula="11563 * ?f4 / 89"/><draw:equation draw:name="f20" draw:formula="0 + 8483 - 8477"/><draw:equation draw:name="f21" draw:formula="?f20 * ?f5 / 66"/><draw:equation draw:name="f22" draw:formula="11579 * ?f4 / 89"/><draw:equation draw:name="f23" draw:formula="0 + 8500 - 8477"/><draw:equation draw:name="f24" draw:formula="?f23 * ?f5 / 66"/><draw:equation draw:name="f25" draw:formula="11588 * ?f4 / 89"/><draw:equation draw:name="f26" draw:formula="0 + 8528 - 8477"/><draw:equation draw:name="f27" draw:formula="?f26 * ?f5 / 66"/><draw:equation draw:name="f28" draw:formula="0 + 8530 - 8477"/><draw:equation draw:name="f29" draw:formula="?f28 * ?f5 / 66"/><draw:equation draw:name="f30" draw:formula="11585 * ?f4 / 89"/><draw:equation draw:name="f31" draw:formula="0 + 8497 - 8477"/><draw:equation draw:name="f32" draw:formula="?f31 * ?f5 / 66"/><draw:equation draw:name="f33" draw:formula="0 + 8487 - 8477"/><draw:equation draw:name="f34" draw:formula="?f33 * ?f5 / 66"/><draw:equation draw:name="f35" draw:formula="11575 * ?f4 / 89"/><draw:equation draw:name="f36" draw:formula="11528 * ?f4 / 89"/><draw:equation draw:name="f37" draw:formula="0 + 8532 - 8477"/><draw:equation draw:name="f38" draw:formula="?f37 * ?f5 / 66"/><draw:equation draw:name="f39" draw:formula="0 + 8531 - 8477"/><draw:equation draw:name="f40" draw:formula="?f39 * ?f5 / 66"/><draw:equation draw:name="f41" draw:formula="11527 * ?f4 / 89"/><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9 / ?f6"/><draw:equation draw:name="f56" draw:formula="?f30 / ?f7"/><draw:equation draw:name="f57" draw:formula="?f32 / ?f6"/><draw:equation draw:name="f58" draw:formula="?f34 / ?f6"/><draw:equation draw:name="f59" draw:formula="?f35 / ?f7"/><draw:equation draw:name="f60" draw:formula="?f36 / ?f7"/><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5.88681in" svg:y="7.98611in" svg:width="0.04583in" svg:height="0.06181in" draw:z-index="0" draw:id="id223" draw:style-name="a223" draw:name="Freeform 369"><svg:title/><svg:desc/><draw:enhanced-geometry draw:type="non-primitive" svg:viewBox="0 0 66 89" draw:enhanced-path="M 55 28 L 46 28 56 38 56 75 46 85 53 85 62 72 65 45 55 28 Z N" draw:text-areas="?f38 ?f40 ?f39 ?f41" draw:glue-points="?f26 ?f27 ?f28 ?f27 ?f29 ?f30 ?f29 ?f31 ?f28 ?f32 ?f33 ?f32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89"/><draw:equation draw:name="f8" draw:formula="0 + 8532 - 8477"/><draw:equation draw:name="f9" draw:formula="?f8 * ?f5 / 66"/><draw:equation draw:name="f10" draw:formula="11528 * ?f4 / 89"/><draw:equation draw:name="f11" draw:formula="0 + 8523 - 8477"/><draw:equation draw:name="f12" draw:formula="?f11 * ?f5 / 66"/><draw:equation draw:name="f13" draw:formula="0 + 8533 - 8477"/><draw:equation draw:name="f14" draw:formula="?f13 * ?f5 / 66"/><draw:equation draw:name="f15" draw:formula="11538 * ?f4 / 89"/><draw:equation draw:name="f16" draw:formula="11575 * ?f4 / 89"/><draw:equation draw:name="f17" draw:formula="11585 * ?f4 / 89"/><draw:equation draw:name="f18" draw:formula="0 + 8530 - 8477"/><draw:equation draw:name="f19" draw:formula="?f18 * ?f5 / 66"/><draw:equation draw:name="f20" draw:formula="0 + 8539 - 8477"/><draw:equation draw:name="f21" draw:formula="?f20 * ?f5 / 66"/><draw:equation draw:name="f22" draw:formula="11572 * ?f4 / 89"/><draw:equation draw:name="f23" draw:formula="0 + 8542 - 8477"/><draw:equation draw:name="f24" draw:formula="?f23 * ?f5 / 66"/><draw:equation draw:name="f25" draw:formula="11545 * ?f4 / 89"/><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71552" draw:name="Group 364" draw:id="id228" draw:style-name="a228"><svg:title/><svg:desc/><draw:custom-shape svg:x="5.94236in" svg:y="8.00069in" svg:width="0.03819in" svg:height="0.05in" draw:z-index="0" draw:id="id225" draw:style-name="a225" draw:name="Freeform 367"><svg:title/><svg:desc/><draw:enhanced-geometry draw:type="non-primitive" svg:viewBox="0 0 55 72" draw:enhanced-path="M 40 0 L 0 0 0 71 10 71 10 41 33 41 32 41 49 38 51 33 10 33 10 9 52 9 52 4 40 0 Z N" draw:text-areas="?f46 ?f48 ?f47 ?f49" draw:glue-points="?f31 ?f32 ?f33 ?f32 ?f33 ?f34 ?f35 ?f34 ?f35 ?f36 ?f37 ?f36 ?f38 ?f36 ?f39 ?f40 ?f41 ?f42 ?f35 ?f42 ?f35 ?f43 ?f44 ?f43 ?f44 ?f45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2"/><draw:equation draw:name="f8" draw:formula="0 + 8597 - 8557"/><draw:equation draw:name="f9" draw:formula="?f8 * ?f5 / 55"/><draw:equation draw:name="f10" draw:formula="11521 * ?f4 / 72"/><draw:equation draw:name="f11" draw:formula="0 + 8557 - 8557"/><draw:equation draw:name="f12" draw:formula="?f11 * ?f5 / 55"/><draw:equation draw:name="f13" draw:formula="11592 * ?f4 / 72"/><draw:equation draw:name="f14" draw:formula="0 + 8567 - 8557"/><draw:equation draw:name="f15" draw:formula="?f14 * ?f5 / 55"/><draw:equation draw:name="f16" draw:formula="11562 * ?f4 / 72"/><draw:equation draw:name="f17" draw:formula="0 + 8590 - 8557"/><draw:equation draw:name="f18" draw:formula="?f17 * ?f5 / 55"/><draw:equation draw:name="f19" draw:formula="0 + 8589 - 8557"/><draw:equation draw:name="f20" draw:formula="?f19 * ?f5 / 55"/><draw:equation draw:name="f21" draw:formula="0 + 8606 - 8557"/><draw:equation draw:name="f22" draw:formula="?f21 * ?f5 / 55"/><draw:equation draw:name="f23" draw:formula="11559 * ?f4 / 72"/><draw:equation draw:name="f24" draw:formula="0 + 8608 - 8557"/><draw:equation draw:name="f25" draw:formula="?f24 * ?f5 / 55"/><draw:equation draw:name="f26" draw:formula="11554 * ?f4 / 72"/><draw:equation draw:name="f27" draw:formula="11530 * ?f4 / 72"/><draw:equation draw:name="f28" draw:formula="0 + 8609 - 8557"/><draw:equation draw:name="f29" draw:formula="?f28 * ?f5 / 55"/><draw:equation draw:name="f30" draw:formula="11525 * ?f4 / 7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2 / ?f6"/><draw:equation draw:name="f40" draw:formula="?f23 / ?f7"/><draw:equation draw:name="f41" draw:formula="?f25 / ?f6"/><draw:equation draw:name="f42" draw:formula="?f26 / ?f7"/><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94236in" svg:y="8.00069in" svg:width="0.03819in" svg:height="0.05in" draw:z-index="0" draw:id="id226" draw:style-name="a226" draw:name="Freeform 366"><svg:title/><svg:desc/><draw:enhanced-geometry draw:type="non-primitive" svg:viewBox="0 0 55 72" draw:enhanced-path="M 33 41 L 21 41 42 71 54 71 33 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2"/><draw:equation draw:name="f8" draw:formula="0 + 8590 - 8557"/><draw:equation draw:name="f9" draw:formula="?f8 * ?f5 / 55"/><draw:equation draw:name="f10" draw:formula="11562 * ?f4 / 72"/><draw:equation draw:name="f11" draw:formula="0 + 8578 - 8557"/><draw:equation draw:name="f12" draw:formula="?f11 * ?f5 / 55"/><draw:equation draw:name="f13" draw:formula="0 + 8599 - 8557"/><draw:equation draw:name="f14" draw:formula="?f13 * ?f5 / 55"/><draw:equation draw:name="f15" draw:formula="11592 * ?f4 / 72"/><draw:equation draw:name="f16" draw:formula="0 + 8611 - 8557"/><draw:equation draw:name="f17" draw:formula="?f16 * ?f5 / 5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94236in" svg:y="8.00069in" svg:width="0.03819in" svg:height="0.05in" draw:z-index="0" draw:id="id227" draw:style-name="a227" draw:name="Freeform 365"><svg:title/><svg:desc/><draw:enhanced-geometry draw:type="non-primitive" svg:viewBox="0 0 55 72" draw:enhanced-path="M 52 9 L 34 9 42 10 42 32 34 33 51 33 52 30 52 9 Z N" draw:text-areas="?f30 ?f32 ?f31 ?f33" draw:glue-points="?f21 ?f22 ?f23 ?f22 ?f24 ?f25 ?f24 ?f26 ?f23 ?f27 ?f28 ?f27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2"/><draw:equation draw:name="f8" draw:formula="0 + 8609 - 8557"/><draw:equation draw:name="f9" draw:formula="?f8 * ?f5 / 55"/><draw:equation draw:name="f10" draw:formula="11530 * ?f4 / 72"/><draw:equation draw:name="f11" draw:formula="0 + 8591 - 8557"/><draw:equation draw:name="f12" draw:formula="?f11 * ?f5 / 55"/><draw:equation draw:name="f13" draw:formula="0 + 8599 - 8557"/><draw:equation draw:name="f14" draw:formula="?f13 * ?f5 / 55"/><draw:equation draw:name="f15" draw:formula="11531 * ?f4 / 72"/><draw:equation draw:name="f16" draw:formula="11553 * ?f4 / 72"/><draw:equation draw:name="f17" draw:formula="11554 * ?f4 / 72"/><draw:equation draw:name="f18" draw:formula="0 + 8608 - 8557"/><draw:equation draw:name="f19" draw:formula="?f18 * ?f5 / 55"/><draw:equation draw:name="f20" draw:formula="11551 * ?f4 / 72"/><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draw:z-index="251672576" draw:name="Group 359" draw:id="id233" draw:style-name="a233"><svg:title/><svg:desc/><draw:custom-shape svg:x="5.98819in" svg:y="8.00069in" svg:width="0.03889in" svg:height="0.05in" draw:z-index="0" draw:id="id229" draw:style-name="a229" draw:name="Freeform 363"><svg:title/><svg:desc/><draw:enhanced-geometry draw:type="non-primitive" svg:viewBox="0 0 56 72" draw:enhanced-path="M 19 0 L 0 0 0 71 26 71 42 66 44 63 10 63 10 9 46 9 42 4 19 0 Z N" draw:text-areas="?f41 ?f43 ?f42 ?f44" draw:glue-points="?f28 ?f29 ?f30 ?f29 ?f30 ?f31 ?f32 ?f31 ?f33 ?f34 ?f35 ?f36 ?f37 ?f36 ?f37 ?f38 ?f39 ?f38 ?f33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8642 - 8623"/><draw:equation draw:name="f9" draw:formula="?f8 * ?f5 / 56"/><draw:equation draw:name="f10" draw:formula="11521 * ?f4 / 72"/><draw:equation draw:name="f11" draw:formula="0 + 8623 - 8623"/><draw:equation draw:name="f12" draw:formula="?f11 * ?f5 / 56"/><draw:equation draw:name="f13" draw:formula="11592 * ?f4 / 72"/><draw:equation draw:name="f14" draw:formula="0 + 8649 - 8623"/><draw:equation draw:name="f15" draw:formula="?f14 * ?f5 / 56"/><draw:equation draw:name="f16" draw:formula="0 + 8665 - 8623"/><draw:equation draw:name="f17" draw:formula="?f16 * ?f5 / 56"/><draw:equation draw:name="f18" draw:formula="11587 * ?f4 / 72"/><draw:equation draw:name="f19" draw:formula="0 + 8667 - 8623"/><draw:equation draw:name="f20" draw:formula="?f19 * ?f5 / 56"/><draw:equation draw:name="f21" draw:formula="11584 * ?f4 / 72"/><draw:equation draw:name="f22" draw:formula="0 + 8633 - 8623"/><draw:equation draw:name="f23" draw:formula="?f22 * ?f5 / 56"/><draw:equation draw:name="f24" draw:formula="11530 * ?f4 / 72"/><draw:equation draw:name="f25" draw:formula="0 + 8669 - 8623"/><draw:equation draw:name="f26" draw:formula="?f25 * ?f5 / 56"/><draw:equation draw:name="f27" draw:formula="11525 * ?f4 / 72"/><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8819in" svg:y="8.00069in" svg:width="0.03889in" svg:height="0.05in" draw:z-index="0" draw:id="id230" draw:style-name="a230" draw:name="Freeform 362"><svg:title/><svg:desc/><draw:enhanced-geometry draw:type="non-primitive" svg:viewBox="0 0 56 72" draw:enhanced-path="M 46 60 L 34 63 44 63 46 6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8669 - 8623"/><draw:equation draw:name="f9" draw:formula="?f8 * ?f5 / 56"/><draw:equation draw:name="f10" draw:formula="11581 * ?f4 / 72"/><draw:equation draw:name="f11" draw:formula="0 + 8657 - 8623"/><draw:equation draw:name="f12" draw:formula="?f11 * ?f5 / 56"/><draw:equation draw:name="f13" draw:formula="11584 * ?f4 / 72"/><draw:equation draw:name="f14" draw:formula="0 + 8667 - 8623"/><draw:equation draw:name="f15" draw:formula="?f14 * ?f5 / 5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98819in" svg:y="8.00069in" svg:width="0.03889in" svg:height="0.05in" draw:z-index="0" draw:id="id231" draw:style-name="a231" draw:name="Freeform 361"><svg:title/><svg:desc/><draw:enhanced-geometry draw:type="non-primitive" svg:viewBox="0 0 56 72" draw:enhanced-path="M 48 58 L 46 60 48 60 48 58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8671 - 8623"/><draw:equation draw:name="f9" draw:formula="?f8 * ?f5 / 56"/><draw:equation draw:name="f10" draw:formula="11579 * ?f4 / 72"/><draw:equation draw:name="f11" draw:formula="0 + 8669 - 8623"/><draw:equation draw:name="f12" draw:formula="?f11 * ?f5 / 56"/><draw:equation draw:name="f13" draw:formula="11581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819in" svg:y="8.00069in" svg:width="0.03889in" svg:height="0.05in" draw:z-index="0" draw:id="id232" draw:style-name="a232" draw:name="Freeform 360"><svg:title/><svg:desc/><draw:enhanced-geometry draw:type="non-primitive" svg:viewBox="0 0 56 72" draw:enhanced-path="M 46 9 L 34 9 48 12 48 58 53 50 55 19 46 9 Z N" draw:text-areas="?f33 ?f35 ?f34 ?f36" draw:glue-points="?f23 ?f24 ?f25 ?f24 ?f26 ?f27 ?f26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8669 - 8623"/><draw:equation draw:name="f9" draw:formula="?f8 * ?f5 / 56"/><draw:equation draw:name="f10" draw:formula="11530 * ?f4 / 72"/><draw:equation draw:name="f11" draw:formula="0 + 8657 - 8623"/><draw:equation draw:name="f12" draw:formula="?f11 * ?f5 / 56"/><draw:equation draw:name="f13" draw:formula="0 + 8671 - 8623"/><draw:equation draw:name="f14" draw:formula="?f13 * ?f5 / 56"/><draw:equation draw:name="f15" draw:formula="11533 * ?f4 / 72"/><draw:equation draw:name="f16" draw:formula="11579 * ?f4 / 72"/><draw:equation draw:name="f17" draw:formula="0 + 8676 - 8623"/><draw:equation draw:name="f18" draw:formula="?f17 * ?f5 / 56"/><draw:equation draw:name="f19" draw:formula="11571 * ?f4 / 72"/><draw:equation draw:name="f20" draw:formula="0 + 8678 - 8623"/><draw:equation draw:name="f21" draw:formula="?f20 * ?f5 / 56"/><draw:equation draw:name="f22" draw:formula="11540 * ?f4 / 72"/><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6.03611in" svg:y="8.00417in" svg:width="0.01181in" svg:height="0.04097in" draw:z-index="0" draw:id="id234" draw:style-name="a234" draw:name="Freeform 358"><svg:title/><svg:desc/><draw:enhanced-geometry draw:type="non-primitive" svg:viewBox="0 0 17 59" draw:enhanced-path="M 16 0 L 5 12 0 37 7 53 16 58 16 55 10 49 10 12 16 6 16 0 Z N" draw:text-areas="?f39 ?f41 ?f40 ?f42" draw:glue-points="?f26 ?f27 ?f28 ?f29 ?f30 ?f31 ?f32 ?f33 ?f26 ?f34 ?f26 ?f35 ?f36 ?f37 ?f36 ?f29 ?f26 ?f38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59"/><draw:equation draw:name="f8" draw:formula="0 + 8708 - 8692"/><draw:equation draw:name="f9" draw:formula="?f8 * ?f5 / 17"/><draw:equation draw:name="f10" draw:formula="11526 * ?f4 / 59"/><draw:equation draw:name="f11" draw:formula="0 + 8697 - 8692"/><draw:equation draw:name="f12" draw:formula="?f11 * ?f5 / 17"/><draw:equation draw:name="f13" draw:formula="11538 * ?f4 / 59"/><draw:equation draw:name="f14" draw:formula="0 + 8692 - 8692"/><draw:equation draw:name="f15" draw:formula="?f14 * ?f5 / 17"/><draw:equation draw:name="f16" draw:formula="11563 * ?f4 / 59"/><draw:equation draw:name="f17" draw:formula="0 + 8699 - 8692"/><draw:equation draw:name="f18" draw:formula="?f17 * ?f5 / 17"/><draw:equation draw:name="f19" draw:formula="11579 * ?f4 / 59"/><draw:equation draw:name="f20" draw:formula="11584 * ?f4 / 59"/><draw:equation draw:name="f21" draw:formula="11581 * ?f4 / 59"/><draw:equation draw:name="f22" draw:formula="0 + 8702 - 8692"/><draw:equation draw:name="f23" draw:formula="?f22 * ?f5 / 17"/><draw:equation draw:name="f24" draw:formula="11575 * ?f4 / 59"/><draw:equation draw:name="f25" draw:formula="11532 * ?f4 / 5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1 / ?f7"/><draw:equation draw:name="f36" draw:formula="?f23 / ?f6"/><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625in" svg:y="8.09167in" svg:width="0.00139in" svg:height="0.24861in" draw:z-index="0" draw:id="id235" draw:style-name="a235" draw:name="Freeform 356"><svg:title/><svg:desc/><draw:enhanced-geometry draw:type="non-primitive" svg:viewBox="0 0 1270 227330" draw:enhanced-path="M 0 0 L 0 2273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7330"/><draw:equation draw:name="f8" draw:formula="0 / ?f6"/><draw:equation draw:name="f9" draw:formula="7399020 / ?f7"/><draw:equation draw:name="f10" draw:formula="7626350 / ?f7"/><draw:equation draw:name="f11" draw:formula="1270 / ?f6"/><draw:equation draw:name="f12" draw:formula="0 / ?f7"/><draw:equation draw:name="f13" draw:formula="227330 / ?f7"/></draw:enhanced-geometry></draw:custom-shape><draw:custom-shape svg:x="5.84792in" svg:y="8.07708in" svg:width="0.2in" svg:height="0.00139in" draw:z-index="0" draw:id="id236" draw:style-name="a236" draw:name="Freeform 354"><svg:title/><svg:desc/><draw:enhanced-geometry draw:type="non-primitive" svg:viewBox="0 0 182880 1270" draw:enhanced-path="M 0 0 L 182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1270"/><draw:equation draw:name="f8" draw:formula="0 / ?f6"/><draw:equation draw:name="f9" draw:formula="0 / ?f7"/><draw:equation draw:name="f10" draw:formula="182245 / ?f6"/><draw:equation draw:name="f11" draw:formula="182880 / ?f6"/><draw:equation draw:name="f12" draw:formula="1270 / ?f7"/></draw:enhanced-geometry></draw:custom-shape><draw:custom-shape svg:x="5.84792in" svg:y="8.83333in" svg:width="0.2in" svg:height="0.00139in" draw:z-index="0" draw:id="id237" draw:style-name="a237" draw:name="Freeform 352"><svg:title/><svg:desc/><draw:enhanced-geometry draw:type="non-primitive" svg:viewBox="0 0 182880 1270" draw:enhanced-path="M 0 0 L 182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1270"/><draw:equation draw:name="f8" draw:formula="0 / ?f6"/><draw:equation draw:name="f9" draw:formula="0 / ?f7"/><draw:equation draw:name="f10" draw:formula="182245 / ?f6"/><draw:equation draw:name="f11" draw:formula="182880 / ?f6"/><draw:equation draw:name="f12" draw:formula="1270 / ?f7"/></draw:enhanced-geometry></draw:custom-shape><draw:custom-shape svg:x="5.8625in" svg:y="8.57083in" svg:width="0.00139in" svg:height="0.24861in" draw:z-index="0" draw:id="id238" draw:style-name="a238" draw:name="Freeform 350"><svg:title/><svg:desc/><draw:enhanced-geometry draw:type="non-primitive" svg:viewBox="0 0 1270 227330" draw:enhanced-path="M 0 0 L 0 2273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7330"/><draw:equation draw:name="f8" draw:formula="0 / ?f6"/><draw:equation draw:name="f9" draw:formula="7837170 / ?f7"/><draw:equation draw:name="f10" draw:formula="8064500 / ?f7"/><draw:equation draw:name="f11" draw:formula="1270 / ?f6"/><draw:equation draw:name="f12" draw:formula="0 / ?f7"/><draw:equation draw:name="f13" draw:formula="227330 / ?f7"/></draw:enhanced-geometry></draw:custom-shape><draw:g draw:z-index="251678720" draw:name="Group 346" draw:id="id241" draw:style-name="a241"><svg:title/><svg:desc/><draw:custom-shape svg:x="5.84792in" svg:y="8.55625in" svg:width="0.2in" svg:height="0.00139in" draw:z-index="0" draw:id="id239" draw:style-name="a239" draw:name="Freeform 348"><svg:title/><svg:desc/><draw:enhanced-geometry draw:type="non-primitive" svg:viewBox="0 0 182880 1270" draw:enhanced-path="M 0 0 L 182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1270"/><draw:equation draw:name="f8" draw:formula="0 / ?f6"/><draw:equation draw:name="f9" draw:formula="0 / ?f7"/><draw:equation draw:name="f10" draw:formula="182245 / ?f6"/><draw:equation draw:name="f11" draw:formula="182880 / ?f6"/><draw:equation draw:name="f12" draw:formula="1270 / ?f7"/></draw:enhanced-geometry></draw:custom-shape><draw:frame draw:id="id240" draw:style-name="a240" draw:name="Picture 347" svg:x="3.71111in" svg:y="7.92917in" svg:width="1.57639in" svg:height="0.37222in" style:rel-width="scale" style:rel-height="scale"><draw:image xlink:href="media/image11.png" xlink:type="simple" xlink:show="embed" xlink:actuate="onLoad"/><svg:title/><svg:desc/></draw:frame></draw:g><draw:custom-shape svg:x="3.41111in" svg:y="7.87639in" svg:width="2.63542in" svg:height="1.64167in" draw:z-index="0" draw:id="id242" draw:style-name="a242" draw:name="Freeform 345"><svg:title/><svg:desc/><draw:enhanced-geometry draw:type="non-primitive" svg:viewBox="0 0 3795 2364" draw:enhanced-path="M 0 2363 L 3794 2363 3794 0 0 0 0 23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draw:equation draw:name="f7" draw:formula="?f4 / 2364"/><draw:equation draw:name="f8" draw:formula="0 + 4912 - 4912"/><draw:equation draw:name="f9" draw:formula="?f8 * ?f5 / 3795"/><draw:equation draw:name="f10" draw:formula="13705 * ?f4 / 2364"/><draw:equation draw:name="f11" draw:formula="0 + 8706 - 4912"/><draw:equation draw:name="f12" draw:formula="?f11 * ?f5 / 3795"/><draw:equation draw:name="f13" draw:formula="11342 * ?f4 / 23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1336" draw:name="Group 255" draw:id="id311" draw:style-name="a311" text:anchor-type="paragraph"><svg:title/><svg:desc/><draw:custom-shape svg:x="4.63333in" svg:y="5.12917in" svg:width="0.40972in" svg:height="0.54444in" draw:z-index="0" draw:id="id244" draw:style-name="a244" draw:name="Freeform 342"><svg:title/><svg:desc/><draw:enhanced-geometry draw:type="non-primitive" svg:viewBox="0 0 590 784" draw:enhanced-path="M 0 783 L 589 783 589 0 0 0 0 7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784"/><draw:equation draw:name="f8" draw:formula="0 + 6672 - 6672"/><draw:equation draw:name="f9" draw:formula="?f8 * ?f5 / 590"/><draw:equation draw:name="f10" draw:formula="8169 * ?f4 / 784"/><draw:equation draw:name="f11" draw:formula="0 + 7261 - 6672"/><draw:equation draw:name="f12" draw:formula="?f11 * ?f5 / 590"/><draw:equation draw:name="f13" draw:formula="7386 * ?f4 / 7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3333in" svg:y="5.62431in" svg:width="0.06042in" svg:height="0.04861in" draw:z-index="0" draw:id="id245" draw:style-name="a245" draw:name="Freeform 340"><svg:title/><svg:desc/><draw:enhanced-geometry draw:type="non-primitive" svg:viewBox="0 0 87 70" draw:enhanced-path="M 86 0 L 0 61 0 70 56 70 86 49 86 0 Z N" draw:text-areas="?f25 ?f27 ?f26 ?f28" draw:glue-points="?f18 ?f19 ?f20 ?f21 ?f20 ?f22 ?f23 ?f22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70"/><draw:equation draw:name="f8" draw:formula="0 + 6758 - 6672"/><draw:equation draw:name="f9" draw:formula="?f8 * ?f5 / 87"/><draw:equation draw:name="f10" draw:formula="8099 * ?f4 / 70"/><draw:equation draw:name="f11" draw:formula="0 + 6672 - 6672"/><draw:equation draw:name="f12" draw:formula="?f11 * ?f5 / 87"/><draw:equation draw:name="f13" draw:formula="8160 * ?f4 / 70"/><draw:equation draw:name="f14" draw:formula="8169 * ?f4 / 70"/><draw:equation draw:name="f15" draw:formula="0 + 6728 - 6672"/><draw:equation draw:name="f16" draw:formula="?f15 * ?f5 / 87"/><draw:equation draw:name="f17" draw:formula="8148 * ?f4 / 70"/><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4.63333in" svg:y="5.57153in" svg:width="0.06042in" svg:height="0.00139in" draw:z-index="0" draw:id="id246" draw:style-name="a246" draw:name="Freeform 338"><svg:title/><svg:desc/><draw:enhanced-geometry draw:type="non-primitive" svg:viewBox="0 0 55245 1270" draw:enhanced-path="M 0 0 L 54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70"/><draw:equation draw:name="f8" draw:formula="0 / ?f6"/><draw:equation draw:name="f9" draw:formula="0 / ?f7"/><draw:equation draw:name="f10" draw:formula="54610 / ?f6"/><draw:equation draw:name="f11" draw:formula="55245 / ?f6"/><draw:equation draw:name="f12" draw:formula="1270 / ?f7"/></draw:enhanced-geometry></draw:custom-shape><draw:custom-shape svg:x="4.63333in" svg:y="5.28125in" svg:width="0.06042in" svg:height="0.00139in" draw:z-index="0" draw:id="id247" draw:style-name="a247" draw:name="Freeform 336"><svg:title/><svg:desc/><draw:enhanced-geometry draw:type="non-primitive" svg:viewBox="0 0 55245 1270" draw:enhanced-path="M 0 0 L 54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70"/><draw:equation draw:name="f8" draw:formula="0 / ?f6"/><draw:equation draw:name="f9" draw:formula="0 / ?f7"/><draw:equation draw:name="f10" draw:formula="54610 / ?f6"/><draw:equation draw:name="f11" draw:formula="55245 / ?f6"/><draw:equation draw:name="f12" draw:formula="1270 / ?f7"/></draw:enhanced-geometry></draw:custom-shape><draw:custom-shape svg:x="4.63333in" svg:y="5.38681in" svg:width="0.06042in" svg:height="0.00139in" draw:z-index="0" draw:id="id248" draw:style-name="a248" draw:name="Freeform 334"><svg:title/><svg:desc/><draw:enhanced-geometry draw:type="non-primitive" svg:viewBox="0 0 55245 1270" draw:enhanced-path="M 0 0 L 54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70"/><draw:equation draw:name="f8" draw:formula="0 / ?f6"/><draw:equation draw:name="f9" draw:formula="0 / ?f7"/><draw:equation draw:name="f10" draw:formula="54610 / ?f6"/><draw:equation draw:name="f11" draw:formula="55245 / ?f6"/><draw:equation draw:name="f12" draw:formula="1270 / ?f7"/></draw:enhanced-geometry></draw:custom-shape><draw:custom-shape svg:x="4.63333in" svg:y="5.49167in" svg:width="0.06042in" svg:height="0.00139in" draw:z-index="0" draw:id="id249" draw:style-name="a249" draw:name="Freeform 332"><svg:title/><svg:desc/><draw:enhanced-geometry draw:type="non-primitive" svg:viewBox="0 0 55245 1270" draw:enhanced-path="M 0 0 L 54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70"/><draw:equation draw:name="f8" draw:formula="0 / ?f6"/><draw:equation draw:name="f9" draw:formula="0 / ?f7"/><draw:equation draw:name="f10" draw:formula="54610 / ?f6"/><draw:equation draw:name="f11" draw:formula="55245 / ?f6"/><draw:equation draw:name="f12" draw:formula="1270 / ?f7"/></draw:enhanced-geometry></draw:custom-shape><draw:g draw:z-index="251664384" draw:name="Group 328" draw:id="id252" draw:style-name="a252"><svg:title/><svg:desc/><draw:custom-shape svg:x="4.63333in" svg:y="5.12917in" svg:width="0.06389in" svg:height="0.10278in" draw:z-index="0" draw:id="id250" draw:style-name="a250" draw:name="Freeform 330"><svg:title/><svg:desc/><draw:enhanced-geometry draw:type="non-primitive" svg:viewBox="0 0 92 148" draw:enhanced-path="M 0 93 L 0 143 5 145 22 147 24 147 44 143 61 134 74 120 83 101 21 101 12 100 0 93 Z N" draw:text-areas="?f54 ?f56 ?f55 ?f57" draw:glue-points="?f36 ?f37 ?f36 ?f38 ?f39 ?f40 ?f41 ?f42 ?f43 ?f42 ?f44 ?f38 ?f45 ?f46 ?f47 ?f48 ?f49 ?f50 ?f51 ?f50 ?f52 ?f53 ?f36 ?f37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8"/><draw:equation draw:name="f8" draw:formula="0 + 6672 - 6672"/><draw:equation draw:name="f9" draw:formula="?f8 * ?f5 / 92"/><draw:equation draw:name="f10" draw:formula="7479 * ?f4 / 148"/><draw:equation draw:name="f11" draw:formula="7529 * ?f4 / 148"/><draw:equation draw:name="f12" draw:formula="0 + 6677 - 6672"/><draw:equation draw:name="f13" draw:formula="?f12 * ?f5 / 92"/><draw:equation draw:name="f14" draw:formula="7531 * ?f4 / 148"/><draw:equation draw:name="f15" draw:formula="0 + 6694 - 6672"/><draw:equation draw:name="f16" draw:formula="?f15 * ?f5 / 92"/><draw:equation draw:name="f17" draw:formula="7533 * ?f4 / 148"/><draw:equation draw:name="f18" draw:formula="0 + 6696 - 6672"/><draw:equation draw:name="f19" draw:formula="?f18 * ?f5 / 92"/><draw:equation draw:name="f20" draw:formula="0 + 6716 - 6672"/><draw:equation draw:name="f21" draw:formula="?f20 * ?f5 / 92"/><draw:equation draw:name="f22" draw:formula="0 + 6733 - 6672"/><draw:equation draw:name="f23" draw:formula="?f22 * ?f5 / 92"/><draw:equation draw:name="f24" draw:formula="7520 * ?f4 / 148"/><draw:equation draw:name="f25" draw:formula="0 + 6746 - 6672"/><draw:equation draw:name="f26" draw:formula="?f25 * ?f5 / 92"/><draw:equation draw:name="f27" draw:formula="7506 * ?f4 / 148"/><draw:equation draw:name="f28" draw:formula="0 + 6755 - 6672"/><draw:equation draw:name="f29" draw:formula="?f28 * ?f5 / 92"/><draw:equation draw:name="f30" draw:formula="7487 * ?f4 / 148"/><draw:equation draw:name="f31" draw:formula="0 + 6693 - 6672"/><draw:equation draw:name="f32" draw:formula="?f31 * ?f5 / 92"/><draw:equation draw:name="f33" draw:formula="0 + 6684 - 6672"/><draw:equation draw:name="f34" draw:formula="?f33 * ?f5 / 92"/><draw:equation draw:name="f35" draw:formula="7486 * ?f4 / 148"/><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1 / ?f6"/><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4.63333in" svg:y="5.12917in" svg:width="0.06389in" svg:height="0.10278in" draw:z-index="0" draw:id="id251" draw:style-name="a251" draw:name="Freeform 329"><svg:title/><svg:desc/><draw:enhanced-geometry draw:type="non-primitive" svg:viewBox="0 0 92 148" draw:enhanced-path="M 74 0 L 40 0 51 14 57 34 59 55 54 80 41 96 21 101 83 101 84 100 90 76 91 48 87 25 79 6 74 0 Z N" draw:text-areas="?f74 ?f76 ?f75 ?f77" draw:glue-points="?f48 ?f49 ?f50 ?f49 ?f51 ?f52 ?f53 ?f54 ?f55 ?f56 ?f57 ?f58 ?f59 ?f60 ?f61 ?f62 ?f63 ?f62 ?f64 ?f65 ?f66 ?f67 ?f68 ?f69 ?f70 ?f71 ?f72 ?f73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8"/><draw:equation draw:name="f8" draw:formula="0 + 6746 - 6672"/><draw:equation draw:name="f9" draw:formula="?f8 * ?f5 / 92"/><draw:equation draw:name="f10" draw:formula="7386 * ?f4 / 148"/><draw:equation draw:name="f11" draw:formula="0 + 6712 - 6672"/><draw:equation draw:name="f12" draw:formula="?f11 * ?f5 / 92"/><draw:equation draw:name="f13" draw:formula="0 + 6723 - 6672"/><draw:equation draw:name="f14" draw:formula="?f13 * ?f5 / 92"/><draw:equation draw:name="f15" draw:formula="7400 * ?f4 / 148"/><draw:equation draw:name="f16" draw:formula="0 + 6729 - 6672"/><draw:equation draw:name="f17" draw:formula="?f16 * ?f5 / 92"/><draw:equation draw:name="f18" draw:formula="7420 * ?f4 / 148"/><draw:equation draw:name="f19" draw:formula="0 + 6731 - 6672"/><draw:equation draw:name="f20" draw:formula="?f19 * ?f5 / 92"/><draw:equation draw:name="f21" draw:formula="7441 * ?f4 / 148"/><draw:equation draw:name="f22" draw:formula="0 + 6726 - 6672"/><draw:equation draw:name="f23" draw:formula="?f22 * ?f5 / 92"/><draw:equation draw:name="f24" draw:formula="7466 * ?f4 / 148"/><draw:equation draw:name="f25" draw:formula="0 + 6713 - 6672"/><draw:equation draw:name="f26" draw:formula="?f25 * ?f5 / 92"/><draw:equation draw:name="f27" draw:formula="7482 * ?f4 / 148"/><draw:equation draw:name="f28" draw:formula="0 + 6693 - 6672"/><draw:equation draw:name="f29" draw:formula="?f28 * ?f5 / 92"/><draw:equation draw:name="f30" draw:formula="7487 * ?f4 / 148"/><draw:equation draw:name="f31" draw:formula="0 + 6755 - 6672"/><draw:equation draw:name="f32" draw:formula="?f31 * ?f5 / 92"/><draw:equation draw:name="f33" draw:formula="0 + 6756 - 6672"/><draw:equation draw:name="f34" draw:formula="?f33 * ?f5 / 92"/><draw:equation draw:name="f35" draw:formula="7486 * ?f4 / 148"/><draw:equation draw:name="f36" draw:formula="0 + 6762 - 6672"/><draw:equation draw:name="f37" draw:formula="?f36 * ?f5 / 92"/><draw:equation draw:name="f38" draw:formula="7462 * ?f4 / 148"/><draw:equation draw:name="f39" draw:formula="0 + 6763 - 6672"/><draw:equation draw:name="f40" draw:formula="?f39 * ?f5 / 92"/><draw:equation draw:name="f41" draw:formula="7434 * ?f4 / 148"/><draw:equation draw:name="f42" draw:formula="0 + 6759 - 6672"/><draw:equation draw:name="f43" draw:formula="?f42 * ?f5 / 92"/><draw:equation draw:name="f44" draw:formula="7411 * ?f4 / 148"/><draw:equation draw:name="f45" draw:formula="0 + 6751 - 6672"/><draw:equation draw:name="f46" draw:formula="?f45 * ?f5 / 92"/><draw:equation draw:name="f47" draw:formula="7392 * ?f4 / 14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z-index="251665408" draw:name="Group 324" draw:id="id256" draw:style-name="a256"><svg:title/><svg:desc/><draw:custom-shape svg:x="4.82014in" svg:y="5.57986in" svg:width="0.10278in" svg:height="0.08681in" draw:z-index="0" draw:id="id253" draw:style-name="a253" draw:name="Freeform 327"><svg:title/><svg:desc/><draw:enhanced-geometry draw:type="non-primitive" svg:viewBox="0 0 148 125" draw:enhanced-path="M 78 35 L 38 35 59 42 63 70 70 93 79 110 91 121 108 124 125 120 138 108 142 97 107 97 95 93 86 79 80 56 78 35 Z N" draw:text-areas="?f77 ?f79 ?f78 ?f80" draw:glue-points="?f50 ?f51 ?f52 ?f51 ?f53 ?f54 ?f55 ?f56 ?f57 ?f58 ?f59 ?f60 ?f61 ?f62 ?f63 ?f64 ?f65 ?f66 ?f67 ?f68 ?f69 ?f70 ?f71 ?f70 ?f72 ?f58 ?f73 ?f74 ?f75 ?f76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25"/><draw:equation draw:name="f8" draw:formula="0 + 7019 - 6941"/><draw:equation draw:name="f9" draw:formula="?f8 * ?f5 / 148"/><draw:equation draw:name="f10" draw:formula="8070 * ?f4 / 125"/><draw:equation draw:name="f11" draw:formula="0 + 6979 - 6941"/><draw:equation draw:name="f12" draw:formula="?f11 * ?f5 / 148"/><draw:equation draw:name="f13" draw:formula="0 + 7000 - 6941"/><draw:equation draw:name="f14" draw:formula="?f13 * ?f5 / 148"/><draw:equation draw:name="f15" draw:formula="8077 * ?f4 / 125"/><draw:equation draw:name="f16" draw:formula="0 + 7004 - 6941"/><draw:equation draw:name="f17" draw:formula="?f16 * ?f5 / 148"/><draw:equation draw:name="f18" draw:formula="8105 * ?f4 / 125"/><draw:equation draw:name="f19" draw:formula="0 + 7011 - 6941"/><draw:equation draw:name="f20" draw:formula="?f19 * ?f5 / 148"/><draw:equation draw:name="f21" draw:formula="8128 * ?f4 / 125"/><draw:equation draw:name="f22" draw:formula="0 + 7020 - 6941"/><draw:equation draw:name="f23" draw:formula="?f22 * ?f5 / 148"/><draw:equation draw:name="f24" draw:formula="8145 * ?f4 / 125"/><draw:equation draw:name="f25" draw:formula="0 + 7032 - 6941"/><draw:equation draw:name="f26" draw:formula="?f25 * ?f5 / 148"/><draw:equation draw:name="f27" draw:formula="8156 * ?f4 / 125"/><draw:equation draw:name="f28" draw:formula="0 + 7049 - 6941"/><draw:equation draw:name="f29" draw:formula="?f28 * ?f5 / 148"/><draw:equation draw:name="f30" draw:formula="8159 * ?f4 / 125"/><draw:equation draw:name="f31" draw:formula="0 + 7066 - 6941"/><draw:equation draw:name="f32" draw:formula="?f31 * ?f5 / 148"/><draw:equation draw:name="f33" draw:formula="8155 * ?f4 / 125"/><draw:equation draw:name="f34" draw:formula="0 + 7079 - 6941"/><draw:equation draw:name="f35" draw:formula="?f34 * ?f5 / 148"/><draw:equation draw:name="f36" draw:formula="8143 * ?f4 / 125"/><draw:equation draw:name="f37" draw:formula="0 + 7083 - 6941"/><draw:equation draw:name="f38" draw:formula="?f37 * ?f5 / 148"/><draw:equation draw:name="f39" draw:formula="8132 * ?f4 / 125"/><draw:equation draw:name="f40" draw:formula="0 + 7048 - 6941"/><draw:equation draw:name="f41" draw:formula="?f40 * ?f5 / 148"/><draw:equation draw:name="f42" draw:formula="0 + 7036 - 6941"/><draw:equation draw:name="f43" draw:formula="?f42 * ?f5 / 148"/><draw:equation draw:name="f44" draw:formula="0 + 7027 - 6941"/><draw:equation draw:name="f45" draw:formula="?f44 * ?f5 / 148"/><draw:equation draw:name="f46" draw:formula="8114 * ?f4 / 125"/><draw:equation draw:name="f47" draw:formula="0 + 7021 - 6941"/><draw:equation draw:name="f48" draw:formula="?f47 * ?f5 / 148"/><draw:equation draw:name="f49" draw:formula="8091 * ?f4 / 125"/><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3 / ?f6"/><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4.82014in" svg:y="5.57986in" svg:width="0.10278in" svg:height="0.08681in" draw:z-index="0" draw:id="id254" draw:style-name="a254" draw:name="Freeform 326"><svg:title/><svg:desc/><draw:enhanced-geometry draw:type="non-primitive" svg:viewBox="0 0 148 125" draw:enhanced-path="M 134 0 L 115 2 92 3 50 3 27 8 12 20 3 39 0 66 5 87 17 104 34 115 40 91 24 80 19 56 24 40 38 35 78 35 76 25 128 25 146 20 134 0 Z N" draw:text-areas="?f97 ?f99 ?f98 ?f100" draw:glue-points="?f62 ?f63 ?f64 ?f65 ?f66 ?f67 ?f68 ?f67 ?f69 ?f70 ?f71 ?f72 ?f73 ?f74 ?f75 ?f76 ?f77 ?f78 ?f79 ?f80 ?f81 ?f82 ?f83 ?f84 ?f85 ?f86 ?f87 ?f88 ?f85 ?f89 ?f90 ?f91 ?f92 ?f91 ?f93 ?f94 ?f95 ?f94 ?f96 ?f72 ?f62 ?f6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25"/><draw:equation draw:name="f8" draw:formula="0 + 7075 - 6941"/><draw:equation draw:name="f9" draw:formula="?f8 * ?f5 / 148"/><draw:equation draw:name="f10" draw:formula="8035 * ?f4 / 125"/><draw:equation draw:name="f11" draw:formula="0 + 7056 - 6941"/><draw:equation draw:name="f12" draw:formula="?f11 * ?f5 / 148"/><draw:equation draw:name="f13" draw:formula="8037 * ?f4 / 125"/><draw:equation draw:name="f14" draw:formula="0 + 7033 - 6941"/><draw:equation draw:name="f15" draw:formula="?f14 * ?f5 / 148"/><draw:equation draw:name="f16" draw:formula="8038 * ?f4 / 125"/><draw:equation draw:name="f17" draw:formula="0 + 6991 - 6941"/><draw:equation draw:name="f18" draw:formula="?f17 * ?f5 / 148"/><draw:equation draw:name="f19" draw:formula="0 + 6968 - 6941"/><draw:equation draw:name="f20" draw:formula="?f19 * ?f5 / 148"/><draw:equation draw:name="f21" draw:formula="8043 * ?f4 / 125"/><draw:equation draw:name="f22" draw:formula="0 + 6953 - 6941"/><draw:equation draw:name="f23" draw:formula="?f22 * ?f5 / 148"/><draw:equation draw:name="f24" draw:formula="8055 * ?f4 / 125"/><draw:equation draw:name="f25" draw:formula="0 + 6944 - 6941"/><draw:equation draw:name="f26" draw:formula="?f25 * ?f5 / 148"/><draw:equation draw:name="f27" draw:formula="8074 * ?f4 / 125"/><draw:equation draw:name="f28" draw:formula="0 + 6941 - 6941"/><draw:equation draw:name="f29" draw:formula="?f28 * ?f5 / 148"/><draw:equation draw:name="f30" draw:formula="8101 * ?f4 / 125"/><draw:equation draw:name="f31" draw:formula="0 + 6946 - 6941"/><draw:equation draw:name="f32" draw:formula="?f31 * ?f5 / 148"/><draw:equation draw:name="f33" draw:formula="8122 * ?f4 / 125"/><draw:equation draw:name="f34" draw:formula="0 + 6958 - 6941"/><draw:equation draw:name="f35" draw:formula="?f34 * ?f5 / 148"/><draw:equation draw:name="f36" draw:formula="8139 * ?f4 / 125"/><draw:equation draw:name="f37" draw:formula="0 + 6975 - 6941"/><draw:equation draw:name="f38" draw:formula="?f37 * ?f5 / 148"/><draw:equation draw:name="f39" draw:formula="8150 * ?f4 / 125"/><draw:equation draw:name="f40" draw:formula="0 + 6981 - 6941"/><draw:equation draw:name="f41" draw:formula="?f40 * ?f5 / 148"/><draw:equation draw:name="f42" draw:formula="8126 * ?f4 / 125"/><draw:equation draw:name="f43" draw:formula="0 + 6965 - 6941"/><draw:equation draw:name="f44" draw:formula="?f43 * ?f5 / 148"/><draw:equation draw:name="f45" draw:formula="8115 * ?f4 / 125"/><draw:equation draw:name="f46" draw:formula="0 + 6960 - 6941"/><draw:equation draw:name="f47" draw:formula="?f46 * ?f5 / 148"/><draw:equation draw:name="f48" draw:formula="8091 * ?f4 / 125"/><draw:equation draw:name="f49" draw:formula="8075 * ?f4 / 125"/><draw:equation draw:name="f50" draw:formula="0 + 6979 - 6941"/><draw:equation draw:name="f51" draw:formula="?f50 * ?f5 / 148"/><draw:equation draw:name="f52" draw:formula="8070 * ?f4 / 125"/><draw:equation draw:name="f53" draw:formula="0 + 7019 - 6941"/><draw:equation draw:name="f54" draw:formula="?f53 * ?f5 / 148"/><draw:equation draw:name="f55" draw:formula="0 + 7017 - 6941"/><draw:equation draw:name="f56" draw:formula="?f55 * ?f5 / 148"/><draw:equation draw:name="f57" draw:formula="8060 * ?f4 / 125"/><draw:equation draw:name="f58" draw:formula="0 + 7069 - 6941"/><draw:equation draw:name="f59" draw:formula="?f58 * ?f5 / 148"/><draw:equation draw:name="f60" draw:formula="0 + 7087 - 6941"/><draw:equation draw:name="f61" draw:formula="?f60 * ?f5 / 14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49 / ?f7"/><draw:equation draw:name="f90" draw:formula="?f51 / ?f6"/><draw:equation draw:name="f91" draw:formula="?f52 / ?f7"/><draw:equation draw:name="f92" draw:formula="?f54 / ?f6"/><draw:equation draw:name="f93" draw:formula="?f56 / ?f6"/><draw:equation draw:name="f94" draw:formula="?f57 / ?f7"/><draw:equation draw:name="f95" draw:formula="?f59 / ?f6"/><draw:equation draw:name="f96" draw:formula="?f61 / ?f6"/><draw:equation draw:name="f97" draw:formula="0 / ?f6"/><draw:equation draw:name="f98" draw:formula="?f1 / ?f6"/><draw:equation draw:name="f99" draw:formula="0 / ?f7"/><draw:equation draw:name="f100" draw:formula="?f3 / ?f7"/></draw:enhanced-geometry></draw:custom-shape><draw:custom-shape svg:x="4.82014in" svg:y="5.57986in" svg:width="0.10278in" svg:height="0.08681in" draw:z-index="0" draw:id="id255" draw:style-name="a255" draw:name="Freeform 325"><svg:title/><svg:desc/><draw:enhanced-geometry draw:type="non-primitive" svg:viewBox="0 0 148 125" draw:enhanced-path="M 128 25 L 76 25 90 25 114 33 126 49 130 70 130 87 121 97 142 97 146 87 147 57 140 38 126 26 128 25 Z N" draw:text-areas="?f59 ?f61 ?f60 ?f62" draw:glue-points="?f39 ?f40 ?f41 ?f40 ?f42 ?f40 ?f43 ?f44 ?f45 ?f46 ?f47 ?f48 ?f47 ?f49 ?f50 ?f51 ?f52 ?f51 ?f53 ?f49 ?f54 ?f55 ?f56 ?f57 ?f45 ?f58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25"/><draw:equation draw:name="f8" draw:formula="0 + 7069 - 6941"/><draw:equation draw:name="f9" draw:formula="?f8 * ?f5 / 148"/><draw:equation draw:name="f10" draw:formula="8060 * ?f4 / 125"/><draw:equation draw:name="f11" draw:formula="0 + 7017 - 6941"/><draw:equation draw:name="f12" draw:formula="?f11 * ?f5 / 148"/><draw:equation draw:name="f13" draw:formula="0 + 7031 - 6941"/><draw:equation draw:name="f14" draw:formula="?f13 * ?f5 / 148"/><draw:equation draw:name="f15" draw:formula="0 + 7055 - 6941"/><draw:equation draw:name="f16" draw:formula="?f15 * ?f5 / 148"/><draw:equation draw:name="f17" draw:formula="8068 * ?f4 / 125"/><draw:equation draw:name="f18" draw:formula="0 + 7067 - 6941"/><draw:equation draw:name="f19" draw:formula="?f18 * ?f5 / 148"/><draw:equation draw:name="f20" draw:formula="8084 * ?f4 / 125"/><draw:equation draw:name="f21" draw:formula="0 + 7071 - 6941"/><draw:equation draw:name="f22" draw:formula="?f21 * ?f5 / 148"/><draw:equation draw:name="f23" draw:formula="8105 * ?f4 / 125"/><draw:equation draw:name="f24" draw:formula="8122 * ?f4 / 125"/><draw:equation draw:name="f25" draw:formula="0 + 7062 - 6941"/><draw:equation draw:name="f26" draw:formula="?f25 * ?f5 / 148"/><draw:equation draw:name="f27" draw:formula="8132 * ?f4 / 125"/><draw:equation draw:name="f28" draw:formula="0 + 7083 - 6941"/><draw:equation draw:name="f29" draw:formula="?f28 * ?f5 / 148"/><draw:equation draw:name="f30" draw:formula="0 + 7087 - 6941"/><draw:equation draw:name="f31" draw:formula="?f30 * ?f5 / 148"/><draw:equation draw:name="f32" draw:formula="0 + 7088 - 6941"/><draw:equation draw:name="f33" draw:formula="?f32 * ?f5 / 148"/><draw:equation draw:name="f34" draw:formula="8092 * ?f4 / 125"/><draw:equation draw:name="f35" draw:formula="0 + 7081 - 6941"/><draw:equation draw:name="f36" draw:formula="?f35 * ?f5 / 148"/><draw:equation draw:name="f37" draw:formula="8073 * ?f4 / 125"/><draw:equation draw:name="f38" draw:formula="8061 * ?f4 / 125"/><draw:equation draw:name="f39" draw:formula="?f9 / ?f6"/><draw:equation draw:name="f40" draw:formula="?f10 / ?f7"/><draw:equation draw:name="f41" draw:formula="?f12 / ?f6"/><draw:equation draw:name="f42" draw:formula="?f14 / ?f6"/><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4 / ?f7"/><draw:equation draw:name="f50" draw:formula="?f26 / ?f6"/><draw:equation draw:name="f51" draw:formula="?f27 / ?f7"/><draw:equation draw:name="f52" draw:formula="?f29 / ?f6"/><draw:equation draw:name="f53" draw:formula="?f31 / ?f6"/><draw:equation draw:name="f54" draw:formula="?f33 / ?f6"/><draw:equation draw:name="f55" draw:formula="?f34 / ?f7"/><draw:equation draw:name="f56" draw:formula="?f36 / ?f6"/><draw:equation draw:name="f57" draw:formula="?f37 / ?f7"/><draw:equation draw:name="f58" draw:formula="?f38 / ?f7"/><draw:equation draw:name="f59" draw:formula="0 / ?f6"/><draw:equation draw:name="f60" draw:formula="?f1 / ?f6"/><draw:equation draw:name="f61" draw:formula="0 / ?f7"/><draw:equation draw:name="f62" draw:formula="?f3 / ?f7"/></draw:enhanced-geometry></draw:custom-shape></draw:g><draw:custom-shape svg:x="4.78681in" svg:y="5.52292in" svg:width="0.13472in" svg:height="0.03125in" draw:z-index="0" draw:id="id257" draw:style-name="a257" draw:name="Freeform 323"><svg:title/><svg:desc/><draw:enhanced-geometry draw:type="non-primitive" svg:viewBox="0 0 194 45" draw:enhanced-path="M 194 0 L 172 0 172 19 168 20 0 20 0 45 172 44 190 35 194 11 194 0 Z N" draw:text-areas="?f37 ?f39 ?f38 ?f40" draw:glue-points="?f25 ?f26 ?f27 ?f26 ?f27 ?f28 ?f29 ?f30 ?f31 ?f30 ?f31 ?f32 ?f27 ?f33 ?f34 ?f35 ?f25 ?f3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45"/><draw:equation draw:name="f8" draw:formula="0 + 7087 - 6893"/><draw:equation draw:name="f9" draw:formula="?f8 * ?f5 / 194"/><draw:equation draw:name="f10" draw:formula="7953 * ?f4 / 45"/><draw:equation draw:name="f11" draw:formula="0 + 7065 - 6893"/><draw:equation draw:name="f12" draw:formula="?f11 * ?f5 / 194"/><draw:equation draw:name="f13" draw:formula="7972 * ?f4 / 45"/><draw:equation draw:name="f14" draw:formula="0 + 7061 - 6893"/><draw:equation draw:name="f15" draw:formula="?f14 * ?f5 / 194"/><draw:equation draw:name="f16" draw:formula="7973 * ?f4 / 45"/><draw:equation draw:name="f17" draw:formula="0 + 6893 - 6893"/><draw:equation draw:name="f18" draw:formula="?f17 * ?f5 / 194"/><draw:equation draw:name="f19" draw:formula="7998 * ?f4 / 45"/><draw:equation draw:name="f20" draw:formula="7997 * ?f4 / 45"/><draw:equation draw:name="f21" draw:formula="0 + 7083 - 6893"/><draw:equation draw:name="f22" draw:formula="?f21 * ?f5 / 194"/><draw:equation draw:name="f23" draw:formula="7988 * ?f4 / 45"/><draw:equation draw:name="f24" draw:formula="7964 * ?f4 / 4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g draw:z-index="251667456" draw:name="Group 318" draw:id="id261" draw:style-name="a261"><svg:title/><svg:desc/><draw:custom-shape svg:x="4.82014in" svg:y="5.42569in" svg:width="0.10278in" svg:height="0.08681in" draw:z-index="0" draw:id="id258" draw:style-name="a258" draw:name="Freeform 321"><svg:title/><svg:desc/><draw:enhanced-geometry draw:type="non-primitive" svg:viewBox="0 0 148 125" draw:enhanced-path="M 78 35 L 38 35 59 42 63 70 70 93 79 110 91 121 108 125 125 120 138 108 142 98 107 98 95 93 86 79 80 56 78 35 Z N" draw:text-areas="?f77 ?f79 ?f78 ?f80" draw:glue-points="?f50 ?f51 ?f52 ?f51 ?f53 ?f54 ?f55 ?f56 ?f57 ?f58 ?f59 ?f60 ?f61 ?f62 ?f63 ?f64 ?f65 ?f66 ?f67 ?f68 ?f69 ?f70 ?f71 ?f70 ?f72 ?f58 ?f73 ?f74 ?f75 ?f76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25"/><draw:equation draw:name="f8" draw:formula="0 + 7019 - 6941"/><draw:equation draw:name="f9" draw:formula="?f8 * ?f5 / 148"/><draw:equation draw:name="f10" draw:formula="7848 * ?f4 / 125"/><draw:equation draw:name="f11" draw:formula="0 + 6979 - 6941"/><draw:equation draw:name="f12" draw:formula="?f11 * ?f5 / 148"/><draw:equation draw:name="f13" draw:formula="0 + 7000 - 6941"/><draw:equation draw:name="f14" draw:formula="?f13 * ?f5 / 148"/><draw:equation draw:name="f15" draw:formula="7855 * ?f4 / 125"/><draw:equation draw:name="f16" draw:formula="0 + 7004 - 6941"/><draw:equation draw:name="f17" draw:formula="?f16 * ?f5 / 148"/><draw:equation draw:name="f18" draw:formula="7883 * ?f4 / 125"/><draw:equation draw:name="f19" draw:formula="0 + 7011 - 6941"/><draw:equation draw:name="f20" draw:formula="?f19 * ?f5 / 148"/><draw:equation draw:name="f21" draw:formula="7906 * ?f4 / 125"/><draw:equation draw:name="f22" draw:formula="0 + 7020 - 6941"/><draw:equation draw:name="f23" draw:formula="?f22 * ?f5 / 148"/><draw:equation draw:name="f24" draw:formula="7923 * ?f4 / 125"/><draw:equation draw:name="f25" draw:formula="0 + 7032 - 6941"/><draw:equation draw:name="f26" draw:formula="?f25 * ?f5 / 148"/><draw:equation draw:name="f27" draw:formula="7934 * ?f4 / 125"/><draw:equation draw:name="f28" draw:formula="0 + 7049 - 6941"/><draw:equation draw:name="f29" draw:formula="?f28 * ?f5 / 148"/><draw:equation draw:name="f30" draw:formula="7938 * ?f4 / 125"/><draw:equation draw:name="f31" draw:formula="0 + 7066 - 6941"/><draw:equation draw:name="f32" draw:formula="?f31 * ?f5 / 148"/><draw:equation draw:name="f33" draw:formula="7933 * ?f4 / 125"/><draw:equation draw:name="f34" draw:formula="0 + 7079 - 6941"/><draw:equation draw:name="f35" draw:formula="?f34 * ?f5 / 148"/><draw:equation draw:name="f36" draw:formula="7921 * ?f4 / 125"/><draw:equation draw:name="f37" draw:formula="0 + 7083 - 6941"/><draw:equation draw:name="f38" draw:formula="?f37 * ?f5 / 148"/><draw:equation draw:name="f39" draw:formula="7911 * ?f4 / 125"/><draw:equation draw:name="f40" draw:formula="0 + 7048 - 6941"/><draw:equation draw:name="f41" draw:formula="?f40 * ?f5 / 148"/><draw:equation draw:name="f42" draw:formula="0 + 7036 - 6941"/><draw:equation draw:name="f43" draw:formula="?f42 * ?f5 / 148"/><draw:equation draw:name="f44" draw:formula="0 + 7027 - 6941"/><draw:equation draw:name="f45" draw:formula="?f44 * ?f5 / 148"/><draw:equation draw:name="f46" draw:formula="7892 * ?f4 / 125"/><draw:equation draw:name="f47" draw:formula="0 + 7021 - 6941"/><draw:equation draw:name="f48" draw:formula="?f47 * ?f5 / 148"/><draw:equation draw:name="f49" draw:formula="7869 * ?f4 / 125"/><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3 / ?f6"/><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4.82014in" svg:y="5.42569in" svg:width="0.10278in" svg:height="0.08681in" draw:z-index="0" draw:id="id259" draw:style-name="a259" draw:name="Freeform 320"><svg:title/><svg:desc/><draw:enhanced-geometry draw:type="non-primitive" svg:viewBox="0 0 148 125" draw:enhanced-path="M 134 0 L 115 2 92 3 50 4 27 8 12 20 3 39 0 66 5 88 17 105 34 115 40 91 24 80 19 57 24 40 38 35 78 35 76 25 128 25 146 20 134 0 Z N" draw:text-areas="?f99 ?f101 ?f100 ?f102" draw:glue-points="?f63 ?f64 ?f65 ?f66 ?f67 ?f68 ?f69 ?f70 ?f71 ?f72 ?f73 ?f74 ?f75 ?f76 ?f77 ?f78 ?f79 ?f80 ?f81 ?f82 ?f83 ?f84 ?f85 ?f86 ?f87 ?f88 ?f89 ?f90 ?f87 ?f91 ?f92 ?f93 ?f94 ?f93 ?f95 ?f96 ?f97 ?f96 ?f98 ?f74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25"/><draw:equation draw:name="f8" draw:formula="0 + 7075 - 6941"/><draw:equation draw:name="f9" draw:formula="?f8 * ?f5 / 148"/><draw:equation draw:name="f10" draw:formula="7813 * ?f4 / 125"/><draw:equation draw:name="f11" draw:formula="0 + 7056 - 6941"/><draw:equation draw:name="f12" draw:formula="?f11 * ?f5 / 148"/><draw:equation draw:name="f13" draw:formula="7815 * ?f4 / 125"/><draw:equation draw:name="f14" draw:formula="0 + 7033 - 6941"/><draw:equation draw:name="f15" draw:formula="?f14 * ?f5 / 148"/><draw:equation draw:name="f16" draw:formula="7816 * ?f4 / 125"/><draw:equation draw:name="f17" draw:formula="0 + 6991 - 6941"/><draw:equation draw:name="f18" draw:formula="?f17 * ?f5 / 148"/><draw:equation draw:name="f19" draw:formula="7817 * ?f4 / 125"/><draw:equation draw:name="f20" draw:formula="0 + 6968 - 6941"/><draw:equation draw:name="f21" draw:formula="?f20 * ?f5 / 148"/><draw:equation draw:name="f22" draw:formula="7821 * ?f4 / 125"/><draw:equation draw:name="f23" draw:formula="0 + 6953 - 6941"/><draw:equation draw:name="f24" draw:formula="?f23 * ?f5 / 148"/><draw:equation draw:name="f25" draw:formula="7833 * ?f4 / 125"/><draw:equation draw:name="f26" draw:formula="0 + 6944 - 6941"/><draw:equation draw:name="f27" draw:formula="?f26 * ?f5 / 148"/><draw:equation draw:name="f28" draw:formula="7852 * ?f4 / 125"/><draw:equation draw:name="f29" draw:formula="0 + 6941 - 6941"/><draw:equation draw:name="f30" draw:formula="?f29 * ?f5 / 148"/><draw:equation draw:name="f31" draw:formula="7879 * ?f4 / 125"/><draw:equation draw:name="f32" draw:formula="0 + 6946 - 6941"/><draw:equation draw:name="f33" draw:formula="?f32 * ?f5 / 148"/><draw:equation draw:name="f34" draw:formula="7901 * ?f4 / 125"/><draw:equation draw:name="f35" draw:formula="0 + 6958 - 6941"/><draw:equation draw:name="f36" draw:formula="?f35 * ?f5 / 148"/><draw:equation draw:name="f37" draw:formula="7918 * ?f4 / 125"/><draw:equation draw:name="f38" draw:formula="0 + 6975 - 6941"/><draw:equation draw:name="f39" draw:formula="?f38 * ?f5 / 148"/><draw:equation draw:name="f40" draw:formula="7928 * ?f4 / 125"/><draw:equation draw:name="f41" draw:formula="0 + 6981 - 6941"/><draw:equation draw:name="f42" draw:formula="?f41 * ?f5 / 148"/><draw:equation draw:name="f43" draw:formula="7904 * ?f4 / 125"/><draw:equation draw:name="f44" draw:formula="0 + 6965 - 6941"/><draw:equation draw:name="f45" draw:formula="?f44 * ?f5 / 148"/><draw:equation draw:name="f46" draw:formula="7893 * ?f4 / 125"/><draw:equation draw:name="f47" draw:formula="0 + 6960 - 6941"/><draw:equation draw:name="f48" draw:formula="?f47 * ?f5 / 148"/><draw:equation draw:name="f49" draw:formula="7870 * ?f4 / 125"/><draw:equation draw:name="f50" draw:formula="7853 * ?f4 / 125"/><draw:equation draw:name="f51" draw:formula="0 + 6979 - 6941"/><draw:equation draw:name="f52" draw:formula="?f51 * ?f5 / 148"/><draw:equation draw:name="f53" draw:formula="7848 * ?f4 / 125"/><draw:equation draw:name="f54" draw:formula="0 + 7019 - 6941"/><draw:equation draw:name="f55" draw:formula="?f54 * ?f5 / 148"/><draw:equation draw:name="f56" draw:formula="0 + 7017 - 6941"/><draw:equation draw:name="f57" draw:formula="?f56 * ?f5 / 148"/><draw:equation draw:name="f58" draw:formula="7838 * ?f4 / 125"/><draw:equation draw:name="f59" draw:formula="0 + 7069 - 6941"/><draw:equation draw:name="f60" draw:formula="?f59 * ?f5 / 148"/><draw:equation draw:name="f61" draw:formula="0 + 7087 - 6941"/><draw:equation draw:name="f62" draw:formula="?f61 * ?f5 / 148"/><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5 / ?f6"/><draw:equation draw:name="f95" draw:formula="?f57 / ?f6"/><draw:equation draw:name="f96" draw:formula="?f58 / ?f7"/><draw:equation draw:name="f97" draw:formula="?f60 / ?f6"/><draw:equation draw:name="f98" draw:formula="?f62 / ?f6"/><draw:equation draw:name="f99" draw:formula="0 / ?f6"/><draw:equation draw:name="f100" draw:formula="?f1 / ?f6"/><draw:equation draw:name="f101" draw:formula="0 / ?f7"/><draw:equation draw:name="f102" draw:formula="?f3 / ?f7"/></draw:enhanced-geometry></draw:custom-shape><draw:custom-shape svg:x="4.82014in" svg:y="5.42569in" svg:width="0.10278in" svg:height="0.08681in" draw:z-index="0" draw:id="id260" draw:style-name="a260" draw:name="Freeform 319"><svg:title/><svg:desc/><draw:enhanced-geometry draw:type="non-primitive" svg:viewBox="0 0 148 125" draw:enhanced-path="M 128 25 L 76 25 90 26 114 33 126 49 130 70 130 87 121 98 142 98 146 87 147 57 140 38 126 26 128 25 Z N" draw:text-areas="?f59 ?f61 ?f60 ?f62" draw:glue-points="?f39 ?f40 ?f41 ?f40 ?f42 ?f43 ?f44 ?f45 ?f46 ?f47 ?f48 ?f49 ?f48 ?f50 ?f51 ?f52 ?f53 ?f52 ?f54 ?f50 ?f55 ?f56 ?f57 ?f58 ?f46 ?f43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25"/><draw:equation draw:name="f8" draw:formula="0 + 7069 - 6941"/><draw:equation draw:name="f9" draw:formula="?f8 * ?f5 / 148"/><draw:equation draw:name="f10" draw:formula="7838 * ?f4 / 125"/><draw:equation draw:name="f11" draw:formula="0 + 7017 - 6941"/><draw:equation draw:name="f12" draw:formula="?f11 * ?f5 / 148"/><draw:equation draw:name="f13" draw:formula="0 + 7031 - 6941"/><draw:equation draw:name="f14" draw:formula="?f13 * ?f5 / 148"/><draw:equation draw:name="f15" draw:formula="7839 * ?f4 / 125"/><draw:equation draw:name="f16" draw:formula="0 + 7055 - 6941"/><draw:equation draw:name="f17" draw:formula="?f16 * ?f5 / 148"/><draw:equation draw:name="f18" draw:formula="7846 * ?f4 / 125"/><draw:equation draw:name="f19" draw:formula="0 + 7067 - 6941"/><draw:equation draw:name="f20" draw:formula="?f19 * ?f5 / 148"/><draw:equation draw:name="f21" draw:formula="7862 * ?f4 / 125"/><draw:equation draw:name="f22" draw:formula="0 + 7071 - 6941"/><draw:equation draw:name="f23" draw:formula="?f22 * ?f5 / 148"/><draw:equation draw:name="f24" draw:formula="7883 * ?f4 / 125"/><draw:equation draw:name="f25" draw:formula="7900 * ?f4 / 125"/><draw:equation draw:name="f26" draw:formula="0 + 7062 - 6941"/><draw:equation draw:name="f27" draw:formula="?f26 * ?f5 / 148"/><draw:equation draw:name="f28" draw:formula="7911 * ?f4 / 125"/><draw:equation draw:name="f29" draw:formula="0 + 7083 - 6941"/><draw:equation draw:name="f30" draw:formula="?f29 * ?f5 / 148"/><draw:equation draw:name="f31" draw:formula="0 + 7087 - 6941"/><draw:equation draw:name="f32" draw:formula="?f31 * ?f5 / 148"/><draw:equation draw:name="f33" draw:formula="0 + 7088 - 6941"/><draw:equation draw:name="f34" draw:formula="?f33 * ?f5 / 148"/><draw:equation draw:name="f35" draw:formula="7870 * ?f4 / 125"/><draw:equation draw:name="f36" draw:formula="0 + 7081 - 6941"/><draw:equation draw:name="f37" draw:formula="?f36 * ?f5 / 148"/><draw:equation draw:name="f38" draw:formula="7851 * ?f4 / 125"/><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7 / ?f6"/><draw:equation draw:name="f52" draw:formula="?f28 / ?f7"/><draw:equation draw:name="f53" draw:formula="?f30 / ?f6"/><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668480" draw:name="Group 315" draw:id="id264" draw:style-name="a264"><svg:title/><svg:desc/><draw:custom-shape svg:x="4.82014in" svg:y="5.32014in" svg:width="0.10417in" svg:height="0.08681in" draw:z-index="0" draw:id="id262" draw:style-name="a262" draw:name="Freeform 317"><svg:title/><svg:desc/><draw:enhanced-geometry draw:type="non-primitive" svg:viewBox="0 0 150 125" draw:enhanced-path="M 28 3 L 13 16 3 34 0 57 4 80 14 99 30 112 51 121 74 124 81 124 103 120 122 110 135 97 63 97 39 89 26 75 21 56 21 42 29 29 40 23 28 3 Z N" draw:text-areas="?f101 ?f103 ?f102 ?f104" draw:glue-points="?f64 ?f65 ?f66 ?f67 ?f68 ?f69 ?f70 ?f71 ?f72 ?f73 ?f74 ?f75 ?f76 ?f77 ?f78 ?f79 ?f80 ?f81 ?f82 ?f81 ?f83 ?f84 ?f85 ?f86 ?f87 ?f88 ?f89 ?f88 ?f90 ?f91 ?f92 ?f93 ?f94 ?f95 ?f94 ?f96 ?f97 ?f98 ?f99 ?f100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25"/><draw:equation draw:name="f8" draw:formula="0 + 6969 - 6941"/><draw:equation draw:name="f9" draw:formula="?f8 * ?f5 / 150"/><draw:equation draw:name="f10" draw:formula="7664 * ?f4 / 125"/><draw:equation draw:name="f11" draw:formula="0 + 6954 - 6941"/><draw:equation draw:name="f12" draw:formula="?f11 * ?f5 / 150"/><draw:equation draw:name="f13" draw:formula="7677 * ?f4 / 125"/><draw:equation draw:name="f14" draw:formula="0 + 6944 - 6941"/><draw:equation draw:name="f15" draw:formula="?f14 * ?f5 / 150"/><draw:equation draw:name="f16" draw:formula="7695 * ?f4 / 125"/><draw:equation draw:name="f17" draw:formula="0 + 6941 - 6941"/><draw:equation draw:name="f18" draw:formula="?f17 * ?f5 / 150"/><draw:equation draw:name="f19" draw:formula="7718 * ?f4 / 125"/><draw:equation draw:name="f20" draw:formula="0 + 6945 - 6941"/><draw:equation draw:name="f21" draw:formula="?f20 * ?f5 / 150"/><draw:equation draw:name="f22" draw:formula="7741 * ?f4 / 125"/><draw:equation draw:name="f23" draw:formula="0 + 6955 - 6941"/><draw:equation draw:name="f24" draw:formula="?f23 * ?f5 / 150"/><draw:equation draw:name="f25" draw:formula="7760 * ?f4 / 125"/><draw:equation draw:name="f26" draw:formula="0 + 6971 - 6941"/><draw:equation draw:name="f27" draw:formula="?f26 * ?f5 / 150"/><draw:equation draw:name="f28" draw:formula="7773 * ?f4 / 125"/><draw:equation draw:name="f29" draw:formula="0 + 6992 - 6941"/><draw:equation draw:name="f30" draw:formula="?f29 * ?f5 / 150"/><draw:equation draw:name="f31" draw:formula="7782 * ?f4 / 125"/><draw:equation draw:name="f32" draw:formula="0 + 7015 - 6941"/><draw:equation draw:name="f33" draw:formula="?f32 * ?f5 / 150"/><draw:equation draw:name="f34" draw:formula="7785 * ?f4 / 125"/><draw:equation draw:name="f35" draw:formula="0 + 7022 - 6941"/><draw:equation draw:name="f36" draw:formula="?f35 * ?f5 / 150"/><draw:equation draw:name="f37" draw:formula="0 + 7044 - 6941"/><draw:equation draw:name="f38" draw:formula="?f37 * ?f5 / 150"/><draw:equation draw:name="f39" draw:formula="7781 * ?f4 / 125"/><draw:equation draw:name="f40" draw:formula="0 + 7063 - 6941"/><draw:equation draw:name="f41" draw:formula="?f40 * ?f5 / 150"/><draw:equation draw:name="f42" draw:formula="7771 * ?f4 / 125"/><draw:equation draw:name="f43" draw:formula="0 + 7076 - 6941"/><draw:equation draw:name="f44" draw:formula="?f43 * ?f5 / 150"/><draw:equation draw:name="f45" draw:formula="7758 * ?f4 / 125"/><draw:equation draw:name="f46" draw:formula="0 + 7004 - 6941"/><draw:equation draw:name="f47" draw:formula="?f46 * ?f5 / 150"/><draw:equation draw:name="f48" draw:formula="0 + 6980 - 6941"/><draw:equation draw:name="f49" draw:formula="?f48 * ?f5 / 150"/><draw:equation draw:name="f50" draw:formula="7750 * ?f4 / 125"/><draw:equation draw:name="f51" draw:formula="0 + 6967 - 6941"/><draw:equation draw:name="f52" draw:formula="?f51 * ?f5 / 150"/><draw:equation draw:name="f53" draw:formula="7736 * ?f4 / 125"/><draw:equation draw:name="f54" draw:formula="0 + 6962 - 6941"/><draw:equation draw:name="f55" draw:formula="?f54 * ?f5 / 150"/><draw:equation draw:name="f56" draw:formula="7717 * ?f4 / 125"/><draw:equation draw:name="f57" draw:formula="7703 * ?f4 / 125"/><draw:equation draw:name="f58" draw:formula="0 + 6970 - 6941"/><draw:equation draw:name="f59" draw:formula="?f58 * ?f5 / 150"/><draw:equation draw:name="f60" draw:formula="7690 * ?f4 / 125"/><draw:equation draw:name="f61" draw:formula="0 + 6981 - 6941"/><draw:equation draw:name="f62" draw:formula="?f61 * ?f5 / 150"/><draw:equation draw:name="f63" draw:formula="7684 * ?f4 / 125"/><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4 / ?f6"/><draw:equation draw:name="f88" draw:formula="?f45 / ?f7"/><draw:equation draw:name="f89" draw:formula="?f47 / ?f6"/><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7 / ?f7"/><draw:equation draw:name="f97" draw:formula="?f59 / ?f6"/><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4.82014in" svg:y="5.32014in" svg:width="0.10417in" svg:height="0.08681in" draw:z-index="0" draw:id="id263" draw:style-name="a263" draw:name="Freeform 316"><svg:title/><svg:desc/><draw:enhanced-geometry draw:type="non-primitive" svg:viewBox="0 0 150 125" draw:enhanced-path="M 117 0 L 116 28 124 44 125 70 114 84 94 94 63 97 135 97 137 95 146 75 149 51 143 30 132 12 117 0 Z N" draw:text-areas="?f71 ?f73 ?f72 ?f74" draw:glue-points="?f46 ?f47 ?f48 ?f49 ?f50 ?f51 ?f52 ?f53 ?f54 ?f55 ?f56 ?f57 ?f58 ?f59 ?f60 ?f59 ?f61 ?f62 ?f63 ?f64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25"/><draw:equation draw:name="f8" draw:formula="0 + 7058 - 6941"/><draw:equation draw:name="f9" draw:formula="?f8 * ?f5 / 150"/><draw:equation draw:name="f10" draw:formula="7661 * ?f4 / 125"/><draw:equation draw:name="f11" draw:formula="0 + 7057 - 6941"/><draw:equation draw:name="f12" draw:formula="?f11 * ?f5 / 150"/><draw:equation draw:name="f13" draw:formula="7689 * ?f4 / 125"/><draw:equation draw:name="f14" draw:formula="0 + 7065 - 6941"/><draw:equation draw:name="f15" draw:formula="?f14 * ?f5 / 150"/><draw:equation draw:name="f16" draw:formula="7705 * ?f4 / 125"/><draw:equation draw:name="f17" draw:formula="0 + 7066 - 6941"/><draw:equation draw:name="f18" draw:formula="?f17 * ?f5 / 150"/><draw:equation draw:name="f19" draw:formula="7731 * ?f4 / 125"/><draw:equation draw:name="f20" draw:formula="0 + 7055 - 6941"/><draw:equation draw:name="f21" draw:formula="?f20 * ?f5 / 150"/><draw:equation draw:name="f22" draw:formula="7745 * ?f4 / 125"/><draw:equation draw:name="f23" draw:formula="0 + 7035 - 6941"/><draw:equation draw:name="f24" draw:formula="?f23 * ?f5 / 150"/><draw:equation draw:name="f25" draw:formula="7755 * ?f4 / 125"/><draw:equation draw:name="f26" draw:formula="0 + 7004 - 6941"/><draw:equation draw:name="f27" draw:formula="?f26 * ?f5 / 150"/><draw:equation draw:name="f28" draw:formula="7758 * ?f4 / 125"/><draw:equation draw:name="f29" draw:formula="0 + 7076 - 6941"/><draw:equation draw:name="f30" draw:formula="?f29 * ?f5 / 150"/><draw:equation draw:name="f31" draw:formula="0 + 7078 - 6941"/><draw:equation draw:name="f32" draw:formula="?f31 * ?f5 / 150"/><draw:equation draw:name="f33" draw:formula="7756 * ?f4 / 125"/><draw:equation draw:name="f34" draw:formula="0 + 7087 - 6941"/><draw:equation draw:name="f35" draw:formula="?f34 * ?f5 / 150"/><draw:equation draw:name="f36" draw:formula="7736 * ?f4 / 125"/><draw:equation draw:name="f37" draw:formula="0 + 7090 - 6941"/><draw:equation draw:name="f38" draw:formula="?f37 * ?f5 / 150"/><draw:equation draw:name="f39" draw:formula="7712 * ?f4 / 125"/><draw:equation draw:name="f40" draw:formula="0 + 7084 - 6941"/><draw:equation draw:name="f41" draw:formula="?f40 * ?f5 / 150"/><draw:equation draw:name="f42" draw:formula="7691 * ?f4 / 125"/><draw:equation draw:name="f43" draw:formula="0 + 7073 - 6941"/><draw:equation draw:name="f44" draw:formula="?f43 * ?f5 / 150"/><draw:equation draw:name="f45" draw:formula="7673 * ?f4 / 12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z-index="251669504" draw:name="Group 312" draw:id="id267" draw:style-name="a267"><svg:title/><svg:desc/><draw:custom-shape svg:x="4.77708in" svg:y="5.26944in" svg:width="0.14444in" svg:height="0.03542in" draw:z-index="0" draw:id="id265" draw:style-name="a265" draw:name="Freeform 314"><svg:title/><svg:desc/><draw:enhanced-geometry draw:type="non-primitive" svg:viewBox="0 0 208 51" draw:enhanced-path="M 29 0 L 9 0 0 8 0 28 9 36 29 36 37 28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51"/><draw:equation draw:name="f8" draw:formula="0 + 6908 - 6879"/><draw:equation draw:name="f9" draw:formula="?f8 * ?f5 / 208"/><draw:equation draw:name="f10" draw:formula="7588 * ?f4 / 51"/><draw:equation draw:name="f11" draw:formula="0 + 6888 - 6879"/><draw:equation draw:name="f12" draw:formula="?f11 * ?f5 / 208"/><draw:equation draw:name="f13" draw:formula="0 + 6879 - 6879"/><draw:equation draw:name="f14" draw:formula="?f13 * ?f5 / 208"/><draw:equation draw:name="f15" draw:formula="7596 * ?f4 / 51"/><draw:equation draw:name="f16" draw:formula="7616 * ?f4 / 51"/><draw:equation draw:name="f17" draw:formula="7624 * ?f4 / 51"/><draw:equation draw:name="f18" draw:formula="0 + 6916 - 6879"/><draw:equation draw:name="f19" draw:formula="?f18 * ?f5 / 20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77708in" svg:y="5.26944in" svg:width="0.14444in" svg:height="0.03542in" draw:z-index="0" draw:id="id266" draw:style-name="a266" draw:name="Freeform 313"><svg:title/><svg:desc/><draw:enhanced-geometry draw:type="non-primitive" svg:viewBox="0 0 208 51" draw:enhanced-path="M 208 6 L 64 6 64 50 83 50 83 30 208 30 208 6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51"/><draw:equation draw:name="f8" draw:formula="0 + 7087 - 6879"/><draw:equation draw:name="f9" draw:formula="?f8 * ?f5 / 208"/><draw:equation draw:name="f10" draw:formula="7594 * ?f4 / 51"/><draw:equation draw:name="f11" draw:formula="0 + 6943 - 6879"/><draw:equation draw:name="f12" draw:formula="?f11 * ?f5 / 208"/><draw:equation draw:name="f13" draw:formula="7638 * ?f4 / 51"/><draw:equation draw:name="f14" draw:formula="0 + 6962 - 6879"/><draw:equation draw:name="f15" draw:formula="?f14 * ?f5 / 208"/><draw:equation draw:name="f16" draw:formula="7618 * ?f4 / 5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670528" draw:name="Group 309" draw:id="id270" draw:style-name="a270"><svg:title/><svg:desc/><draw:custom-shape svg:x="4.82014in" svg:y="5.15417in" svg:width="0.10417in" svg:height="0.09583in" draw:z-index="0" draw:id="id268" draw:style-name="a268" draw:name="Freeform 311"><svg:title/><svg:desc/><draw:enhanced-geometry draw:type="non-primitive" svg:viewBox="0 0 150 138" draw:enhanced-path="M 72 0 L 11 31 0 69 0 75 52 134 81 137 106 132 125 121 133 112 73 112 50 107 34 96 25 77 24 54 35 40 56 30 87 27 135 27 121 13 100 3 72 0 Z N" draw:text-areas="?f101 ?f103 ?f102 ?f104" draw:glue-points="?f64 ?f65 ?f66 ?f67 ?f68 ?f69 ?f68 ?f70 ?f71 ?f72 ?f73 ?f74 ?f75 ?f76 ?f77 ?f78 ?f79 ?f80 ?f81 ?f80 ?f82 ?f83 ?f84 ?f85 ?f86 ?f87 ?f88 ?f89 ?f90 ?f91 ?f92 ?f93 ?f94 ?f95 ?f96 ?f95 ?f97 ?f98 ?f99 ?f100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8"/><draw:equation draw:name="f8" draw:formula="0 + 7013 - 6941"/><draw:equation draw:name="f9" draw:formula="?f8 * ?f5 / 150"/><draw:equation draw:name="f10" draw:formula="7422 * ?f4 / 138"/><draw:equation draw:name="f11" draw:formula="0 + 6952 - 6941"/><draw:equation draw:name="f12" draw:formula="?f11 * ?f5 / 150"/><draw:equation draw:name="f13" draw:formula="7453 * ?f4 / 138"/><draw:equation draw:name="f14" draw:formula="0 + 6941 - 6941"/><draw:equation draw:name="f15" draw:formula="?f14 * ?f5 / 150"/><draw:equation draw:name="f16" draw:formula="7491 * ?f4 / 138"/><draw:equation draw:name="f17" draw:formula="7497 * ?f4 / 138"/><draw:equation draw:name="f18" draw:formula="0 + 6993 - 6941"/><draw:equation draw:name="f19" draw:formula="?f18 * ?f5 / 150"/><draw:equation draw:name="f20" draw:formula="7556 * ?f4 / 138"/><draw:equation draw:name="f21" draw:formula="0 + 7022 - 6941"/><draw:equation draw:name="f22" draw:formula="?f21 * ?f5 / 150"/><draw:equation draw:name="f23" draw:formula="7559 * ?f4 / 138"/><draw:equation draw:name="f24" draw:formula="0 + 7047 - 6941"/><draw:equation draw:name="f25" draw:formula="?f24 * ?f5 / 150"/><draw:equation draw:name="f26" draw:formula="7554 * ?f4 / 138"/><draw:equation draw:name="f27" draw:formula="0 + 7066 - 6941"/><draw:equation draw:name="f28" draw:formula="?f27 * ?f5 / 150"/><draw:equation draw:name="f29" draw:formula="7543 * ?f4 / 138"/><draw:equation draw:name="f30" draw:formula="0 + 7074 - 6941"/><draw:equation draw:name="f31" draw:formula="?f30 * ?f5 / 150"/><draw:equation draw:name="f32" draw:formula="7534 * ?f4 / 138"/><draw:equation draw:name="f33" draw:formula="0 + 7014 - 6941"/><draw:equation draw:name="f34" draw:formula="?f33 * ?f5 / 150"/><draw:equation draw:name="f35" draw:formula="0 + 6991 - 6941"/><draw:equation draw:name="f36" draw:formula="?f35 * ?f5 / 150"/><draw:equation draw:name="f37" draw:formula="7529 * ?f4 / 138"/><draw:equation draw:name="f38" draw:formula="0 + 6975 - 6941"/><draw:equation draw:name="f39" draw:formula="?f38 * ?f5 / 150"/><draw:equation draw:name="f40" draw:formula="7518 * ?f4 / 138"/><draw:equation draw:name="f41" draw:formula="0 + 6966 - 6941"/><draw:equation draw:name="f42" draw:formula="?f41 * ?f5 / 150"/><draw:equation draw:name="f43" draw:formula="7499 * ?f4 / 138"/><draw:equation draw:name="f44" draw:formula="0 + 6965 - 6941"/><draw:equation draw:name="f45" draw:formula="?f44 * ?f5 / 150"/><draw:equation draw:name="f46" draw:formula="7476 * ?f4 / 138"/><draw:equation draw:name="f47" draw:formula="0 + 6976 - 6941"/><draw:equation draw:name="f48" draw:formula="?f47 * ?f5 / 150"/><draw:equation draw:name="f49" draw:formula="7462 * ?f4 / 138"/><draw:equation draw:name="f50" draw:formula="0 + 6997 - 6941"/><draw:equation draw:name="f51" draw:formula="?f50 * ?f5 / 150"/><draw:equation draw:name="f52" draw:formula="7452 * ?f4 / 138"/><draw:equation draw:name="f53" draw:formula="0 + 7028 - 6941"/><draw:equation draw:name="f54" draw:formula="?f53 * ?f5 / 150"/><draw:equation draw:name="f55" draw:formula="7449 * ?f4 / 138"/><draw:equation draw:name="f56" draw:formula="0 + 7076 - 6941"/><draw:equation draw:name="f57" draw:formula="?f56 * ?f5 / 150"/><draw:equation draw:name="f58" draw:formula="0 + 7062 - 6941"/><draw:equation draw:name="f59" draw:formula="?f58 * ?f5 / 150"/><draw:equation draw:name="f60" draw:formula="7435 * ?f4 / 138"/><draw:equation draw:name="f61" draw:formula="0 + 7041 - 6941"/><draw:equation draw:name="f62" draw:formula="?f61 * ?f5 / 150"/><draw:equation draw:name="f63" draw:formula="7425 * ?f4 / 138"/><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7 / ?f7"/><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9 / ?f6"/><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4.82014in" svg:y="5.15417in" svg:width="0.10417in" svg:height="0.09583in" draw:z-index="0" draw:id="id269" draw:style-name="a269" draw:name="Freeform 310"><svg:title/><svg:desc/><draw:enhanced-geometry draw:type="non-primitive" svg:viewBox="0 0 150 138" draw:enhanced-path="M 135 27 L 87 27 110 35 123 51 128 69 127 77 119 94 101 107 73 112 133 112 139 105 147 86 149 65 145 46 136 28 135 27 Z N" draw:text-areas="?f79 ?f81 ?f80 ?f82" draw:glue-points="?f51 ?f52 ?f53 ?f52 ?f54 ?f55 ?f56 ?f57 ?f58 ?f59 ?f60 ?f61 ?f62 ?f63 ?f64 ?f65 ?f66 ?f67 ?f68 ?f67 ?f69 ?f70 ?f71 ?f72 ?f73 ?f74 ?f75 ?f76 ?f77 ?f78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38"/><draw:equation draw:name="f8" draw:formula="0 + 7076 - 6941"/><draw:equation draw:name="f9" draw:formula="?f8 * ?f5 / 150"/><draw:equation draw:name="f10" draw:formula="7449 * ?f4 / 138"/><draw:equation draw:name="f11" draw:formula="0 + 7028 - 6941"/><draw:equation draw:name="f12" draw:formula="?f11 * ?f5 / 150"/><draw:equation draw:name="f13" draw:formula="0 + 7051 - 6941"/><draw:equation draw:name="f14" draw:formula="?f13 * ?f5 / 150"/><draw:equation draw:name="f15" draw:formula="7457 * ?f4 / 138"/><draw:equation draw:name="f16" draw:formula="0 + 7064 - 6941"/><draw:equation draw:name="f17" draw:formula="?f16 * ?f5 / 150"/><draw:equation draw:name="f18" draw:formula="7473 * ?f4 / 138"/><draw:equation draw:name="f19" draw:formula="0 + 7069 - 6941"/><draw:equation draw:name="f20" draw:formula="?f19 * ?f5 / 150"/><draw:equation draw:name="f21" draw:formula="7491 * ?f4 / 138"/><draw:equation draw:name="f22" draw:formula="0 + 7068 - 6941"/><draw:equation draw:name="f23" draw:formula="?f22 * ?f5 / 150"/><draw:equation draw:name="f24" draw:formula="7499 * ?f4 / 138"/><draw:equation draw:name="f25" draw:formula="0 + 7060 - 6941"/><draw:equation draw:name="f26" draw:formula="?f25 * ?f5 / 150"/><draw:equation draw:name="f27" draw:formula="7516 * ?f4 / 138"/><draw:equation draw:name="f28" draw:formula="0 + 7042 - 6941"/><draw:equation draw:name="f29" draw:formula="?f28 * ?f5 / 150"/><draw:equation draw:name="f30" draw:formula="7529 * ?f4 / 138"/><draw:equation draw:name="f31" draw:formula="0 + 7014 - 6941"/><draw:equation draw:name="f32" draw:formula="?f31 * ?f5 / 150"/><draw:equation draw:name="f33" draw:formula="7534 * ?f4 / 138"/><draw:equation draw:name="f34" draw:formula="0 + 7074 - 6941"/><draw:equation draw:name="f35" draw:formula="?f34 * ?f5 / 150"/><draw:equation draw:name="f36" draw:formula="0 + 7080 - 6941"/><draw:equation draw:name="f37" draw:formula="?f36 * ?f5 / 150"/><draw:equation draw:name="f38" draw:formula="7527 * ?f4 / 138"/><draw:equation draw:name="f39" draw:formula="0 + 7088 - 6941"/><draw:equation draw:name="f40" draw:formula="?f39 * ?f5 / 150"/><draw:equation draw:name="f41" draw:formula="7508 * ?f4 / 138"/><draw:equation draw:name="f42" draw:formula="0 + 7090 - 6941"/><draw:equation draw:name="f43" draw:formula="?f42 * ?f5 / 150"/><draw:equation draw:name="f44" draw:formula="7487 * ?f4 / 138"/><draw:equation draw:name="f45" draw:formula="0 + 7086 - 6941"/><draw:equation draw:name="f46" draw:formula="?f45 * ?f5 / 150"/><draw:equation draw:name="f47" draw:formula="7468 * ?f4 / 138"/><draw:equation draw:name="f48" draw:formula="0 + 7077 - 6941"/><draw:equation draw:name="f49" draw:formula="?f48 * ?f5 / 150"/><draw:equation draw:name="f50" draw:formula="7450 * ?f4 / 138"/><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7 / ?f6"/><draw:equation draw:name="f70" draw:formula="?f38 / ?f7"/><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g><draw:g draw:z-index="251671552" draw:name="Group 305" draw:id="id274" draw:style-name="a274"><svg:title/><svg:desc/><draw:custom-shape svg:x="5.32153in" svg:y="5.25347in" svg:width="0.05in" svg:height="0.04028in" draw:z-index="0" draw:id="id271" draw:style-name="a271" draw:name="Freeform 308"><svg:title/><svg:desc/><draw:enhanced-geometry draw:type="non-primitive" svg:viewBox="0 0 72 58" draw:enhanced-path="M 71 48 L 0 48 0 58 71 58 71 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8"/><draw:equation draw:name="f8" draw:formula="0 + 7734 - 7663"/><draw:equation draw:name="f9" draw:formula="?f8 * ?f5 / 72"/><draw:equation draw:name="f10" draw:formula="7613 * ?f4 / 58"/><draw:equation draw:name="f11" draw:formula="0 + 7663 - 7663"/><draw:equation draw:name="f12" draw:formula="?f11 * ?f5 / 72"/><draw:equation draw:name="f13" draw:formula="7623 * ?f4 / 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153in" svg:y="5.25347in" svg:width="0.05in" svg:height="0.04028in" draw:z-index="0" draw:id="id272" draw:style-name="a272" draw:name="Freeform 307"><svg:title/><svg:desc/><draw:enhanced-geometry draw:type="non-primitive" svg:viewBox="0 0 72 58" draw:enhanced-path="M 38 10 L 30 10 30 48 38 48 38 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8"/><draw:equation draw:name="f8" draw:formula="0 + 7701 - 7663"/><draw:equation draw:name="f9" draw:formula="?f8 * ?f5 / 72"/><draw:equation draw:name="f10" draw:formula="7575 * ?f4 / 58"/><draw:equation draw:name="f11" draw:formula="0 + 7693 - 7663"/><draw:equation draw:name="f12" draw:formula="?f11 * ?f5 / 72"/><draw:equation draw:name="f13" draw:formula="7613 * ?f4 / 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153in" svg:y="5.25347in" svg:width="0.05in" svg:height="0.04028in" draw:z-index="0" draw:id="id273" draw:style-name="a273" draw:name="Freeform 306"><svg:title/><svg:desc/><draw:enhanced-geometry draw:type="non-primitive" svg:viewBox="0 0 72 58" draw:enhanced-path="M 71 0 L 0 0 0 10 71 10 7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8"/><draw:equation draw:name="f8" draw:formula="0 + 7734 - 7663"/><draw:equation draw:name="f9" draw:formula="?f8 * ?f5 / 72"/><draw:equation draw:name="f10" draw:formula="7565 * ?f4 / 58"/><draw:equation draw:name="f11" draw:formula="0 + 7663 - 7663"/><draw:equation draw:name="f12" draw:formula="?f11 * ?f5 / 72"/><draw:equation draw:name="f13" draw:formula="7575 * ?f4 / 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5.32153in" svg:y="5.20278in" svg:width="0.05069in" svg:height="0.04028in" draw:z-index="0" draw:id="id275" draw:style-name="a275" draw:name="Freeform 304"><svg:title/><svg:desc/><draw:enhanced-geometry draw:type="non-primitive" svg:viewBox="0 0 73 58" draw:enhanced-path="M 41 0 L 0 0 0 10 56 10 63 15 63 42 56 47 0 47 0 57 41 57 47 57 66 49 72 25 64 6 41 0 Z N" draw:text-areas="?f50 ?f52 ?f51 ?f53" draw:glue-points="?f33 ?f34 ?f35 ?f34 ?f35 ?f36 ?f37 ?f36 ?f38 ?f39 ?f38 ?f40 ?f37 ?f41 ?f35 ?f41 ?f35 ?f42 ?f33 ?f42 ?f43 ?f42 ?f44 ?f45 ?f46 ?f47 ?f48 ?f49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58"/><draw:equation draw:name="f8" draw:formula="0 + 7704 - 7663"/><draw:equation draw:name="f9" draw:formula="?f8 * ?f5 / 73"/><draw:equation draw:name="f10" draw:formula="7492 * ?f4 / 58"/><draw:equation draw:name="f11" draw:formula="0 + 7663 - 7663"/><draw:equation draw:name="f12" draw:formula="?f11 * ?f5 / 73"/><draw:equation draw:name="f13" draw:formula="7502 * ?f4 / 58"/><draw:equation draw:name="f14" draw:formula="0 + 7719 - 7663"/><draw:equation draw:name="f15" draw:formula="?f14 * ?f5 / 73"/><draw:equation draw:name="f16" draw:formula="0 + 7726 - 7663"/><draw:equation draw:name="f17" draw:formula="?f16 * ?f5 / 73"/><draw:equation draw:name="f18" draw:formula="7507 * ?f4 / 58"/><draw:equation draw:name="f19" draw:formula="7534 * ?f4 / 58"/><draw:equation draw:name="f20" draw:formula="7539 * ?f4 / 58"/><draw:equation draw:name="f21" draw:formula="7549 * ?f4 / 58"/><draw:equation draw:name="f22" draw:formula="0 + 7710 - 7663"/><draw:equation draw:name="f23" draw:formula="?f22 * ?f5 / 73"/><draw:equation draw:name="f24" draw:formula="0 + 7729 - 7663"/><draw:equation draw:name="f25" draw:formula="?f24 * ?f5 / 73"/><draw:equation draw:name="f26" draw:formula="7541 * ?f4 / 58"/><draw:equation draw:name="f27" draw:formula="0 + 7735 - 7663"/><draw:equation draw:name="f28" draw:formula="?f27 * ?f5 / 73"/><draw:equation draw:name="f29" draw:formula="7517 * ?f4 / 58"/><draw:equation draw:name="f30" draw:formula="0 + 7727 - 7663"/><draw:equation draw:name="f31" draw:formula="?f30 * ?f5 / 73"/><draw:equation draw:name="f32" draw:formula="7498 * ?f4 / 58"/><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19 / ?f7"/><draw:equation draw:name="f41" draw:formula="?f20 / ?f7"/><draw:equation draw:name="f42" draw:formula="?f21 / ?f7"/><draw:equation draw:name="f43" draw:formula="?f23 / ?f6"/><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g draw:z-index="251673600" draw:name="Group 299" draw:id="id279" draw:style-name="a279"><svg:title/><svg:desc/><draw:custom-shape svg:x="5.32153in" svg:y="5.15764in" svg:width="0.05in" svg:height="0.03403in" draw:z-index="0" draw:id="id276" draw:style-name="a276" draw:name="Freeform 302"><svg:title/><svg:desc/><draw:enhanced-geometry draw:type="non-primitive" svg:viewBox="0 0 72 49" draw:enhanced-path="M 8 0 L 0 0 0 49 71 49 71 39 8 39 8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9"/><draw:equation draw:name="f8" draw:formula="0 + 7671 - 7663"/><draw:equation draw:name="f9" draw:formula="?f8 * ?f5 / 72"/><draw:equation draw:name="f10" draw:formula="7427 * ?f4 / 49"/><draw:equation draw:name="f11" draw:formula="0 + 7663 - 7663"/><draw:equation draw:name="f12" draw:formula="?f11 * ?f5 / 72"/><draw:equation draw:name="f13" draw:formula="7476 * ?f4 / 49"/><draw:equation draw:name="f14" draw:formula="0 + 7734 - 7663"/><draw:equation draw:name="f15" draw:formula="?f14 * ?f5 / 72"/><draw:equation draw:name="f16" draw:formula="7466 * ?f4 / 4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32153in" svg:y="5.15764in" svg:width="0.05in" svg:height="0.03403in" draw:z-index="0" draw:id="id277" draw:style-name="a277" draw:name="Freeform 301"><svg:title/><svg:desc/><draw:enhanced-geometry draw:type="non-primitive" svg:viewBox="0 0 72 49" draw:enhanced-path="M 38 10 L 30 10 30 39 38 39 38 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9"/><draw:equation draw:name="f8" draw:formula="0 + 7701 - 7663"/><draw:equation draw:name="f9" draw:formula="?f8 * ?f5 / 72"/><draw:equation draw:name="f10" draw:formula="7437 * ?f4 / 49"/><draw:equation draw:name="f11" draw:formula="0 + 7693 - 7663"/><draw:equation draw:name="f12" draw:formula="?f11 * ?f5 / 72"/><draw:equation draw:name="f13" draw:formula="7466 * ?f4 / 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153in" svg:y="5.15764in" svg:width="0.05in" svg:height="0.03403in" draw:z-index="0" draw:id="id278" draw:style-name="a278" draw:name="Freeform 300"><svg:title/><svg:desc/><draw:enhanced-geometry draw:type="non-primitive" svg:viewBox="0 0 72 49" draw:enhanced-path="M 71 0 L 62 0 62 39 71 39 7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9"/><draw:equation draw:name="f8" draw:formula="0 + 7734 - 7663"/><draw:equation draw:name="f9" draw:formula="?f8 * ?f5 / 72"/><draw:equation draw:name="f10" draw:formula="7427 * ?f4 / 49"/><draw:equation draw:name="f11" draw:formula="0 + 7725 - 7663"/><draw:equation draw:name="f12" draw:formula="?f11 * ?f5 / 72"/><draw:equation draw:name="f13" draw:formula="7466 * ?f4 / 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5.32153in" svg:y="5.12917in" svg:width="0.05in" svg:height="0.02083in" draw:z-index="0" draw:id="id280" draw:style-name="a280" draw:name="Freeform 298"><svg:title/><svg:desc/><draw:enhanced-geometry draw:type="non-primitive" svg:viewBox="0 0 72 30" draw:enhanced-path="M 71 0 L 62 0 62 19 0 19 0 29 71 29 71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0"/><draw:equation draw:name="f8" draw:formula="0 + 7734 - 7663"/><draw:equation draw:name="f9" draw:formula="?f8 * ?f5 / 72"/><draw:equation draw:name="f10" draw:formula="7386 * ?f4 / 30"/><draw:equation draw:name="f11" draw:formula="0 + 7725 - 7663"/><draw:equation draw:name="f12" draw:formula="?f11 * ?f5 / 72"/><draw:equation draw:name="f13" draw:formula="7405 * ?f4 / 30"/><draw:equation draw:name="f14" draw:formula="0 + 7663 - 7663"/><draw:equation draw:name="f15" draw:formula="?f14 * ?f5 / 72"/><draw:equation draw:name="f16" draw:formula="7415 * ?f4 / 3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19861in" svg:y="5.45417in" svg:width="0.98542in" svg:height="0.00139in" draw:z-index="0" draw:id="id281" draw:style-name="a281" draw:name="Freeform 296"><svg:title/><svg:desc/><draw:enhanced-geometry draw:type="non-primitive" svg:viewBox="0 0 901065 1270" draw:enhanced-path="M 0 0 L 9010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65"/><draw:equation draw:name="f7" draw:formula="?f4 / 1270"/><draw:equation draw:name="f8" draw:formula="0 / ?f6"/><draw:equation draw:name="f9" draw:formula="0 / ?f7"/><draw:equation draw:name="f10" draw:formula="901065 / ?f6"/><draw:equation draw:name="f11" draw:formula="1270 / ?f7"/></draw:enhanced-geometry></draw:custom-shape><draw:custom-shape svg:x="5.21319in" svg:y="5.12917in" svg:width="0.00139in" svg:height="0.31111in" draw:z-index="0" draw:id="id282" draw:style-name="a282" draw:name="Freeform 294"><svg:title/><svg:desc/><draw:enhanced-geometry draw:type="non-primitive" svg:viewBox="0 0 1270 284480" draw:enhanced-path="M 0 0 L 0 2844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4480"/><draw:equation draw:name="f8" draw:formula="0 / ?f6"/><draw:equation draw:name="f9" draw:formula="4690110 / ?f7"/><draw:equation draw:name="f10" draw:formula="4974590 / ?f7"/><draw:equation draw:name="f11" draw:formula="1270 / ?f6"/><draw:equation draw:name="f12" draw:formula="0 / ?f7"/><draw:equation draw:name="f13" draw:formula="284480 / ?f7"/></draw:enhanced-geometry></draw:custom-shape><draw:g draw:z-index="251677696" draw:name="Group 289" draw:id="id286" draw:style-name="a286"><svg:title/><svg:desc/><draw:custom-shape svg:x="5.92431in" svg:y="5.12917in" svg:width="0.17431in" svg:height="0.13264in" draw:z-index="0" draw:id="id283" draw:style-name="a283" draw:name="Freeform 292"><svg:title/><svg:desc/><draw:enhanced-geometry draw:type="non-primitive" svg:viewBox="0 0 251 191" draw:enhanced-path="M 249 142 L 62 142 72 146 77 159 82 167 90 174 93 184 94 184 95 185 97 191 100 190 116 181 127 175 140 167 142 166 250 166 249 142 Z N" draw:text-areas="?f80 ?f82 ?f81 ?f83" draw:glue-points="?f52 ?f53 ?f54 ?f53 ?f55 ?f56 ?f57 ?f58 ?f59 ?f60 ?f61 ?f62 ?f63 ?f64 ?f63 ?f64 ?f65 ?f64 ?f66 ?f67 ?f68 ?f69 ?f70 ?f71 ?f72 ?f73 ?f74 ?f75 ?f76 ?f60 ?f77 ?f78 ?f79 ?f78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191"/><draw:equation draw:name="f8" draw:formula="0 + 8780 - 8531"/><draw:equation draw:name="f9" draw:formula="?f8 * ?f5 / 251"/><draw:equation draw:name="f10" draw:formula="7528 * ?f4 / 191"/><draw:equation draw:name="f11" draw:formula="0 + 8593 - 8531"/><draw:equation draw:name="f12" draw:formula="?f11 * ?f5 / 251"/><draw:equation draw:name="f13" draw:formula="0 + 8603 - 8531"/><draw:equation draw:name="f14" draw:formula="?f13 * ?f5 / 251"/><draw:equation draw:name="f15" draw:formula="7532 * ?f4 / 191"/><draw:equation draw:name="f16" draw:formula="0 + 8608 - 8531"/><draw:equation draw:name="f17" draw:formula="?f16 * ?f5 / 251"/><draw:equation draw:name="f18" draw:formula="7545 * ?f4 / 191"/><draw:equation draw:name="f19" draw:formula="0 + 8613 - 8531"/><draw:equation draw:name="f20" draw:formula="?f19 * ?f5 / 251"/><draw:equation draw:name="f21" draw:formula="7553 * ?f4 / 191"/><draw:equation draw:name="f22" draw:formula="0 + 8621 - 8531"/><draw:equation draw:name="f23" draw:formula="?f22 * ?f5 / 251"/><draw:equation draw:name="f24" draw:formula="7560 * ?f4 / 191"/><draw:equation draw:name="f25" draw:formula="0 + 8624 - 8531"/><draw:equation draw:name="f26" draw:formula="?f25 * ?f5 / 251"/><draw:equation draw:name="f27" draw:formula="7570 * ?f4 / 191"/><draw:equation draw:name="f28" draw:formula="0 + 8625 - 8531"/><draw:equation draw:name="f29" draw:formula="?f28 * ?f5 / 251"/><draw:equation draw:name="f30" draw:formula="0 + 8626 - 8531"/><draw:equation draw:name="f31" draw:formula="?f30 * ?f5 / 251"/><draw:equation draw:name="f32" draw:formula="7571 * ?f4 / 191"/><draw:equation draw:name="f33" draw:formula="0 + 8628 - 8531"/><draw:equation draw:name="f34" draw:formula="?f33 * ?f5 / 251"/><draw:equation draw:name="f35" draw:formula="7577 * ?f4 / 191"/><draw:equation draw:name="f36" draw:formula="0 + 8631 - 8531"/><draw:equation draw:name="f37" draw:formula="?f36 * ?f5 / 251"/><draw:equation draw:name="f38" draw:formula="7576 * ?f4 / 191"/><draw:equation draw:name="f39" draw:formula="0 + 8647 - 8531"/><draw:equation draw:name="f40" draw:formula="?f39 * ?f5 / 251"/><draw:equation draw:name="f41" draw:formula="7567 * ?f4 / 191"/><draw:equation draw:name="f42" draw:formula="0 + 8658 - 8531"/><draw:equation draw:name="f43" draw:formula="?f42 * ?f5 / 251"/><draw:equation draw:name="f44" draw:formula="7561 * ?f4 / 191"/><draw:equation draw:name="f45" draw:formula="0 + 8671 - 8531"/><draw:equation draw:name="f46" draw:formula="?f45 * ?f5 / 251"/><draw:equation draw:name="f47" draw:formula="0 + 8673 - 8531"/><draw:equation draw:name="f48" draw:formula="?f47 * ?f5 / 251"/><draw:equation draw:name="f49" draw:formula="7552 * ?f4 / 191"/><draw:equation draw:name="f50" draw:formula="0 + 8781 - 8531"/><draw:equation draw:name="f51" draw:formula="?f50 * ?f5 / 251"/><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3 / ?f6"/><draw:equation draw:name="f75" draw:formula="?f44 / ?f7"/><draw:equation draw:name="f76" draw:formula="?f46 / ?f6"/><draw:equation draw:name="f77" draw:formula="?f48 / ?f6"/><draw:equation draw:name="f78" draw:formula="?f49 / ?f7"/><draw:equation draw:name="f79" draw:formula="?f51 / ?f6"/><draw:equation draw:name="f80" draw:formula="0 / ?f6"/><draw:equation draw:name="f81" draw:formula="?f1 / ?f6"/><draw:equation draw:name="f82" draw:formula="0 / ?f7"/><draw:equation draw:name="f83" draw:formula="?f3 / ?f7"/></draw:enhanced-geometry></draw:custom-shape><draw:custom-shape svg:x="5.92431in" svg:y="5.12917in" svg:width="0.17431in" svg:height="0.13264in" draw:z-index="0" draw:id="id284" draw:style-name="a284" draw:name="Freeform 291"><svg:title/><svg:desc/><draw:enhanced-geometry draw:type="non-primitive" svg:viewBox="0 0 251 191" draw:enhanced-path="M 250 166 L 142 166 244 176 249 176 251 176 250 166 Z N" draw:text-areas="?f27 ?f29 ?f28 ?f30" draw:glue-points="?f20 ?f21 ?f22 ?f21 ?f23 ?f24 ?f25 ?f24 ?f26 ?f24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191"/><draw:equation draw:name="f8" draw:formula="0 + 8781 - 8531"/><draw:equation draw:name="f9" draw:formula="?f8 * ?f5 / 251"/><draw:equation draw:name="f10" draw:formula="7552 * ?f4 / 191"/><draw:equation draw:name="f11" draw:formula="0 + 8673 - 8531"/><draw:equation draw:name="f12" draw:formula="?f11 * ?f5 / 251"/><draw:equation draw:name="f13" draw:formula="0 + 8775 - 8531"/><draw:equation draw:name="f14" draw:formula="?f13 * ?f5 / 251"/><draw:equation draw:name="f15" draw:formula="7562 * ?f4 / 191"/><draw:equation draw:name="f16" draw:formula="0 + 8780 - 8531"/><draw:equation draw:name="f17" draw:formula="?f16 * ?f5 / 251"/><draw:equation draw:name="f18" draw:formula="0 + 8782 - 8531"/><draw:equation draw:name="f19" draw:formula="?f18 * ?f5 / 25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ustom-shape svg:x="5.92431in" svg:y="5.12917in" svg:width="0.17431in" svg:height="0.13264in" draw:z-index="0" draw:id="id285" draw:style-name="a285" draw:name="Freeform 290"><svg:title/><svg:desc/><draw:enhanced-geometry draw:type="non-primitive" svg:viewBox="0 0 251 191" draw:enhanced-path="M 243 0 L 97 0 99 11 101 16 99 18 0 58 0 60 9 80 18 98 26 116 34 134 38 142 42 145 62 142 249 142 248 116 247 97 245 57 243 0 Z N" draw:text-areas="?f84 ?f86 ?f85 ?f87" draw:glue-points="?f54 ?f55 ?f56 ?f55 ?f57 ?f58 ?f59 ?f60 ?f57 ?f61 ?f62 ?f63 ?f62 ?f64 ?f65 ?f66 ?f67 ?f68 ?f69 ?f70 ?f71 ?f72 ?f73 ?f74 ?f75 ?f76 ?f77 ?f74 ?f78 ?f74 ?f79 ?f70 ?f80 ?f81 ?f82 ?f83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191"/><draw:equation draw:name="f8" draw:formula="0 + 8774 - 8531"/><draw:equation draw:name="f9" draw:formula="?f8 * ?f5 / 251"/><draw:equation draw:name="f10" draw:formula="7386 * ?f4 / 191"/><draw:equation draw:name="f11" draw:formula="0 + 8628 - 8531"/><draw:equation draw:name="f12" draw:formula="?f11 * ?f5 / 251"/><draw:equation draw:name="f13" draw:formula="0 + 8630 - 8531"/><draw:equation draw:name="f14" draw:formula="?f13 * ?f5 / 251"/><draw:equation draw:name="f15" draw:formula="7397 * ?f4 / 191"/><draw:equation draw:name="f16" draw:formula="0 + 8632 - 8531"/><draw:equation draw:name="f17" draw:formula="?f16 * ?f5 / 251"/><draw:equation draw:name="f18" draw:formula="7402 * ?f4 / 191"/><draw:equation draw:name="f19" draw:formula="7404 * ?f4 / 191"/><draw:equation draw:name="f20" draw:formula="0 + 8531 - 8531"/><draw:equation draw:name="f21" draw:formula="?f20 * ?f5 / 251"/><draw:equation draw:name="f22" draw:formula="7444 * ?f4 / 191"/><draw:equation draw:name="f23" draw:formula="7446 * ?f4 / 191"/><draw:equation draw:name="f24" draw:formula="0 + 8540 - 8531"/><draw:equation draw:name="f25" draw:formula="?f24 * ?f5 / 251"/><draw:equation draw:name="f26" draw:formula="7466 * ?f4 / 191"/><draw:equation draw:name="f27" draw:formula="0 + 8549 - 8531"/><draw:equation draw:name="f28" draw:formula="?f27 * ?f5 / 251"/><draw:equation draw:name="f29" draw:formula="7484 * ?f4 / 191"/><draw:equation draw:name="f30" draw:formula="0 + 8557 - 8531"/><draw:equation draw:name="f31" draw:formula="?f30 * ?f5 / 251"/><draw:equation draw:name="f32" draw:formula="7502 * ?f4 / 191"/><draw:equation draw:name="f33" draw:formula="0 + 8565 - 8531"/><draw:equation draw:name="f34" draw:formula="?f33 * ?f5 / 251"/><draw:equation draw:name="f35" draw:formula="7520 * ?f4 / 191"/><draw:equation draw:name="f36" draw:formula="0 + 8569 - 8531"/><draw:equation draw:name="f37" draw:formula="?f36 * ?f5 / 251"/><draw:equation draw:name="f38" draw:formula="7528 * ?f4 / 191"/><draw:equation draw:name="f39" draw:formula="0 + 8573 - 8531"/><draw:equation draw:name="f40" draw:formula="?f39 * ?f5 / 251"/><draw:equation draw:name="f41" draw:formula="7531 * ?f4 / 191"/><draw:equation draw:name="f42" draw:formula="0 + 8593 - 8531"/><draw:equation draw:name="f43" draw:formula="?f42 * ?f5 / 251"/><draw:equation draw:name="f44" draw:formula="0 + 8780 - 8531"/><draw:equation draw:name="f45" draw:formula="?f44 * ?f5 / 251"/><draw:equation draw:name="f46" draw:formula="0 + 8779 - 8531"/><draw:equation draw:name="f47" draw:formula="?f46 * ?f5 / 251"/><draw:equation draw:name="f48" draw:formula="0 + 8778 - 8531"/><draw:equation draw:name="f49" draw:formula="?f48 * ?f5 / 251"/><draw:equation draw:name="f50" draw:formula="7483 * ?f4 / 191"/><draw:equation draw:name="f51" draw:formula="0 + 8776 - 8531"/><draw:equation draw:name="f52" draw:formula="?f51 * ?f5 / 251"/><draw:equation draw:name="f53" draw:formula="7443 * ?f4 / 191"/><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5 / ?f6"/><draw:equation draw:name="f79" draw:formula="?f47 / ?f6"/><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g><draw:g draw:z-index="251678720" draw:name="Group 286" draw:id="id289" draw:style-name="a289"><svg:title/><svg:desc/><draw:custom-shape svg:x="5.43819in" svg:y="5.12917in" svg:width="0.19028in" svg:height="0.12014in" draw:z-index="0" draw:id="id287" draw:style-name="a287" draw:name="Freeform 288"><svg:title/><svg:desc/><draw:enhanced-geometry draw:type="non-primitive" svg:viewBox="0 0 274 173" draw:enhanced-path="M 107 0 L 36 0 29 15 11 51 3 69 0 73 1 75 117 168 120 171 124 172 172 163 195 158 198 157 267 14 115 14 113 11 110 5 107 0 Z N" draw:text-areas="?f89 ?f91 ?f90 ?f92" draw:glue-points="?f57 ?f58 ?f59 ?f58 ?f60 ?f61 ?f62 ?f63 ?f64 ?f65 ?f66 ?f67 ?f68 ?f69 ?f70 ?f71 ?f72 ?f73 ?f74 ?f75 ?f76 ?f77 ?f78 ?f79 ?f80 ?f81 ?f82 ?f83 ?f84 ?f83 ?f85 ?f86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173"/><draw:equation draw:name="f8" draw:formula="0 + 7938 - 7831"/><draw:equation draw:name="f9" draw:formula="?f8 * ?f5 / 274"/><draw:equation draw:name="f10" draw:formula="7386 * ?f4 / 173"/><draw:equation draw:name="f11" draw:formula="0 + 7867 - 7831"/><draw:equation draw:name="f12" draw:formula="?f11 * ?f5 / 274"/><draw:equation draw:name="f13" draw:formula="0 + 7860 - 7831"/><draw:equation draw:name="f14" draw:formula="?f13 * ?f5 / 274"/><draw:equation draw:name="f15" draw:formula="7401 * ?f4 / 173"/><draw:equation draw:name="f16" draw:formula="0 + 7842 - 7831"/><draw:equation draw:name="f17" draw:formula="?f16 * ?f5 / 274"/><draw:equation draw:name="f18" draw:formula="7437 * ?f4 / 173"/><draw:equation draw:name="f19" draw:formula="0 + 7834 - 7831"/><draw:equation draw:name="f20" draw:formula="?f19 * ?f5 / 274"/><draw:equation draw:name="f21" draw:formula="7455 * ?f4 / 173"/><draw:equation draw:name="f22" draw:formula="0 + 7831 - 7831"/><draw:equation draw:name="f23" draw:formula="?f22 * ?f5 / 274"/><draw:equation draw:name="f24" draw:formula="7459 * ?f4 / 173"/><draw:equation draw:name="f25" draw:formula="0 + 7832 - 7831"/><draw:equation draw:name="f26" draw:formula="?f25 * ?f5 / 274"/><draw:equation draw:name="f27" draw:formula="7461 * ?f4 / 173"/><draw:equation draw:name="f28" draw:formula="0 + 7948 - 7831"/><draw:equation draw:name="f29" draw:formula="?f28 * ?f5 / 274"/><draw:equation draw:name="f30" draw:formula="7554 * ?f4 / 173"/><draw:equation draw:name="f31" draw:formula="0 + 7951 - 7831"/><draw:equation draw:name="f32" draw:formula="?f31 * ?f5 / 274"/><draw:equation draw:name="f33" draw:formula="7557 * ?f4 / 173"/><draw:equation draw:name="f34" draw:formula="0 + 7955 - 7831"/><draw:equation draw:name="f35" draw:formula="?f34 * ?f5 / 274"/><draw:equation draw:name="f36" draw:formula="7558 * ?f4 / 173"/><draw:equation draw:name="f37" draw:formula="0 + 8003 - 7831"/><draw:equation draw:name="f38" draw:formula="?f37 * ?f5 / 274"/><draw:equation draw:name="f39" draw:formula="7549 * ?f4 / 173"/><draw:equation draw:name="f40" draw:formula="0 + 8026 - 7831"/><draw:equation draw:name="f41" draw:formula="?f40 * ?f5 / 274"/><draw:equation draw:name="f42" draw:formula="7544 * ?f4 / 173"/><draw:equation draw:name="f43" draw:formula="0 + 8029 - 7831"/><draw:equation draw:name="f44" draw:formula="?f43 * ?f5 / 274"/><draw:equation draw:name="f45" draw:formula="7543 * ?f4 / 173"/><draw:equation draw:name="f46" draw:formula="0 + 8098 - 7831"/><draw:equation draw:name="f47" draw:formula="?f46 * ?f5 / 274"/><draw:equation draw:name="f48" draw:formula="7400 * ?f4 / 173"/><draw:equation draw:name="f49" draw:formula="0 + 7946 - 7831"/><draw:equation draw:name="f50" draw:formula="?f49 * ?f5 / 274"/><draw:equation draw:name="f51" draw:formula="0 + 7944 - 7831"/><draw:equation draw:name="f52" draw:formula="?f51 * ?f5 / 274"/><draw:equation draw:name="f53" draw:formula="7397 * ?f4 / 173"/><draw:equation draw:name="f54" draw:formula="0 + 7941 - 7831"/><draw:equation draw:name="f55" draw:formula="?f54 * ?f5 / 274"/><draw:equation draw:name="f56" draw:formula="7391 * ?f4 / 173"/><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5.43819in" svg:y="5.12917in" svg:width="0.19028in" svg:height="0.12014in" draw:z-index="0" draw:id="id288" draw:style-name="a288" draw:name="Freeform 287"><svg:title/><svg:desc/><draw:enhanced-geometry draw:type="non-primitive" svg:viewBox="0 0 274 173" draw:enhanced-path="M 274 0 L 132 0 118 10 116 11 115 14 267 14 274 0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173"/><draw:equation draw:name="f8" draw:formula="0 + 8105 - 7831"/><draw:equation draw:name="f9" draw:formula="?f8 * ?f5 / 274"/><draw:equation draw:name="f10" draw:formula="7386 * ?f4 / 173"/><draw:equation draw:name="f11" draw:formula="0 + 7963 - 7831"/><draw:equation draw:name="f12" draw:formula="?f11 * ?f5 / 274"/><draw:equation draw:name="f13" draw:formula="0 + 7949 - 7831"/><draw:equation draw:name="f14" draw:formula="?f13 * ?f5 / 274"/><draw:equation draw:name="f15" draw:formula="7396 * ?f4 / 173"/><draw:equation draw:name="f16" draw:formula="0 + 7947 - 7831"/><draw:equation draw:name="f17" draw:formula="?f16 * ?f5 / 274"/><draw:equation draw:name="f18" draw:formula="7397 * ?f4 / 173"/><draw:equation draw:name="f19" draw:formula="0 + 7946 - 7831"/><draw:equation draw:name="f20" draw:formula="?f19 * ?f5 / 274"/><draw:equation draw:name="f21" draw:formula="7400 * ?f4 / 173"/><draw:equation draw:name="f22" draw:formula="0 + 8098 - 7831"/><draw:equation draw:name="f23" draw:formula="?f22 * ?f5 / 274"/><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custom-shape svg:x="5.37986in" svg:y="5.31111in" svg:width="0.30625in" svg:height="0.00139in" draw:z-index="0" draw:id="id290" draw:style-name="a290" draw:name="Freeform 285"><svg:title/><svg:desc/><draw:enhanced-geometry draw:type="non-primitive" svg:viewBox="0 0 280035 1270" draw:enhanced-path="M 0 0 L 2800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35"/><draw:equation draw:name="f7" draw:formula="?f4 / 1270"/><draw:equation draw:name="f8" draw:formula="0 / ?f6"/><draw:equation draw:name="f9" draw:formula="0 / ?f7"/><draw:equation draw:name="f10" draw:formula="280035 / ?f6"/><draw:equation draw:name="f11" draw:formula="1270 / ?f7"/></draw:enhanced-geometry></draw:custom-shape><draw:custom-shape svg:x="5.39444in" svg:y="5.12917in" svg:width="0.00139in" svg:height="0.16806in" draw:z-index="0" draw:id="id291" draw:style-name="a291" draw:name="Freeform 283"><svg:title/><svg:desc/><draw:enhanced-geometry draw:type="non-primitive" svg:viewBox="0 0 1270 153670" draw:enhanced-path="M 0 0 L 0 1536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670"/><draw:equation draw:name="f8" draw:formula="0 / ?f6"/><draw:equation draw:name="f9" draw:formula="4690110 / ?f7"/><draw:equation draw:name="f10" draw:formula="4843780 / ?f7"/><draw:equation draw:name="f11" draw:formula="1270 / ?f6"/><draw:equation draw:name="f12" draw:formula="0 / ?f7"/><draw:equation draw:name="f13" draw:formula="153670 / ?f7"/></draw:enhanced-geometry></draw:custom-shape><draw:custom-shape svg:x="5.67222in" svg:y="5.12917in" svg:width="0.00139in" svg:height="0.16806in" draw:z-index="0" draw:id="id292" draw:style-name="a292" draw:name="Freeform 281"><svg:title/><svg:desc/><draw:enhanced-geometry draw:type="non-primitive" svg:viewBox="0 0 1270 153670" draw:enhanced-path="M 0 0 L 0 1530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670"/><draw:equation draw:name="f8" draw:formula="0 / ?f6"/><draw:equation draw:name="f9" draw:formula="4690110 / ?f7"/><draw:equation draw:name="f10" draw:formula="4843145 / ?f7"/><draw:equation draw:name="f11" draw:formula="1270 / ?f6"/><draw:equation draw:name="f12" draw:formula="0 / ?f7"/><draw:equation draw:name="f13" draw:formula="153670 / ?f7"/></draw:enhanced-geometry></draw:custom-shape><draw:g draw:z-index="251682816" draw:name="Group 276" draw:id="id296" draw:style-name="a296"><svg:title/><svg:desc/><draw:custom-shape svg:x="5.79097in" svg:y="5.27708in" svg:width="0.05139in" svg:height="0.03819in" draw:z-index="0" draw:id="id293" draw:style-name="a293" draw:name="Freeform 279"><svg:title/><svg:desc/><draw:enhanced-geometry draw:type="non-primitive" svg:viewBox="0 0 74 55" draw:enhanced-path="M 72 11 L 61 11 65 19 65 35 61 43 54 46 56 55 68 51 73 40 73 14 72 11 Z N" draw:text-areas="?f47 ?f49 ?f48 ?f50" draw:glue-points="?f31 ?f32 ?f33 ?f32 ?f34 ?f35 ?f34 ?f36 ?f33 ?f37 ?f38 ?f39 ?f40 ?f41 ?f42 ?f43 ?f44 ?f45 ?f44 ?f46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55"/><draw:equation draw:name="f8" draw:formula="0 + 8411 - 8339"/><draw:equation draw:name="f9" draw:formula="?f8 * ?f5 / 74"/><draw:equation draw:name="f10" draw:formula="7610 * ?f4 / 55"/><draw:equation draw:name="f11" draw:formula="0 + 8400 - 8339"/><draw:equation draw:name="f12" draw:formula="?f11 * ?f5 / 74"/><draw:equation draw:name="f13" draw:formula="0 + 8404 - 8339"/><draw:equation draw:name="f14" draw:formula="?f13 * ?f5 / 74"/><draw:equation draw:name="f15" draw:formula="7618 * ?f4 / 55"/><draw:equation draw:name="f16" draw:formula="7634 * ?f4 / 55"/><draw:equation draw:name="f17" draw:formula="7642 * ?f4 / 55"/><draw:equation draw:name="f18" draw:formula="0 + 8393 - 8339"/><draw:equation draw:name="f19" draw:formula="?f18 * ?f5 / 74"/><draw:equation draw:name="f20" draw:formula="7645 * ?f4 / 55"/><draw:equation draw:name="f21" draw:formula="0 + 8395 - 8339"/><draw:equation draw:name="f22" draw:formula="?f21 * ?f5 / 74"/><draw:equation draw:name="f23" draw:formula="7654 * ?f4 / 55"/><draw:equation draw:name="f24" draw:formula="0 + 8407 - 8339"/><draw:equation draw:name="f25" draw:formula="?f24 * ?f5 / 74"/><draw:equation draw:name="f26" draw:formula="7650 * ?f4 / 55"/><draw:equation draw:name="f27" draw:formula="0 + 8412 - 8339"/><draw:equation draw:name="f28" draw:formula="?f27 * ?f5 / 74"/><draw:equation draw:name="f29" draw:formula="7639 * ?f4 / 55"/><draw:equation draw:name="f30" draw:formula="7613 * ?f4 / 55"/><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5.79097in" svg:y="5.27708in" svg:width="0.05139in" svg:height="0.03819in" draw:z-index="0" draw:id="id294" draw:style-name="a294" draw:name="Freeform 278"><svg:title/><svg:desc/><draw:enhanced-geometry draw:type="non-primitive" svg:viewBox="0 0 74 55" draw:enhanced-path="M 13 4 L 4 8 0 18 0 41 7 54 34 54 37 44 12 44 8 37 8 22 11 16 16 13 13 4 Z N" draw:text-areas="?f58 ?f60 ?f59 ?f61" draw:glue-points="?f38 ?f39 ?f40 ?f41 ?f42 ?f43 ?f42 ?f44 ?f45 ?f46 ?f47 ?f46 ?f48 ?f49 ?f50 ?f49 ?f51 ?f52 ?f51 ?f53 ?f54 ?f55 ?f56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55"/><draw:equation draw:name="f8" draw:formula="0 + 8352 - 8339"/><draw:equation draw:name="f9" draw:formula="?f8 * ?f5 / 74"/><draw:equation draw:name="f10" draw:formula="7603 * ?f4 / 55"/><draw:equation draw:name="f11" draw:formula="0 + 8343 - 8339"/><draw:equation draw:name="f12" draw:formula="?f11 * ?f5 / 74"/><draw:equation draw:name="f13" draw:formula="7607 * ?f4 / 55"/><draw:equation draw:name="f14" draw:formula="0 + 8339 - 8339"/><draw:equation draw:name="f15" draw:formula="?f14 * ?f5 / 74"/><draw:equation draw:name="f16" draw:formula="7617 * ?f4 / 55"/><draw:equation draw:name="f17" draw:formula="7640 * ?f4 / 55"/><draw:equation draw:name="f18" draw:formula="0 + 8346 - 8339"/><draw:equation draw:name="f19" draw:formula="?f18 * ?f5 / 74"/><draw:equation draw:name="f20" draw:formula="7653 * ?f4 / 55"/><draw:equation draw:name="f21" draw:formula="0 + 8373 - 8339"/><draw:equation draw:name="f22" draw:formula="?f21 * ?f5 / 74"/><draw:equation draw:name="f23" draw:formula="0 + 8376 - 8339"/><draw:equation draw:name="f24" draw:formula="?f23 * ?f5 / 74"/><draw:equation draw:name="f25" draw:formula="7643 * ?f4 / 55"/><draw:equation draw:name="f26" draw:formula="0 + 8351 - 8339"/><draw:equation draw:name="f27" draw:formula="?f26 * ?f5 / 74"/><draw:equation draw:name="f28" draw:formula="0 + 8347 - 8339"/><draw:equation draw:name="f29" draw:formula="?f28 * ?f5 / 74"/><draw:equation draw:name="f30" draw:formula="7636 * ?f4 / 55"/><draw:equation draw:name="f31" draw:formula="7621 * ?f4 / 55"/><draw:equation draw:name="f32" draw:formula="0 + 8350 - 8339"/><draw:equation draw:name="f33" draw:formula="?f32 * ?f5 / 74"/><draw:equation draw:name="f34" draw:formula="7615 * ?f4 / 55"/><draw:equation draw:name="f35" draw:formula="0 + 8355 - 8339"/><draw:equation draw:name="f36" draw:formula="?f35 * ?f5 / 74"/><draw:equation draw:name="f37" draw:formula="7612 * ?f4 / 5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9 / ?f6"/><draw:equation draw:name="f46" draw:formula="?f20 / ?f7"/><draw:equation draw:name="f47" draw:formula="?f22 / ?f6"/><draw:equation draw:name="f48" draw:formula="?f24 / ?f6"/><draw:equation draw:name="f49" draw:formula="?f25 / ?f7"/><draw:equation draw:name="f50" draw:formula="?f27 / ?f6"/><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79097in" svg:y="5.27708in" svg:width="0.05139in" svg:height="0.03819in" draw:z-index="0" draw:id="id295" draw:style-name="a295" draw:name="Freeform 277"><svg:title/><svg:desc/><draw:enhanced-geometry draw:type="non-primitive" svg:viewBox="0 0 74 55" draw:enhanced-path="M 66 0 L 37 0 34 13 31 26 29 35 27 44 37 44 38 40 40 29 43 15 46 11 72 11 66 0 Z N" draw:text-areas="?f59 ?f61 ?f60 ?f62" draw:glue-points="?f39 ?f40 ?f41 ?f40 ?f42 ?f43 ?f44 ?f45 ?f46 ?f47 ?f48 ?f49 ?f41 ?f49 ?f50 ?f51 ?f52 ?f53 ?f54 ?f55 ?f56 ?f57 ?f58 ?f57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55"/><draw:equation draw:name="f8" draw:formula="0 + 8405 - 8339"/><draw:equation draw:name="f9" draw:formula="?f8 * ?f5 / 74"/><draw:equation draw:name="f10" draw:formula="7599 * ?f4 / 55"/><draw:equation draw:name="f11" draw:formula="0 + 8376 - 8339"/><draw:equation draw:name="f12" draw:formula="?f11 * ?f5 / 74"/><draw:equation draw:name="f13" draw:formula="0 + 8373 - 8339"/><draw:equation draw:name="f14" draw:formula="?f13 * ?f5 / 74"/><draw:equation draw:name="f15" draw:formula="7612 * ?f4 / 55"/><draw:equation draw:name="f16" draw:formula="0 + 8370 - 8339"/><draw:equation draw:name="f17" draw:formula="?f16 * ?f5 / 74"/><draw:equation draw:name="f18" draw:formula="7625 * ?f4 / 55"/><draw:equation draw:name="f19" draw:formula="0 + 8368 - 8339"/><draw:equation draw:name="f20" draw:formula="?f19 * ?f5 / 74"/><draw:equation draw:name="f21" draw:formula="7634 * ?f4 / 55"/><draw:equation draw:name="f22" draw:formula="0 + 8366 - 8339"/><draw:equation draw:name="f23" draw:formula="?f22 * ?f5 / 74"/><draw:equation draw:name="f24" draw:formula="7643 * ?f4 / 55"/><draw:equation draw:name="f25" draw:formula="0 + 8377 - 8339"/><draw:equation draw:name="f26" draw:formula="?f25 * ?f5 / 74"/><draw:equation draw:name="f27" draw:formula="7639 * ?f4 / 55"/><draw:equation draw:name="f28" draw:formula="0 + 8379 - 8339"/><draw:equation draw:name="f29" draw:formula="?f28 * ?f5 / 74"/><draw:equation draw:name="f30" draw:formula="7628 * ?f4 / 55"/><draw:equation draw:name="f31" draw:formula="0 + 8382 - 8339"/><draw:equation draw:name="f32" draw:formula="?f31 * ?f5 / 74"/><draw:equation draw:name="f33" draw:formula="7614 * ?f4 / 55"/><draw:equation draw:name="f34" draw:formula="0 + 8385 - 8339"/><draw:equation draw:name="f35" draw:formula="?f34 * ?f5 / 74"/><draw:equation draw:name="f36" draw:formula="7610 * ?f4 / 55"/><draw:equation draw:name="f37" draw:formula="0 + 8411 - 8339"/><draw:equation draw:name="f38" draw:formula="?f37 * ?f5 / 7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 draw:z-index="251683840" draw:name="Group 272" draw:id="id300" draw:style-name="a300"><svg:title/><svg:desc/><draw:custom-shape svg:x="5.79167in" svg:y="5.23472in" svg:width="0.05in" svg:height="0.03403in" draw:z-index="0" draw:id="id297" draw:style-name="a297" draw:name="Freeform 275"><svg:title/><svg:desc/><draw:enhanced-geometry draw:type="non-primitive" svg:viewBox="0 0 72 49" draw:enhanced-path="M 8 0 L 0 0 0 49 71 49 71 39 8 39 8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9"/><draw:equation draw:name="f8" draw:formula="0 + 8348 - 8340"/><draw:equation draw:name="f9" draw:formula="?f8 * ?f5 / 72"/><draw:equation draw:name="f10" draw:formula="7538 * ?f4 / 49"/><draw:equation draw:name="f11" draw:formula="0 + 8340 - 8340"/><draw:equation draw:name="f12" draw:formula="?f11 * ?f5 / 72"/><draw:equation draw:name="f13" draw:formula="7587 * ?f4 / 49"/><draw:equation draw:name="f14" draw:formula="0 + 8411 - 8340"/><draw:equation draw:name="f15" draw:formula="?f14 * ?f5 / 72"/><draw:equation draw:name="f16" draw:formula="7577 * ?f4 / 4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79167in" svg:y="5.23472in" svg:width="0.05in" svg:height="0.03403in" draw:z-index="0" draw:id="id298" draw:style-name="a298" draw:name="Freeform 274"><svg:title/><svg:desc/><draw:enhanced-geometry draw:type="non-primitive" svg:viewBox="0 0 72 49" draw:enhanced-path="M 39 11 L 30 11 30 39 39 39 39 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9"/><draw:equation draw:name="f8" draw:formula="0 + 8379 - 8340"/><draw:equation draw:name="f9" draw:formula="?f8 * ?f5 / 72"/><draw:equation draw:name="f10" draw:formula="7549 * ?f4 / 49"/><draw:equation draw:name="f11" draw:formula="0 + 8370 - 8340"/><draw:equation draw:name="f12" draw:formula="?f11 * ?f5 / 72"/><draw:equation draw:name="f13" draw:formula="7577 * ?f4 / 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9167in" svg:y="5.23472in" svg:width="0.05in" svg:height="0.03403in" draw:z-index="0" draw:id="id299" draw:style-name="a299" draw:name="Freeform 273"><svg:title/><svg:desc/><draw:enhanced-geometry draw:type="non-primitive" svg:viewBox="0 0 72 49" draw:enhanced-path="M 71 0 L 62 0 62 39 71 39 7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9"/><draw:equation draw:name="f8" draw:formula="0 + 8411 - 8340"/><draw:equation draw:name="f9" draw:formula="?f8 * ?f5 / 72"/><draw:equation draw:name="f10" draw:formula="7538 * ?f4 / 49"/><draw:equation draw:name="f11" draw:formula="0 + 8402 - 8340"/><draw:equation draw:name="f12" draw:formula="?f11 * ?f5 / 72"/><draw:equation draw:name="f13" draw:formula="7577 * ?f4 / 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5.79167in" svg:y="5.18819in" svg:width="0.05in" svg:height="0.04236in" draw:z-index="0" draw:id="id301" draw:style-name="a301" draw:name="Freeform 271"><svg:title/><svg:desc/><draw:enhanced-geometry draw:type="non-primitive" svg:viewBox="0 0 72 61" draw:enhanced-path="M 0 0 L 0 11 59 30 0 50 0 61 71 36 71 24 0 0 Z N" draw:text-areas="?f31 ?f33 ?f32 ?f34" draw:glue-points="?f21 ?f22 ?f21 ?f23 ?f24 ?f25 ?f21 ?f26 ?f21 ?f27 ?f28 ?f29 ?f28 ?f30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1"/><draw:equation draw:name="f8" draw:formula="0 + 8340 - 8340"/><draw:equation draw:name="f9" draw:formula="?f8 * ?f5 / 72"/><draw:equation draw:name="f10" draw:formula="7471 * ?f4 / 61"/><draw:equation draw:name="f11" draw:formula="7482 * ?f4 / 61"/><draw:equation draw:name="f12" draw:formula="0 + 8399 - 8340"/><draw:equation draw:name="f13" draw:formula="?f12 * ?f5 / 72"/><draw:equation draw:name="f14" draw:formula="7501 * ?f4 / 61"/><draw:equation draw:name="f15" draw:formula="7521 * ?f4 / 61"/><draw:equation draw:name="f16" draw:formula="7532 * ?f4 / 61"/><draw:equation draw:name="f17" draw:formula="0 + 8411 - 8340"/><draw:equation draw:name="f18" draw:formula="?f17 * ?f5 / 72"/><draw:equation draw:name="f19" draw:formula="7507 * ?f4 / 61"/><draw:equation draw:name="f20" draw:formula="7495 * ?f4 / 61"/><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8 / ?f6"/><draw:equation draw:name="f29" draw:formula="?f19 / ?f7"/><draw:equation draw:name="f30" draw:formula="?f20 / ?f7"/><draw:equation draw:name="f31" draw:formula="0 / ?f6"/><draw:equation draw:name="f32" draw:formula="?f1 / ?f6"/><draw:equation draw:name="f33" draw:formula="0 / ?f7"/><draw:equation draw:name="f34" draw:formula="?f3 / ?f7"/></draw:enhanced-geometry></draw:custom-shape><draw:g draw:z-index="251685888" draw:name="Group 266" draw:id="id305" draw:style-name="a305"><svg:title/><svg:desc/><draw:custom-shape svg:x="5.79167in" svg:y="5.16181in" svg:width="0.05in" svg:height="0.02153in" draw:z-index="0" draw:id="id302" draw:style-name="a302" draw:name="Freeform 269"><svg:title/><svg:desc/><draw:enhanced-geometry draw:type="non-primitive" svg:viewBox="0 0 72 31" draw:enhanced-path="M 8 0 L 0 0 0 30 8 30 8 20 71 20 71 10 8 10 8 0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1"/><draw:equation draw:name="f8" draw:formula="0 + 8348 - 8340"/><draw:equation draw:name="f9" draw:formula="?f8 * ?f5 / 72"/><draw:equation draw:name="f10" draw:formula="7433 * ?f4 / 31"/><draw:equation draw:name="f11" draw:formula="0 + 8340 - 8340"/><draw:equation draw:name="f12" draw:formula="?f11 * ?f5 / 72"/><draw:equation draw:name="f13" draw:formula="7463 * ?f4 / 31"/><draw:equation draw:name="f14" draw:formula="7453 * ?f4 / 31"/><draw:equation draw:name="f15" draw:formula="0 + 8411 - 8340"/><draw:equation draw:name="f16" draw:formula="?f15 * ?f5 / 72"/><draw:equation draw:name="f17" draw:formula="7443 * ?f4 / 31"/><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5.79167in" svg:y="5.16181in" svg:width="0.05in" svg:height="0.02153in" draw:z-index="0" draw:id="id303" draw:style-name="a303" draw:name="Freeform 268"><svg:title/><svg:desc/><draw:enhanced-geometry draw:type="non-primitive" svg:viewBox="0 0 72 31" draw:enhanced-path="M 71 20 L 63 20 63 30 71 30 71 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1"/><draw:equation draw:name="f8" draw:formula="0 + 8411 - 8340"/><draw:equation draw:name="f9" draw:formula="?f8 * ?f5 / 72"/><draw:equation draw:name="f10" draw:formula="7453 * ?f4 / 31"/><draw:equation draw:name="f11" draw:formula="0 + 8403 - 8340"/><draw:equation draw:name="f12" draw:formula="?f11 * ?f5 / 72"/><draw:equation draw:name="f13" draw:formula="7463 * ?f4 / 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9167in" svg:y="5.16181in" svg:width="0.05in" svg:height="0.02153in" draw:z-index="0" draw:id="id304" draw:style-name="a304" draw:name="Freeform 267"><svg:title/><svg:desc/><draw:enhanced-geometry draw:type="non-primitive" svg:viewBox="0 0 72 31" draw:enhanced-path="M 71 0 L 63 0 63 10 71 10 7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1"/><draw:equation draw:name="f8" draw:formula="0 + 8411 - 8340"/><draw:equation draw:name="f9" draw:formula="?f8 * ?f5 / 72"/><draw:equation draw:name="f10" draw:formula="7433 * ?f4 / 31"/><draw:equation draw:name="f11" draw:formula="0 + 8403 - 8340"/><draw:equation draw:name="f12" draw:formula="?f11 * ?f5 / 72"/><draw:equation draw:name="f13" draw:formula="7443 * ?f4 / 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5.79167in" svg:y="5.12917in" svg:width="0.05in" svg:height="0.02222in" draw:z-index="0" draw:id="id306" draw:style-name="a306" draw:name="Freeform 265"><svg:title/><svg:desc/><draw:enhanced-geometry draw:type="non-primitive" svg:viewBox="0 0 72 32" draw:enhanced-path="M 71 0 L 62 0 62 22 0 22 0 32 71 32 71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2"/><draw:equation draw:name="f8" draw:formula="0 + 8411 - 8340"/><draw:equation draw:name="f9" draw:formula="?f8 * ?f5 / 72"/><draw:equation draw:name="f10" draw:formula="7386 * ?f4 / 32"/><draw:equation draw:name="f11" draw:formula="0 + 8402 - 8340"/><draw:equation draw:name="f12" draw:formula="?f11 * ?f5 / 72"/><draw:equation draw:name="f13" draw:formula="7408 * ?f4 / 32"/><draw:equation draw:name="f14" draw:formula="0 + 8340 - 8340"/><draw:equation draw:name="f15" draw:formula="?f14 * ?f5 / 72"/><draw:equation draw:name="f16" draw:formula="7418 * ?f4 / 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5833in" svg:y="5.31111in" svg:width="0.30625in" svg:height="0.00139in" draw:z-index="0" draw:id="id307" draw:style-name="a307" draw:name="Freeform 263"><svg:title/><svg:desc/><draw:enhanced-geometry draw:type="non-primitive" svg:viewBox="0 0 280035 1270" draw:enhanced-path="M 0 0 L 2800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35"/><draw:equation draw:name="f7" draw:formula="?f4 / 1270"/><draw:equation draw:name="f8" draw:formula="0 / ?f6"/><draw:equation draw:name="f9" draw:formula="0 / ?f7"/><draw:equation draw:name="f10" draw:formula="280035 / ?f6"/><draw:equation draw:name="f11" draw:formula="1270 / ?f7"/></draw:enhanced-geometry></draw:custom-shape><draw:custom-shape svg:x="5.87292in" svg:y="5.12917in" svg:width="0.00139in" svg:height="0.16806in" draw:z-index="0" draw:id="id308" draw:style-name="a308" draw:name="Freeform 261"><svg:title/><svg:desc/><draw:enhanced-geometry draw:type="non-primitive" svg:viewBox="0 0 1270 153670" draw:enhanced-path="M 0 0 L 0 1536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670"/><draw:equation draw:name="f8" draw:formula="0 / ?f6"/><draw:equation draw:name="f9" draw:formula="4690110 / ?f7"/><draw:equation draw:name="f10" draw:formula="4843780 / ?f7"/><draw:equation draw:name="f11" draw:formula="1270 / ?f6"/><draw:equation draw:name="f12" draw:formula="0 / ?f7"/><draw:equation draw:name="f13" draw:formula="153670 / ?f7"/></draw:enhanced-geometry></draw:custom-shape><draw:custom-shape svg:x="6.15069in" svg:y="5.12917in" svg:width="0.00139in" svg:height="0.16806in" draw:z-index="0" draw:id="id309" draw:style-name="a309" draw:name="Freeform 259"><svg:title/><svg:desc/><draw:enhanced-geometry draw:type="non-primitive" svg:viewBox="0 0 1270 153670" draw:enhanced-path="M 0 0 L 0 1530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670"/><draw:equation draw:name="f8" draw:formula="0 / ?f6"/><draw:equation draw:name="f9" draw:formula="4690110 / ?f7"/><draw:equation draw:name="f10" draw:formula="4843145 / ?f7"/><draw:equation draw:name="f11" draw:formula="1270 / ?f6"/><draw:equation draw:name="f12" draw:formula="0 / ?f7"/><draw:equation draw:name="f13" draw:formula="153670 / ?f7"/></draw:enhanced-geometry></draw:custom-shape><draw:custom-shape svg:x="4.62361in" svg:y="5.12014in" svg:width="1.56181in" svg:height="0.55417in" draw:z-index="0" draw:id="id310" draw:style-name="a310" draw:name="Freeform 257"><svg:title/><svg:desc/><draw:enhanced-geometry draw:type="non-primitive" svg:viewBox="0 0 2249 798" draw:enhanced-path="M 0 798 L 2248 798 2248 0 0 0 0 7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798"/><draw:equation draw:name="f8" draw:formula="0 + 6658 - 6658"/><draw:equation draw:name="f9" draw:formula="?f8 * ?f5 / 2249"/><draw:equation draw:name="f10" draw:formula="8171 * ?f4 / 798"/><draw:equation draw:name="f11" draw:formula="0 + 8906 - 6658"/><draw:equation draw:name="f12" draw:formula="?f11 * ?f5 / 2249"/><draw:equation draw:name="f13" draw:formula="7373 * ?f4 / 7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1360" draw:name="Group 188" draw:id="id370" draw:style-name="a370" text:anchor-type="paragraph"><svg:title/><svg:desc/><draw:custom-shape svg:x="2.58958in" svg:y="9.91042in" svg:width="1.09792in" svg:height="0.40972in" draw:z-index="0" draw:id="id312" draw:style-name="a312" draw:name="Freeform 254"><svg:title/><svg:desc/><draw:enhanced-geometry draw:type="non-primitive" svg:viewBox="0 0 1581 590" draw:enhanced-path="M 0 589 L 1581 589 1581 0 0 0 0 5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draw:equation draw:name="f7" draw:formula="?f4 / 590"/><draw:equation draw:name="f8" draw:formula="0 + 3729 - 3729"/><draw:equation draw:name="f9" draw:formula="?f8 * ?f5 / 1581"/><draw:equation draw:name="f10" draw:formula="14860 * ?f4 / 590"/><draw:equation draw:name="f11" draw:formula="0 + 5310 - 3729"/><draw:equation draw:name="f12" draw:formula="?f11 * ?f5 / 1581"/><draw:equation draw:name="f13" draw:formula="14271 * ?f4 / 5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59264" draw:name="Group 250" draw:id="id315" draw:style-name="a315"><svg:title/><svg:desc/><draw:custom-shape svg:x="2.58958in" svg:y="9.91042in" svg:width="0.04167in" svg:height="0.06042in" draw:z-index="0" draw:id="id313" draw:style-name="a313" draw:name="Freeform 252"><svg:title/><svg:desc/><draw:enhanced-geometry draw:type="non-primitive" svg:viewBox="0 0 60 87" draw:enhanced-path="M 56 52 L 14 52 23 86 59 76 57 60 56 52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87"/><draw:equation draw:name="f8" draw:formula="0 + 3785 - 3729"/><draw:equation draw:name="f9" draw:formula="?f8 * ?f5 / 60"/><draw:equation draw:name="f10" draw:formula="14323 * ?f4 / 87"/><draw:equation draw:name="f11" draw:formula="0 + 3743 - 3729"/><draw:equation draw:name="f12" draw:formula="?f11 * ?f5 / 60"/><draw:equation draw:name="f13" draw:formula="0 + 3752 - 3729"/><draw:equation draw:name="f14" draw:formula="?f13 * ?f5 / 60"/><draw:equation draw:name="f15" draw:formula="14357 * ?f4 / 87"/><draw:equation draw:name="f16" draw:formula="0 + 3788 - 3729"/><draw:equation draw:name="f17" draw:formula="?f16 * ?f5 / 60"/><draw:equation draw:name="f18" draw:formula="14347 * ?f4 / 87"/><draw:equation draw:name="f19" draw:formula="0 + 3786 - 3729"/><draw:equation draw:name="f20" draw:formula="?f19 * ?f5 / 60"/><draw:equation draw:name="f21" draw:formula="14331 * ?f4 / 8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58958in" svg:y="9.91042in" svg:width="0.04167in" svg:height="0.06042in" draw:z-index="0" draw:id="id314" draw:style-name="a314" draw:name="Freeform 251"><svg:title/><svg:desc/><draw:enhanced-geometry draw:type="non-primitive" svg:viewBox="0 0 60 87" draw:enhanced-path="M 53 0 L 13 0 8 20 0 32 0 69 2 67 14 52 56 52 55 41 53 19 53 0 Z N" draw:text-areas="?f48 ?f50 ?f49 ?f51" draw:glue-points="?f32 ?f33 ?f34 ?f33 ?f35 ?f36 ?f37 ?f38 ?f37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87"/><draw:equation draw:name="f8" draw:formula="0 + 3782 - 3729"/><draw:equation draw:name="f9" draw:formula="?f8 * ?f5 / 60"/><draw:equation draw:name="f10" draw:formula="14271 * ?f4 / 87"/><draw:equation draw:name="f11" draw:formula="0 + 3742 - 3729"/><draw:equation draw:name="f12" draw:formula="?f11 * ?f5 / 60"/><draw:equation draw:name="f13" draw:formula="0 + 3737 - 3729"/><draw:equation draw:name="f14" draw:formula="?f13 * ?f5 / 60"/><draw:equation draw:name="f15" draw:formula="14291 * ?f4 / 87"/><draw:equation draw:name="f16" draw:formula="0 + 3729 - 3729"/><draw:equation draw:name="f17" draw:formula="?f16 * ?f5 / 60"/><draw:equation draw:name="f18" draw:formula="14303 * ?f4 / 87"/><draw:equation draw:name="f19" draw:formula="14340 * ?f4 / 87"/><draw:equation draw:name="f20" draw:formula="0 + 3731 - 3729"/><draw:equation draw:name="f21" draw:formula="?f20 * ?f5 / 60"/><draw:equation draw:name="f22" draw:formula="14338 * ?f4 / 87"/><draw:equation draw:name="f23" draw:formula="0 + 3743 - 3729"/><draw:equation draw:name="f24" draw:formula="?f23 * ?f5 / 60"/><draw:equation draw:name="f25" draw:formula="14323 * ?f4 / 87"/><draw:equation draw:name="f26" draw:formula="0 + 3785 - 3729"/><draw:equation draw:name="f27" draw:formula="?f26 * ?f5 / 60"/><draw:equation draw:name="f28" draw:formula="0 + 3784 - 3729"/><draw:equation draw:name="f29" draw:formula="?f28 * ?f5 / 60"/><draw:equation draw:name="f30" draw:formula="14312 * ?f4 / 87"/><draw:equation draw:name="f31" draw:formula="14290 * ?f4 / 8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g><draw:g draw:z-index="251660288" draw:name="Group 247" draw:id="id318" draw:style-name="a318"><svg:title/><svg:desc/><draw:custom-shape svg:x="2.75556in" svg:y="9.91042in" svg:width="0.13889in" svg:height="0.06389in" draw:z-index="0" draw:id="id316" draw:style-name="a316" draw:name="Freeform 249"><svg:title/><svg:desc/><draw:enhanced-geometry draw:type="non-primitive" svg:viewBox="0 0 200 92" draw:enhanced-path="M 39 16 L 0 33 11 51 25 66 42 77 62 85 83 90 106 91 130 89 152 82 171 71 186 57 187 55 86 55 65 49 49 36 39 16 Z N" draw:text-areas="?f86 ?f88 ?f87 ?f89" draw:glue-points="?f55 ?f56 ?f57 ?f58 ?f59 ?f60 ?f61 ?f62 ?f63 ?f64 ?f65 ?f66 ?f67 ?f68 ?f69 ?f70 ?f71 ?f72 ?f73 ?f74 ?f75 ?f76 ?f77 ?f78 ?f79 ?f80 ?f81 ?f80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92"/><draw:equation draw:name="f8" draw:formula="0 + 4007 - 3968"/><draw:equation draw:name="f9" draw:formula="?f8 * ?f5 / 200"/><draw:equation draw:name="f10" draw:formula="14287 * ?f4 / 92"/><draw:equation draw:name="f11" draw:formula="0 + 3968 - 3968"/><draw:equation draw:name="f12" draw:formula="?f11 * ?f5 / 200"/><draw:equation draw:name="f13" draw:formula="14304 * ?f4 / 92"/><draw:equation draw:name="f14" draw:formula="0 + 3979 - 3968"/><draw:equation draw:name="f15" draw:formula="?f14 * ?f5 / 200"/><draw:equation draw:name="f16" draw:formula="14322 * ?f4 / 92"/><draw:equation draw:name="f17" draw:formula="0 + 3993 - 3968"/><draw:equation draw:name="f18" draw:formula="?f17 * ?f5 / 200"/><draw:equation draw:name="f19" draw:formula="14337 * ?f4 / 92"/><draw:equation draw:name="f20" draw:formula="0 + 4010 - 3968"/><draw:equation draw:name="f21" draw:formula="?f20 * ?f5 / 200"/><draw:equation draw:name="f22" draw:formula="14348 * ?f4 / 92"/><draw:equation draw:name="f23" draw:formula="0 + 4030 - 3968"/><draw:equation draw:name="f24" draw:formula="?f23 * ?f5 / 200"/><draw:equation draw:name="f25" draw:formula="14356 * ?f4 / 92"/><draw:equation draw:name="f26" draw:formula="0 + 4051 - 3968"/><draw:equation draw:name="f27" draw:formula="?f26 * ?f5 / 200"/><draw:equation draw:name="f28" draw:formula="14361 * ?f4 / 92"/><draw:equation draw:name="f29" draw:formula="0 + 4074 - 3968"/><draw:equation draw:name="f30" draw:formula="?f29 * ?f5 / 200"/><draw:equation draw:name="f31" draw:formula="14362 * ?f4 / 92"/><draw:equation draw:name="f32" draw:formula="0 + 4098 - 3968"/><draw:equation draw:name="f33" draw:formula="?f32 * ?f5 / 200"/><draw:equation draw:name="f34" draw:formula="14360 * ?f4 / 92"/><draw:equation draw:name="f35" draw:formula="0 + 4120 - 3968"/><draw:equation draw:name="f36" draw:formula="?f35 * ?f5 / 200"/><draw:equation draw:name="f37" draw:formula="14353 * ?f4 / 92"/><draw:equation draw:name="f38" draw:formula="0 + 4139 - 3968"/><draw:equation draw:name="f39" draw:formula="?f38 * ?f5 / 200"/><draw:equation draw:name="f40" draw:formula="14342 * ?f4 / 92"/><draw:equation draw:name="f41" draw:formula="0 + 4154 - 3968"/><draw:equation draw:name="f42" draw:formula="?f41 * ?f5 / 200"/><draw:equation draw:name="f43" draw:formula="14328 * ?f4 / 92"/><draw:equation draw:name="f44" draw:formula="0 + 4155 - 3968"/><draw:equation draw:name="f45" draw:formula="?f44 * ?f5 / 200"/><draw:equation draw:name="f46" draw:formula="14326 * ?f4 / 92"/><draw:equation draw:name="f47" draw:formula="0 + 4054 - 3968"/><draw:equation draw:name="f48" draw:formula="?f47 * ?f5 / 200"/><draw:equation draw:name="f49" draw:formula="0 + 4033 - 3968"/><draw:equation draw:name="f50" draw:formula="?f49 * ?f5 / 200"/><draw:equation draw:name="f51" draw:formula="14320 * ?f4 / 92"/><draw:equation draw:name="f52" draw:formula="0 + 4017 - 3968"/><draw:equation draw:name="f53" draw:formula="?f52 * ?f5 / 200"/><draw:equation draw:name="f54" draw:formula="14307 * ?f4 / 92"/><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8 / ?f6"/><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75556in" svg:y="9.91042in" svg:width="0.13889in" svg:height="0.06389in" draw:z-index="0" draw:id="id317" draw:style-name="a317" draw:name="Freeform 248"><svg:title/><svg:desc/><draw:enhanced-geometry draw:type="non-primitive" svg:viewBox="0 0 200 92" draw:enhanced-path="M 197 0 L 150 0 156 8 158 22 153 36 138 47 115 54 86 55 187 55 196 39 200 17 197 0 Z N" draw:text-areas="?f59 ?f61 ?f60 ?f62" draw:glue-points="?f39 ?f40 ?f41 ?f40 ?f42 ?f43 ?f44 ?f45 ?f46 ?f47 ?f48 ?f49 ?f50 ?f51 ?f52 ?f53 ?f54 ?f53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92"/><draw:equation draw:name="f8" draw:formula="0 + 4165 - 3968"/><draw:equation draw:name="f9" draw:formula="?f8 * ?f5 / 200"/><draw:equation draw:name="f10" draw:formula="14271 * ?f4 / 92"/><draw:equation draw:name="f11" draw:formula="0 + 4118 - 3968"/><draw:equation draw:name="f12" draw:formula="?f11 * ?f5 / 200"/><draw:equation draw:name="f13" draw:formula="0 + 4124 - 3968"/><draw:equation draw:name="f14" draw:formula="?f13 * ?f5 / 200"/><draw:equation draw:name="f15" draw:formula="14279 * ?f4 / 92"/><draw:equation draw:name="f16" draw:formula="0 + 4126 - 3968"/><draw:equation draw:name="f17" draw:formula="?f16 * ?f5 / 200"/><draw:equation draw:name="f18" draw:formula="14293 * ?f4 / 92"/><draw:equation draw:name="f19" draw:formula="0 + 4121 - 3968"/><draw:equation draw:name="f20" draw:formula="?f19 * ?f5 / 200"/><draw:equation draw:name="f21" draw:formula="14307 * ?f4 / 92"/><draw:equation draw:name="f22" draw:formula="0 + 4106 - 3968"/><draw:equation draw:name="f23" draw:formula="?f22 * ?f5 / 200"/><draw:equation draw:name="f24" draw:formula="14318 * ?f4 / 92"/><draw:equation draw:name="f25" draw:formula="0 + 4083 - 3968"/><draw:equation draw:name="f26" draw:formula="?f25 * ?f5 / 200"/><draw:equation draw:name="f27" draw:formula="14325 * ?f4 / 92"/><draw:equation draw:name="f28" draw:formula="0 + 4054 - 3968"/><draw:equation draw:name="f29" draw:formula="?f28 * ?f5 / 200"/><draw:equation draw:name="f30" draw:formula="14326 * ?f4 / 92"/><draw:equation draw:name="f31" draw:formula="0 + 4155 - 3968"/><draw:equation draw:name="f32" draw:formula="?f31 * ?f5 / 200"/><draw:equation draw:name="f33" draw:formula="0 + 4164 - 3968"/><draw:equation draw:name="f34" draw:formula="?f33 * ?f5 / 200"/><draw:equation draw:name="f35" draw:formula="14310 * ?f4 / 92"/><draw:equation draw:name="f36" draw:formula="0 + 4168 - 3968"/><draw:equation draw:name="f37" draw:formula="?f36 * ?f5 / 200"/><draw:equation draw:name="f38" draw:formula="14288 * ?f4 / 9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661312" draw:name="Group 244" draw:id="id321" draw:style-name="a321"><svg:title/><svg:desc/><draw:custom-shape svg:x="2.92014in" svg:y="9.91042in" svg:width="0.14722in" svg:height="0.06389in" draw:z-index="0" draw:id="id319" draw:style-name="a319" draw:name="Freeform 246"><svg:title/><svg:desc/><draw:enhanced-geometry draw:type="non-primitive" svg:viewBox="0 0 212 92" draw:enhanced-path="M 44 0 L 0 0 3 10 36 62 98 89 125 91 148 88 168 81 186 71 200 58 203 55 107 55 89 51 72 42 56 27 45 5 44 0 Z N" draw:text-areas="?f84 ?f86 ?f85 ?f87" draw:glue-points="?f54 ?f55 ?f56 ?f55 ?f57 ?f58 ?f59 ?f60 ?f61 ?f62 ?f63 ?f64 ?f65 ?f66 ?f67 ?f68 ?f69 ?f70 ?f71 ?f72 ?f73 ?f74 ?f75 ?f74 ?f76 ?f77 ?f78 ?f79 ?f80 ?f81 ?f82 ?f83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92"/><draw:equation draw:name="f8" draw:formula="0 + 4249 - 4205"/><draw:equation draw:name="f9" draw:formula="?f8 * ?f5 / 212"/><draw:equation draw:name="f10" draw:formula="14271 * ?f4 / 92"/><draw:equation draw:name="f11" draw:formula="0 + 4205 - 4205"/><draw:equation draw:name="f12" draw:formula="?f11 * ?f5 / 212"/><draw:equation draw:name="f13" draw:formula="0 + 4208 - 4205"/><draw:equation draw:name="f14" draw:formula="?f13 * ?f5 / 212"/><draw:equation draw:name="f15" draw:formula="14281 * ?f4 / 92"/><draw:equation draw:name="f16" draw:formula="0 + 4241 - 4205"/><draw:equation draw:name="f17" draw:formula="?f16 * ?f5 / 212"/><draw:equation draw:name="f18" draw:formula="14333 * ?f4 / 92"/><draw:equation draw:name="f19" draw:formula="0 + 4303 - 4205"/><draw:equation draw:name="f20" draw:formula="?f19 * ?f5 / 212"/><draw:equation draw:name="f21" draw:formula="14360 * ?f4 / 92"/><draw:equation draw:name="f22" draw:formula="0 + 4330 - 4205"/><draw:equation draw:name="f23" draw:formula="?f22 * ?f5 / 212"/><draw:equation draw:name="f24" draw:formula="14362 * ?f4 / 92"/><draw:equation draw:name="f25" draw:formula="0 + 4353 - 4205"/><draw:equation draw:name="f26" draw:formula="?f25 * ?f5 / 212"/><draw:equation draw:name="f27" draw:formula="14359 * ?f4 / 92"/><draw:equation draw:name="f28" draw:formula="0 + 4373 - 4205"/><draw:equation draw:name="f29" draw:formula="?f28 * ?f5 / 212"/><draw:equation draw:name="f30" draw:formula="14352 * ?f4 / 92"/><draw:equation draw:name="f31" draw:formula="0 + 4391 - 4205"/><draw:equation draw:name="f32" draw:formula="?f31 * ?f5 / 212"/><draw:equation draw:name="f33" draw:formula="14342 * ?f4 / 92"/><draw:equation draw:name="f34" draw:formula="0 + 4405 - 4205"/><draw:equation draw:name="f35" draw:formula="?f34 * ?f5 / 212"/><draw:equation draw:name="f36" draw:formula="14329 * ?f4 / 92"/><draw:equation draw:name="f37" draw:formula="0 + 4408 - 4205"/><draw:equation draw:name="f38" draw:formula="?f37 * ?f5 / 212"/><draw:equation draw:name="f39" draw:formula="14326 * ?f4 / 92"/><draw:equation draw:name="f40" draw:formula="0 + 4312 - 4205"/><draw:equation draw:name="f41" draw:formula="?f40 * ?f5 / 212"/><draw:equation draw:name="f42" draw:formula="0 + 4294 - 4205"/><draw:equation draw:name="f43" draw:formula="?f42 * ?f5 / 212"/><draw:equation draw:name="f44" draw:formula="14322 * ?f4 / 92"/><draw:equation draw:name="f45" draw:formula="0 + 4277 - 4205"/><draw:equation draw:name="f46" draw:formula="?f45 * ?f5 / 212"/><draw:equation draw:name="f47" draw:formula="14313 * ?f4 / 92"/><draw:equation draw:name="f48" draw:formula="0 + 4261 - 4205"/><draw:equation draw:name="f49" draw:formula="?f48 * ?f5 / 212"/><draw:equation draw:name="f50" draw:formula="14298 * ?f4 / 92"/><draw:equation draw:name="f51" draw:formula="0 + 4250 - 4205"/><draw:equation draw:name="f52" draw:formula="?f51 * ?f5 / 212"/><draw:equation draw:name="f53" draw:formula="14276 * ?f4 / 92"/><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2.92014in" svg:y="9.91042in" svg:width="0.14722in" svg:height="0.06389in" draw:z-index="0" draw:id="id320" draw:style-name="a320" draw:name="Freeform 245"><svg:title/><svg:desc/><draw:enhanced-geometry draw:type="non-primitive" svg:viewBox="0 0 212 92" draw:enhanced-path="M 167 37 L 153 47 134 53 107 55 203 55 212 43 167 37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92"/><draw:equation draw:name="f8" draw:formula="0 + 4372 - 4205"/><draw:equation draw:name="f9" draw:formula="?f8 * ?f5 / 212"/><draw:equation draw:name="f10" draw:formula="14308 * ?f4 / 92"/><draw:equation draw:name="f11" draw:formula="0 + 4358 - 4205"/><draw:equation draw:name="f12" draw:formula="?f11 * ?f5 / 212"/><draw:equation draw:name="f13" draw:formula="14318 * ?f4 / 92"/><draw:equation draw:name="f14" draw:formula="0 + 4339 - 4205"/><draw:equation draw:name="f15" draw:formula="?f14 * ?f5 / 212"/><draw:equation draw:name="f16" draw:formula="14324 * ?f4 / 92"/><draw:equation draw:name="f17" draw:formula="0 + 4312 - 4205"/><draw:equation draw:name="f18" draw:formula="?f17 * ?f5 / 212"/><draw:equation draw:name="f19" draw:formula="14326 * ?f4 / 92"/><draw:equation draw:name="f20" draw:formula="0 + 4408 - 4205"/><draw:equation draw:name="f21" draw:formula="?f20 * ?f5 / 212"/><draw:equation draw:name="f22" draw:formula="0 + 4417 - 4205"/><draw:equation draw:name="f23" draw:formula="?f22 * ?f5 / 212"/><draw:equation draw:name="f24" draw:formula="14314 * ?f4 / 9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3.32222in" svg:y="9.91042in" svg:width="0.02917in" svg:height="0.06042in" draw:z-index="0" draw:id="id322" draw:style-name="a322" draw:name="Freeform 243"><svg:title/><svg:desc/><draw:enhanced-geometry draw:type="non-primitive" svg:viewBox="0 0 42 87" draw:enhanced-path="M 20 0 L 20 86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87"/><draw:equation draw:name="f8" draw:formula="0 + 4804 - 4784"/><draw:equation draw:name="f9" draw:formula="?f8 * ?f5 / 42"/><draw:equation draw:name="f10" draw:formula="14271 * ?f4 / 87"/><draw:equation draw:name="f11" draw:formula="14357 * ?f4 / 8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3.21667in" svg:y="9.91042in" svg:width="0.02917in" svg:height="0.06042in" draw:z-index="0" draw:id="id323" draw:style-name="a323" draw:name="Freeform 241"><svg:title/><svg:desc/><draw:enhanced-geometry draw:type="non-primitive" svg:viewBox="0 0 42 87" draw:enhanced-path="M 21 0 L 21 86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87"/><draw:equation draw:name="f8" draw:formula="0 + 4653 - 4632"/><draw:equation draw:name="f9" draw:formula="?f8 * ?f5 / 42"/><draw:equation draw:name="f10" draw:formula="14271 * ?f4 / 87"/><draw:equation draw:name="f11" draw:formula="14357 * ?f4 / 8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3.11181in" svg:y="9.91042in" svg:width="0.02917in" svg:height="0.06042in" draw:z-index="0" draw:id="id324" draw:style-name="a324" draw:name="Freeform 239"><svg:title/><svg:desc/><draw:enhanced-geometry draw:type="non-primitive" svg:viewBox="0 0 42 87" draw:enhanced-path="M 20 0 L 20 86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87"/><draw:equation draw:name="f8" draw:formula="0 + 4501 - 4481"/><draw:equation draw:name="f9" draw:formula="?f8 * ?f5 / 42"/><draw:equation draw:name="f10" draw:formula="14271 * ?f4 / 87"/><draw:equation draw:name="f11" draw:formula="14357 * ?f4 / 8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g draw:z-index="251665408" draw:name="Group 234" draw:id="id328" draw:style-name="a328"><svg:title/><svg:desc/><draw:custom-shape svg:x="3.38681in" svg:y="9.91042in" svg:width="0.14792in" svg:height="0.06389in" draw:z-index="0" draw:id="id325" draw:style-name="a325" draw:name="Freeform 237"><svg:title/><svg:desc/><draw:enhanced-geometry draw:type="non-primitive" svg:viewBox="0 0 213 92" draw:enhanced-path="M 54 0 L 4 0 2 4 0 22 0 23 46 83 99 91 122 86 140 78 155 67 161 59 91 59 67 54 51 40 45 21 46 12 53 0 54 0 Z N" draw:text-areas="?f81 ?f83 ?f82 ?f84" draw:glue-points="?f52 ?f53 ?f54 ?f53 ?f55 ?f56 ?f57 ?f58 ?f57 ?f59 ?f60 ?f61 ?f62 ?f63 ?f64 ?f65 ?f66 ?f67 ?f68 ?f69 ?f70 ?f71 ?f72 ?f71 ?f73 ?f74 ?f75 ?f76 ?f77 ?f78 ?f60 ?f79 ?f80 ?f53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92"/><draw:equation draw:name="f8" draw:formula="0 + 4931 - 4877"/><draw:equation draw:name="f9" draw:formula="?f8 * ?f5 / 213"/><draw:equation draw:name="f10" draw:formula="14271 * ?f4 / 92"/><draw:equation draw:name="f11" draw:formula="0 + 4881 - 4877"/><draw:equation draw:name="f12" draw:formula="?f11 * ?f5 / 213"/><draw:equation draw:name="f13" draw:formula="0 + 4879 - 4877"/><draw:equation draw:name="f14" draw:formula="?f13 * ?f5 / 213"/><draw:equation draw:name="f15" draw:formula="14275 * ?f4 / 92"/><draw:equation draw:name="f16" draw:formula="0 + 4877 - 4877"/><draw:equation draw:name="f17" draw:formula="?f16 * ?f5 / 213"/><draw:equation draw:name="f18" draw:formula="14293 * ?f4 / 92"/><draw:equation draw:name="f19" draw:formula="14294 * ?f4 / 92"/><draw:equation draw:name="f20" draw:formula="0 + 4923 - 4877"/><draw:equation draw:name="f21" draw:formula="?f20 * ?f5 / 213"/><draw:equation draw:name="f22" draw:formula="14354 * ?f4 / 92"/><draw:equation draw:name="f23" draw:formula="0 + 4976 - 4877"/><draw:equation draw:name="f24" draw:formula="?f23 * ?f5 / 213"/><draw:equation draw:name="f25" draw:formula="14362 * ?f4 / 92"/><draw:equation draw:name="f26" draw:formula="0 + 4999 - 4877"/><draw:equation draw:name="f27" draw:formula="?f26 * ?f5 / 213"/><draw:equation draw:name="f28" draw:formula="14357 * ?f4 / 92"/><draw:equation draw:name="f29" draw:formula="0 + 5017 - 4877"/><draw:equation draw:name="f30" draw:formula="?f29 * ?f5 / 213"/><draw:equation draw:name="f31" draw:formula="14349 * ?f4 / 92"/><draw:equation draw:name="f32" draw:formula="0 + 5032 - 4877"/><draw:equation draw:name="f33" draw:formula="?f32 * ?f5 / 213"/><draw:equation draw:name="f34" draw:formula="14338 * ?f4 / 92"/><draw:equation draw:name="f35" draw:formula="0 + 5038 - 4877"/><draw:equation draw:name="f36" draw:formula="?f35 * ?f5 / 213"/><draw:equation draw:name="f37" draw:formula="14330 * ?f4 / 92"/><draw:equation draw:name="f38" draw:formula="0 + 4968 - 4877"/><draw:equation draw:name="f39" draw:formula="?f38 * ?f5 / 213"/><draw:equation draw:name="f40" draw:formula="0 + 4944 - 4877"/><draw:equation draw:name="f41" draw:formula="?f40 * ?f5 / 213"/><draw:equation draw:name="f42" draw:formula="14325 * ?f4 / 92"/><draw:equation draw:name="f43" draw:formula="0 + 4928 - 4877"/><draw:equation draw:name="f44" draw:formula="?f43 * ?f5 / 213"/><draw:equation draw:name="f45" draw:formula="14311 * ?f4 / 92"/><draw:equation draw:name="f46" draw:formula="0 + 4922 - 4877"/><draw:equation draw:name="f47" draw:formula="?f46 * ?f5 / 213"/><draw:equation draw:name="f48" draw:formula="14292 * ?f4 / 92"/><draw:equation draw:name="f49" draw:formula="14283 * ?f4 / 92"/><draw:equation draw:name="f50" draw:formula="0 + 4930 - 4877"/><draw:equation draw:name="f51" draw:formula="?f50 * ?f5 / 213"/><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49 / ?f7"/><draw:equation draw:name="f80" draw:formula="?f51 / ?f6"/><draw:equation draw:name="f81" draw:formula="0 / ?f6"/><draw:equation draw:name="f82" draw:formula="?f1 / ?f6"/><draw:equation draw:name="f83" draw:formula="0 / ?f7"/><draw:equation draw:name="f84" draw:formula="?f3 / ?f7"/></draw:enhanced-geometry></draw:custom-shape><draw:custom-shape svg:x="3.38681in" svg:y="9.91042in" svg:width="0.14792in" svg:height="0.06389in" draw:z-index="0" draw:id="id326" draw:style-name="a326" draw:name="Freeform 236"><svg:title/><svg:desc/><draw:enhanced-geometry draw:type="non-primitive" svg:viewBox="0 0 213 92" draw:enhanced-path="M 209 52 L 166 52 176 86 212 76 209 60 209 52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92"/><draw:equation draw:name="f8" draw:formula="0 + 5086 - 4877"/><draw:equation draw:name="f9" draw:formula="?f8 * ?f5 / 213"/><draw:equation draw:name="f10" draw:formula="14323 * ?f4 / 92"/><draw:equation draw:name="f11" draw:formula="0 + 5043 - 4877"/><draw:equation draw:name="f12" draw:formula="?f11 * ?f5 / 213"/><draw:equation draw:name="f13" draw:formula="0 + 5053 - 4877"/><draw:equation draw:name="f14" draw:formula="?f13 * ?f5 / 213"/><draw:equation draw:name="f15" draw:formula="14357 * ?f4 / 92"/><draw:equation draw:name="f16" draw:formula="0 + 5089 - 4877"/><draw:equation draw:name="f17" draw:formula="?f16 * ?f5 / 213"/><draw:equation draw:name="f18" draw:formula="14347 * ?f4 / 92"/><draw:equation draw:name="f19" draw:formula="14331 * ?f4 / 92"/><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3.38681in" svg:y="9.91042in" svg:width="0.14792in" svg:height="0.06389in" draw:z-index="0" draw:id="id327" draw:style-name="a327" draw:name="Freeform 235"><svg:title/><svg:desc/><draw:enhanced-geometry draw:type="non-primitive" svg:viewBox="0 0 213 92" draw:enhanced-path="M 205 0 L 165 0 161 20 149 38 133 50 113 57 91 59 161 59 166 52 209 52 207 40 206 19 205 0 Z N" draw:text-areas="?f59 ?f61 ?f60 ?f62" draw:glue-points="?f39 ?f40 ?f41 ?f40 ?f42 ?f43 ?f44 ?f45 ?f46 ?f47 ?f48 ?f49 ?f50 ?f51 ?f42 ?f51 ?f52 ?f53 ?f54 ?f53 ?f5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92"/><draw:equation draw:name="f8" draw:formula="0 + 5082 - 4877"/><draw:equation draw:name="f9" draw:formula="?f8 * ?f5 / 213"/><draw:equation draw:name="f10" draw:formula="14271 * ?f4 / 92"/><draw:equation draw:name="f11" draw:formula="0 + 5042 - 4877"/><draw:equation draw:name="f12" draw:formula="?f11 * ?f5 / 213"/><draw:equation draw:name="f13" draw:formula="0 + 5038 - 4877"/><draw:equation draw:name="f14" draw:formula="?f13 * ?f5 / 213"/><draw:equation draw:name="f15" draw:formula="14291 * ?f4 / 92"/><draw:equation draw:name="f16" draw:formula="0 + 5026 - 4877"/><draw:equation draw:name="f17" draw:formula="?f16 * ?f5 / 213"/><draw:equation draw:name="f18" draw:formula="14309 * ?f4 / 92"/><draw:equation draw:name="f19" draw:formula="0 + 5010 - 4877"/><draw:equation draw:name="f20" draw:formula="?f19 * ?f5 / 213"/><draw:equation draw:name="f21" draw:formula="14321 * ?f4 / 92"/><draw:equation draw:name="f22" draw:formula="0 + 4990 - 4877"/><draw:equation draw:name="f23" draw:formula="?f22 * ?f5 / 213"/><draw:equation draw:name="f24" draw:formula="14328 * ?f4 / 92"/><draw:equation draw:name="f25" draw:formula="0 + 4968 - 4877"/><draw:equation draw:name="f26" draw:formula="?f25 * ?f5 / 213"/><draw:equation draw:name="f27" draw:formula="14330 * ?f4 / 92"/><draw:equation draw:name="f28" draw:formula="0 + 5043 - 4877"/><draw:equation draw:name="f29" draw:formula="?f28 * ?f5 / 213"/><draw:equation draw:name="f30" draw:formula="14323 * ?f4 / 92"/><draw:equation draw:name="f31" draw:formula="0 + 5086 - 4877"/><draw:equation draw:name="f32" draw:formula="?f31 * ?f5 / 213"/><draw:equation draw:name="f33" draw:formula="0 + 5084 - 4877"/><draw:equation draw:name="f34" draw:formula="?f33 * ?f5 / 213"/><draw:equation draw:name="f35" draw:formula="14311 * ?f4 / 92"/><draw:equation draw:name="f36" draw:formula="0 + 5083 - 4877"/><draw:equation draw:name="f37" draw:formula="?f36 * ?f5 / 213"/><draw:equation draw:name="f38" draw:formula="14290 * ?f4 / 9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custom-shape svg:x="3.57639in" svg:y="9.91042in" svg:width="0.02917in" svg:height="0.06042in" draw:z-index="0" draw:id="id329" draw:style-name="a329" draw:name="Freeform 233"><svg:title/><svg:desc/><draw:enhanced-geometry draw:type="non-primitive" svg:viewBox="0 0 42 87" draw:enhanced-path="M 21 0 L 21 86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87"/><draw:equation draw:name="f8" draw:formula="0 + 5171 - 5150"/><draw:equation draw:name="f9" draw:formula="?f8 * ?f5 / 42"/><draw:equation draw:name="f10" draw:formula="14271 * ?f4 / 87"/><draw:equation draw:name="f11" draw:formula="14357 * ?f4 / 8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g draw:z-index="251667456" draw:name="Group 227" draw:id="id334" draw:style-name="a334"><svg:title/><svg:desc/><draw:custom-shape svg:x="2.63264in" svg:y="10.06389in" svg:width="0.09375in" svg:height="0.13611in" draw:z-index="0" draw:id="id330" draw:style-name="a330" draw:name="Freeform 231"><svg:title/><svg:desc/><draw:enhanced-geometry draw:type="non-primitive" svg:viewBox="0 0 135 196" draw:enhanced-path="M 45 50 L 27 59 13 74 3 95 0 122 0 133 32 186 77 195 95 186 105 175 60 175 42 166 31 148 27 122 28 109 35 87 50 73 70 68 132 68 132 66 104 66 92 56 73 50 45 50 Z N" draw:text-areas="?f102 ?f104 ?f103 ?f105" draw:glue-points="?f65 ?f66 ?f67 ?f68 ?f69 ?f70 ?f71 ?f72 ?f73 ?f74 ?f73 ?f75 ?f76 ?f77 ?f78 ?f79 ?f80 ?f77 ?f81 ?f82 ?f83 ?f82 ?f84 ?f85 ?f86 ?f87 ?f67 ?f74 ?f88 ?f89 ?f90 ?f91 ?f92 ?f93 ?f94 ?f95 ?f96 ?f95 ?f96 ?f97 ?f98 ?f97 ?f99 ?f100 ?f101 ?f66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96"/><draw:equation draw:name="f8" draw:formula="0 + 3836 - 3791"/><draw:equation draw:name="f9" draw:formula="?f8 * ?f5 / 135"/><draw:equation draw:name="f10" draw:formula="14542 * ?f4 / 196"/><draw:equation draw:name="f11" draw:formula="0 + 3818 - 3791"/><draw:equation draw:name="f12" draw:formula="?f11 * ?f5 / 135"/><draw:equation draw:name="f13" draw:formula="14551 * ?f4 / 196"/><draw:equation draw:name="f14" draw:formula="0 + 3804 - 3791"/><draw:equation draw:name="f15" draw:formula="?f14 * ?f5 / 135"/><draw:equation draw:name="f16" draw:formula="14566 * ?f4 / 196"/><draw:equation draw:name="f17" draw:formula="0 + 3794 - 3791"/><draw:equation draw:name="f18" draw:formula="?f17 * ?f5 / 135"/><draw:equation draw:name="f19" draw:formula="14587 * ?f4 / 196"/><draw:equation draw:name="f20" draw:formula="0 + 3791 - 3791"/><draw:equation draw:name="f21" draw:formula="?f20 * ?f5 / 135"/><draw:equation draw:name="f22" draw:formula="14614 * ?f4 / 196"/><draw:equation draw:name="f23" draw:formula="14625 * ?f4 / 196"/><draw:equation draw:name="f24" draw:formula="0 + 3823 - 3791"/><draw:equation draw:name="f25" draw:formula="?f24 * ?f5 / 135"/><draw:equation draw:name="f26" draw:formula="14678 * ?f4 / 196"/><draw:equation draw:name="f27" draw:formula="0 + 3868 - 3791"/><draw:equation draw:name="f28" draw:formula="?f27 * ?f5 / 135"/><draw:equation draw:name="f29" draw:formula="14687 * ?f4 / 196"/><draw:equation draw:name="f30" draw:formula="0 + 3886 - 3791"/><draw:equation draw:name="f31" draw:formula="?f30 * ?f5 / 135"/><draw:equation draw:name="f32" draw:formula="0 + 3896 - 3791"/><draw:equation draw:name="f33" draw:formula="?f32 * ?f5 / 135"/><draw:equation draw:name="f34" draw:formula="14667 * ?f4 / 196"/><draw:equation draw:name="f35" draw:formula="0 + 3851 - 3791"/><draw:equation draw:name="f36" draw:formula="?f35 * ?f5 / 135"/><draw:equation draw:name="f37" draw:formula="0 + 3833 - 3791"/><draw:equation draw:name="f38" draw:formula="?f37 * ?f5 / 135"/><draw:equation draw:name="f39" draw:formula="14658 * ?f4 / 196"/><draw:equation draw:name="f40" draw:formula="0 + 3822 - 3791"/><draw:equation draw:name="f41" draw:formula="?f40 * ?f5 / 135"/><draw:equation draw:name="f42" draw:formula="14640 * ?f4 / 196"/><draw:equation draw:name="f43" draw:formula="0 + 3819 - 3791"/><draw:equation draw:name="f44" draw:formula="?f43 * ?f5 / 135"/><draw:equation draw:name="f45" draw:formula="14601 * ?f4 / 196"/><draw:equation draw:name="f46" draw:formula="0 + 3826 - 3791"/><draw:equation draw:name="f47" draw:formula="?f46 * ?f5 / 135"/><draw:equation draw:name="f48" draw:formula="14579 * ?f4 / 196"/><draw:equation draw:name="f49" draw:formula="0 + 3841 - 3791"/><draw:equation draw:name="f50" draw:formula="?f49 * ?f5 / 135"/><draw:equation draw:name="f51" draw:formula="14565 * ?f4 / 196"/><draw:equation draw:name="f52" draw:formula="0 + 3861 - 3791"/><draw:equation draw:name="f53" draw:formula="?f52 * ?f5 / 135"/><draw:equation draw:name="f54" draw:formula="14560 * ?f4 / 196"/><draw:equation draw:name="f55" draw:formula="0 + 3923 - 3791"/><draw:equation draw:name="f56" draw:formula="?f55 * ?f5 / 135"/><draw:equation draw:name="f57" draw:formula="14558 * ?f4 / 196"/><draw:equation draw:name="f58" draw:formula="0 + 3895 - 3791"/><draw:equation draw:name="f59" draw:formula="?f58 * ?f5 / 135"/><draw:equation draw:name="f60" draw:formula="0 + 3883 - 3791"/><draw:equation draw:name="f61" draw:formula="?f60 * ?f5 / 135"/><draw:equation draw:name="f62" draw:formula="14548 * ?f4 / 196"/><draw:equation draw:name="f63" draw:formula="0 + 3864 - 3791"/><draw:equation draw:name="f64" draw:formula="?f63 * ?f5 / 135"/><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4 / ?f7"/><draw:equation draw:name="f96" draw:formula="?f56 / ?f6"/><draw:equation draw:name="f97" draw:formula="?f57 / ?f7"/><draw:equation draw:name="f98" draw:formula="?f59 / ?f6"/><draw:equation draw:name="f99" draw:formula="?f61 / ?f6"/><draw:equation draw:name="f100" draw:formula="?f62 / ?f7"/><draw:equation draw:name="f101" draw:formula="?f64 / ?f6"/><draw:equation draw:name="f102" draw:formula="0 / ?f6"/><draw:equation draw:name="f103" draw:formula="?f1 / ?f6"/><draw:equation draw:name="f104" draw:formula="0 / ?f7"/><draw:equation draw:name="f105" draw:formula="?f3 / ?f7"/></draw:enhanced-geometry></draw:custom-shape><draw:custom-shape svg:x="2.63264in" svg:y="10.06389in" svg:width="0.09375in" svg:height="0.13611in" draw:z-index="0" draw:id="id331" draw:style-name="a331" draw:name="Freeform 230"><svg:title/><svg:desc/><draw:enhanced-geometry draw:type="non-primitive" svg:viewBox="0 0 135 196" draw:enhanced-path="M 134 171 L 108 171 114 193 134 174 134 171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96"/><draw:equation draw:name="f8" draw:formula="0 + 3925 - 3791"/><draw:equation draw:name="f9" draw:formula="?f8 * ?f5 / 135"/><draw:equation draw:name="f10" draw:formula="14663 * ?f4 / 196"/><draw:equation draw:name="f11" draw:formula="0 + 3899 - 3791"/><draw:equation draw:name="f12" draw:formula="?f11 * ?f5 / 135"/><draw:equation draw:name="f13" draw:formula="0 + 3905 - 3791"/><draw:equation draw:name="f14" draw:formula="?f13 * ?f5 / 135"/><draw:equation draw:name="f15" draw:formula="14685 * ?f4 / 196"/><draw:equation draw:name="f16" draw:formula="14666 * ?f4 / 19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2.63264in" svg:y="10.06389in" svg:width="0.09375in" svg:height="0.13611in" draw:z-index="0" draw:id="id332" draw:style-name="a332" draw:name="Freeform 229"><svg:title/><svg:desc/><draw:enhanced-geometry draw:type="non-primitive" svg:viewBox="0 0 135 196" draw:enhanced-path="M 132 68 L 70 68 86 73 98 85 105 107 107 139 99 159 83 171 60 175 105 175 108 171 134 171 133 153 132 139 132 68 Z N" draw:text-areas="?f62 ?f64 ?f63 ?f65" draw:glue-points="?f41 ?f42 ?f43 ?f42 ?f44 ?f45 ?f46 ?f47 ?f48 ?f49 ?f50 ?f51 ?f52 ?f53 ?f54 ?f55 ?f56 ?f57 ?f48 ?f57 ?f58 ?f55 ?f59 ?f55 ?f60 ?f61 ?f41 ?f51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96"/><draw:equation draw:name="f8" draw:formula="0 + 3923 - 3791"/><draw:equation draw:name="f9" draw:formula="?f8 * ?f5 / 135"/><draw:equation draw:name="f10" draw:formula="14560 * ?f4 / 196"/><draw:equation draw:name="f11" draw:formula="0 + 3861 - 3791"/><draw:equation draw:name="f12" draw:formula="?f11 * ?f5 / 135"/><draw:equation draw:name="f13" draw:formula="0 + 3877 - 3791"/><draw:equation draw:name="f14" draw:formula="?f13 * ?f5 / 135"/><draw:equation draw:name="f15" draw:formula="14565 * ?f4 / 196"/><draw:equation draw:name="f16" draw:formula="0 + 3889 - 3791"/><draw:equation draw:name="f17" draw:formula="?f16 * ?f5 / 135"/><draw:equation draw:name="f18" draw:formula="14577 * ?f4 / 196"/><draw:equation draw:name="f19" draw:formula="0 + 3896 - 3791"/><draw:equation draw:name="f20" draw:formula="?f19 * ?f5 / 135"/><draw:equation draw:name="f21" draw:formula="14599 * ?f4 / 196"/><draw:equation draw:name="f22" draw:formula="0 + 3898 - 3791"/><draw:equation draw:name="f23" draw:formula="?f22 * ?f5 / 135"/><draw:equation draw:name="f24" draw:formula="14631 * ?f4 / 196"/><draw:equation draw:name="f25" draw:formula="0 + 3890 - 3791"/><draw:equation draw:name="f26" draw:formula="?f25 * ?f5 / 135"/><draw:equation draw:name="f27" draw:formula="14651 * ?f4 / 196"/><draw:equation draw:name="f28" draw:formula="0 + 3874 - 3791"/><draw:equation draw:name="f29" draw:formula="?f28 * ?f5 / 135"/><draw:equation draw:name="f30" draw:formula="14663 * ?f4 / 196"/><draw:equation draw:name="f31" draw:formula="0 + 3851 - 3791"/><draw:equation draw:name="f32" draw:formula="?f31 * ?f5 / 135"/><draw:equation draw:name="f33" draw:formula="14667 * ?f4 / 196"/><draw:equation draw:name="f34" draw:formula="0 + 3899 - 3791"/><draw:equation draw:name="f35" draw:formula="?f34 * ?f5 / 135"/><draw:equation draw:name="f36" draw:formula="0 + 3925 - 3791"/><draw:equation draw:name="f37" draw:formula="?f36 * ?f5 / 135"/><draw:equation draw:name="f38" draw:formula="0 + 3924 - 3791"/><draw:equation draw:name="f39" draw:formula="?f38 * ?f5 / 135"/><draw:equation draw:name="f40" draw:formula="14645 * ?f4 / 19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7 / ?f6"/><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2.63264in" svg:y="10.06389in" svg:width="0.09375in" svg:height="0.13611in" draw:z-index="0" draw:id="id333" draw:style-name="a333" draw:name="Freeform 228"><svg:title/><svg:desc/><draw:enhanced-geometry draw:type="non-primitive" svg:viewBox="0 0 135 196" draw:enhanced-path="M 132 0 L 108 0 104 66 132 66 132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96"/><draw:equation draw:name="f8" draw:formula="0 + 3923 - 3791"/><draw:equation draw:name="f9" draw:formula="?f8 * ?f5 / 135"/><draw:equation draw:name="f10" draw:formula="14492 * ?f4 / 196"/><draw:equation draw:name="f11" draw:formula="0 + 3899 - 3791"/><draw:equation draw:name="f12" draw:formula="?f11 * ?f5 / 135"/><draw:equation draw:name="f13" draw:formula="0 + 3895 - 3791"/><draw:equation draw:name="f14" draw:formula="?f13 * ?f5 / 135"/><draw:equation draw:name="f15" draw:formula="14558 * ?f4 / 19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8480" draw:name="Group 223" draw:id="id338" draw:style-name="a338"><svg:title/><svg:desc/><draw:custom-shape svg:x="2.74583in" svg:y="10.09653in" svg:width="0.09514in" svg:height="0.10417in" draw:z-index="0" draw:id="id335" draw:style-name="a335" draw:name="Freeform 226"><svg:title/><svg:desc/><draw:enhanced-geometry draw:type="non-primitive" svg:viewBox="0 0 137 150" draw:enhanced-path="M 68 0 L 13 29 0 75 0 82 30 137 75 150 98 145 115 135 121 128 67 128 49 123 33 108 26 81 137 69 136 62 27 62 31 44 43 31 63 25 121 25 110 14 91 4 68 0 Z N" draw:text-areas="?f106 ?f108 ?f107 ?f109" draw:glue-points="?f67 ?f68 ?f69 ?f70 ?f71 ?f72 ?f71 ?f73 ?f74 ?f75 ?f76 ?f77 ?f78 ?f79 ?f80 ?f81 ?f82 ?f83 ?f84 ?f83 ?f85 ?f86 ?f87 ?f88 ?f89 ?f90 ?f91 ?f92 ?f93 ?f94 ?f95 ?f94 ?f96 ?f97 ?f98 ?f99 ?f100 ?f101 ?f82 ?f101 ?f102 ?f103 ?f104 ?f105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50"/><draw:equation draw:name="f8" draw:formula="0 + 4022 - 3954"/><draw:equation draw:name="f9" draw:formula="?f8 * ?f5 / 137"/><draw:equation draw:name="f10" draw:formula="14539 * ?f4 / 150"/><draw:equation draw:name="f11" draw:formula="0 + 3967 - 3954"/><draw:equation draw:name="f12" draw:formula="?f11 * ?f5 / 137"/><draw:equation draw:name="f13" draw:formula="14568 * ?f4 / 150"/><draw:equation draw:name="f14" draw:formula="0 + 3954 - 3954"/><draw:equation draw:name="f15" draw:formula="?f14 * ?f5 / 137"/><draw:equation draw:name="f16" draw:formula="14614 * ?f4 / 150"/><draw:equation draw:name="f17" draw:formula="14621 * ?f4 / 150"/><draw:equation draw:name="f18" draw:formula="0 + 3984 - 3954"/><draw:equation draw:name="f19" draw:formula="?f18 * ?f5 / 137"/><draw:equation draw:name="f20" draw:formula="14676 * ?f4 / 150"/><draw:equation draw:name="f21" draw:formula="0 + 4029 - 3954"/><draw:equation draw:name="f22" draw:formula="?f21 * ?f5 / 137"/><draw:equation draw:name="f23" draw:formula="14689 * ?f4 / 150"/><draw:equation draw:name="f24" draw:formula="0 + 4052 - 3954"/><draw:equation draw:name="f25" draw:formula="?f24 * ?f5 / 137"/><draw:equation draw:name="f26" draw:formula="14684 * ?f4 / 150"/><draw:equation draw:name="f27" draw:formula="0 + 4069 - 3954"/><draw:equation draw:name="f28" draw:formula="?f27 * ?f5 / 137"/><draw:equation draw:name="f29" draw:formula="14674 * ?f4 / 150"/><draw:equation draw:name="f30" draw:formula="0 + 4075 - 3954"/><draw:equation draw:name="f31" draw:formula="?f30 * ?f5 / 137"/><draw:equation draw:name="f32" draw:formula="14667 * ?f4 / 150"/><draw:equation draw:name="f33" draw:formula="0 + 4021 - 3954"/><draw:equation draw:name="f34" draw:formula="?f33 * ?f5 / 137"/><draw:equation draw:name="f35" draw:formula="0 + 4003 - 3954"/><draw:equation draw:name="f36" draw:formula="?f35 * ?f5 / 137"/><draw:equation draw:name="f37" draw:formula="14662 * ?f4 / 150"/><draw:equation draw:name="f38" draw:formula="0 + 3987 - 3954"/><draw:equation draw:name="f39" draw:formula="?f38 * ?f5 / 137"/><draw:equation draw:name="f40" draw:formula="14647 * ?f4 / 150"/><draw:equation draw:name="f41" draw:formula="0 + 3980 - 3954"/><draw:equation draw:name="f42" draw:formula="?f41 * ?f5 / 137"/><draw:equation draw:name="f43" draw:formula="14620 * ?f4 / 150"/><draw:equation draw:name="f44" draw:formula="0 + 4091 - 3954"/><draw:equation draw:name="f45" draw:formula="?f44 * ?f5 / 137"/><draw:equation draw:name="f46" draw:formula="14608 * ?f4 / 150"/><draw:equation draw:name="f47" draw:formula="0 + 4090 - 3954"/><draw:equation draw:name="f48" draw:formula="?f47 * ?f5 / 137"/><draw:equation draw:name="f49" draw:formula="14601 * ?f4 / 150"/><draw:equation draw:name="f50" draw:formula="0 + 3981 - 3954"/><draw:equation draw:name="f51" draw:formula="?f50 * ?f5 / 137"/><draw:equation draw:name="f52" draw:formula="0 + 3985 - 3954"/><draw:equation draw:name="f53" draw:formula="?f52 * ?f5 / 137"/><draw:equation draw:name="f54" draw:formula="14583 * ?f4 / 150"/><draw:equation draw:name="f55" draw:formula="0 + 3997 - 3954"/><draw:equation draw:name="f56" draw:formula="?f55 * ?f5 / 137"/><draw:equation draw:name="f57" draw:formula="14570 * ?f4 / 150"/><draw:equation draw:name="f58" draw:formula="0 + 4017 - 3954"/><draw:equation draw:name="f59" draw:formula="?f58 * ?f5 / 137"/><draw:equation draw:name="f60" draw:formula="14564 * ?f4 / 150"/><draw:equation draw:name="f61" draw:formula="0 + 4064 - 3954"/><draw:equation draw:name="f62" draw:formula="?f61 * ?f5 / 137"/><draw:equation draw:name="f63" draw:formula="14553 * ?f4 / 150"/><draw:equation draw:name="f64" draw:formula="0 + 4045 - 3954"/><draw:equation draw:name="f65" draw:formula="?f64 * ?f5 / 137"/><draw:equation draw:name="f66" draw:formula="14543 * ?f4 / 15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7 / ?f7"/><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8 / ?f6"/><draw:equation draw:name="f81" draw:formula="?f29 / ?f7"/><draw:equation draw:name="f82" draw:formula="?f31 / ?f6"/><draw:equation draw:name="f83" draw:formula="?f32 / ?f7"/><draw:equation draw:name="f84" draw:formula="?f34 / ?f6"/><draw:equation draw:name="f85" draw:formula="?f36 / ?f6"/><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2.74583in" svg:y="10.09653in" svg:width="0.09514in" svg:height="0.10417in" draw:z-index="0" draw:id="id336" draw:style-name="a336" draw:name="Freeform 225"><svg:title/><svg:desc/><draw:enhanced-geometry draw:type="non-primitive" svg:viewBox="0 0 137 150" draw:enhanced-path="M 104 114 L 90 124 67 128 121 128 128 121 104 114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50"/><draw:equation draw:name="f8" draw:formula="0 + 4058 - 3954"/><draw:equation draw:name="f9" draw:formula="?f8 * ?f5 / 137"/><draw:equation draw:name="f10" draw:formula="14653 * ?f4 / 150"/><draw:equation draw:name="f11" draw:formula="0 + 4044 - 3954"/><draw:equation draw:name="f12" draw:formula="?f11 * ?f5 / 137"/><draw:equation draw:name="f13" draw:formula="14663 * ?f4 / 150"/><draw:equation draw:name="f14" draw:formula="0 + 4021 - 3954"/><draw:equation draw:name="f15" draw:formula="?f14 * ?f5 / 137"/><draw:equation draw:name="f16" draw:formula="14667 * ?f4 / 150"/><draw:equation draw:name="f17" draw:formula="0 + 4075 - 3954"/><draw:equation draw:name="f18" draw:formula="?f17 * ?f5 / 137"/><draw:equation draw:name="f19" draw:formula="0 + 4082 - 3954"/><draw:equation draw:name="f20" draw:formula="?f19 * ?f5 / 137"/><draw:equation draw:name="f21" draw:formula="14660 * ?f4 / 15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74583in" svg:y="10.09653in" svg:width="0.09514in" svg:height="0.10417in" draw:z-index="0" draw:id="id337" draw:style-name="a337" draw:name="Freeform 224"><svg:title/><svg:desc/><draw:enhanced-geometry draw:type="non-primitive" svg:viewBox="0 0 137 150" draw:enhanced-path="M 121 25 L 63 25 91 26 106 41 111 62 136 62 133 48 124 29 121 25 Z N" draw:text-areas="?f44 ?f46 ?f45 ?f47" draw:glue-points="?f30 ?f31 ?f32 ?f31 ?f33 ?f34 ?f35 ?f36 ?f37 ?f38 ?f39 ?f38 ?f40 ?f41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50"/><draw:equation draw:name="f8" draw:formula="0 + 4075 - 3954"/><draw:equation draw:name="f9" draw:formula="?f8 * ?f5 / 137"/><draw:equation draw:name="f10" draw:formula="14564 * ?f4 / 150"/><draw:equation draw:name="f11" draw:formula="0 + 4017 - 3954"/><draw:equation draw:name="f12" draw:formula="?f11 * ?f5 / 137"/><draw:equation draw:name="f13" draw:formula="0 + 4045 - 3954"/><draw:equation draw:name="f14" draw:formula="?f13 * ?f5 / 137"/><draw:equation draw:name="f15" draw:formula="14565 * ?f4 / 150"/><draw:equation draw:name="f16" draw:formula="0 + 4060 - 3954"/><draw:equation draw:name="f17" draw:formula="?f16 * ?f5 / 137"/><draw:equation draw:name="f18" draw:formula="14580 * ?f4 / 150"/><draw:equation draw:name="f19" draw:formula="0 + 4065 - 3954"/><draw:equation draw:name="f20" draw:formula="?f19 * ?f5 / 137"/><draw:equation draw:name="f21" draw:formula="14601 * ?f4 / 150"/><draw:equation draw:name="f22" draw:formula="0 + 4090 - 3954"/><draw:equation draw:name="f23" draw:formula="?f22 * ?f5 / 137"/><draw:equation draw:name="f24" draw:formula="0 + 4087 - 3954"/><draw:equation draw:name="f25" draw:formula="?f24 * ?f5 / 137"/><draw:equation draw:name="f26" draw:formula="14587 * ?f4 / 150"/><draw:equation draw:name="f27" draw:formula="0 + 4078 - 3954"/><draw:equation draw:name="f28" draw:formula="?f27 * ?f5 / 137"/><draw:equation draw:name="f29" draw:formula="14568 * ?f4 / 15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69504" draw:name="Group 219" draw:id="id342" draw:style-name="a342"><svg:title/><svg:desc/><draw:custom-shape svg:x="2.91319in" svg:y="10.06181in" svg:width="0.11458in" svg:height="0.13819in" draw:z-index="0" draw:id="id339" draw:style-name="a339" draw:name="Freeform 222"><svg:title/><svg:desc/><draw:enhanced-geometry draw:type="non-primitive" svg:viewBox="0 0 165 199" draw:enhanced-path="M 73 0 L 20 32 0 99 0 100 18 164 72 197 97 199 119 195 138 186 151 175 76 175 60 168 47 156 37 137 31 112 29 80 36 59 47 44 63 32 84 26 111 26 152 26 140 15 122 7 100 2 73 0 Z N" draw:text-areas="?f119 ?f121 ?f120 ?f122" draw:glue-points="?f75 ?f76 ?f77 ?f78 ?f79 ?f80 ?f79 ?f81 ?f82 ?f83 ?f84 ?f85 ?f86 ?f87 ?f88 ?f89 ?f90 ?f91 ?f92 ?f93 ?f94 ?f93 ?f95 ?f96 ?f97 ?f98 ?f99 ?f100 ?f101 ?f102 ?f103 ?f104 ?f105 ?f106 ?f97 ?f107 ?f108 ?f78 ?f109 ?f110 ?f111 ?f110 ?f112 ?f110 ?f113 ?f114 ?f115 ?f116 ?f117 ?f118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99"/><draw:equation draw:name="f8" draw:formula="0 + 4268 - 4195"/><draw:equation draw:name="f9" draw:formula="?f8 * ?f5 / 165"/><draw:equation draw:name="f10" draw:formula="14489 * ?f4 / 199"/><draw:equation draw:name="f11" draw:formula="0 + 4215 - 4195"/><draw:equation draw:name="f12" draw:formula="?f11 * ?f5 / 165"/><draw:equation draw:name="f13" draw:formula="14521 * ?f4 / 199"/><draw:equation draw:name="f14" draw:formula="0 + 4195 - 4195"/><draw:equation draw:name="f15" draw:formula="?f14 * ?f5 / 165"/><draw:equation draw:name="f16" draw:formula="14588 * ?f4 / 199"/><draw:equation draw:name="f17" draw:formula="14589 * ?f4 / 199"/><draw:equation draw:name="f18" draw:formula="0 + 4213 - 4195"/><draw:equation draw:name="f19" draw:formula="?f18 * ?f5 / 165"/><draw:equation draw:name="f20" draw:formula="14653 * ?f4 / 199"/><draw:equation draw:name="f21" draw:formula="0 + 4267 - 4195"/><draw:equation draw:name="f22" draw:formula="?f21 * ?f5 / 165"/><draw:equation draw:name="f23" draw:formula="14686 * ?f4 / 199"/><draw:equation draw:name="f24" draw:formula="0 + 4292 - 4195"/><draw:equation draw:name="f25" draw:formula="?f24 * ?f5 / 165"/><draw:equation draw:name="f26" draw:formula="14688 * ?f4 / 199"/><draw:equation draw:name="f27" draw:formula="0 + 4314 - 4195"/><draw:equation draw:name="f28" draw:formula="?f27 * ?f5 / 165"/><draw:equation draw:name="f29" draw:formula="14684 * ?f4 / 199"/><draw:equation draw:name="f30" draw:formula="0 + 4333 - 4195"/><draw:equation draw:name="f31" draw:formula="?f30 * ?f5 / 165"/><draw:equation draw:name="f32" draw:formula="14675 * ?f4 / 199"/><draw:equation draw:name="f33" draw:formula="0 + 4346 - 4195"/><draw:equation draw:name="f34" draw:formula="?f33 * ?f5 / 165"/><draw:equation draw:name="f35" draw:formula="14664 * ?f4 / 199"/><draw:equation draw:name="f36" draw:formula="0 + 4271 - 4195"/><draw:equation draw:name="f37" draw:formula="?f36 * ?f5 / 165"/><draw:equation draw:name="f38" draw:formula="0 + 4255 - 4195"/><draw:equation draw:name="f39" draw:formula="?f38 * ?f5 / 165"/><draw:equation draw:name="f40" draw:formula="14657 * ?f4 / 199"/><draw:equation draw:name="f41" draw:formula="0 + 4242 - 4195"/><draw:equation draw:name="f42" draw:formula="?f41 * ?f5 / 165"/><draw:equation draw:name="f43" draw:formula="14645 * ?f4 / 199"/><draw:equation draw:name="f44" draw:formula="0 + 4232 - 4195"/><draw:equation draw:name="f45" draw:formula="?f44 * ?f5 / 165"/><draw:equation draw:name="f46" draw:formula="14626 * ?f4 / 199"/><draw:equation draw:name="f47" draw:formula="0 + 4226 - 4195"/><draw:equation draw:name="f48" draw:formula="?f47 * ?f5 / 165"/><draw:equation draw:name="f49" draw:formula="14601 * ?f4 / 199"/><draw:equation draw:name="f50" draw:formula="0 + 4224 - 4195"/><draw:equation draw:name="f51" draw:formula="?f50 * ?f5 / 165"/><draw:equation draw:name="f52" draw:formula="14569 * ?f4 / 199"/><draw:equation draw:name="f53" draw:formula="0 + 4231 - 4195"/><draw:equation draw:name="f54" draw:formula="?f53 * ?f5 / 165"/><draw:equation draw:name="f55" draw:formula="14548 * ?f4 / 199"/><draw:equation draw:name="f56" draw:formula="14533 * ?f4 / 199"/><draw:equation draw:name="f57" draw:formula="0 + 4258 - 4195"/><draw:equation draw:name="f58" draw:formula="?f57 * ?f5 / 165"/><draw:equation draw:name="f59" draw:formula="0 + 4279 - 4195"/><draw:equation draw:name="f60" draw:formula="?f59 * ?f5 / 165"/><draw:equation draw:name="f61" draw:formula="14515 * ?f4 / 199"/><draw:equation draw:name="f62" draw:formula="0 + 4306 - 4195"/><draw:equation draw:name="f63" draw:formula="?f62 * ?f5 / 165"/><draw:equation draw:name="f64" draw:formula="0 + 4347 - 4195"/><draw:equation draw:name="f65" draw:formula="?f64 * ?f5 / 165"/><draw:equation draw:name="f66" draw:formula="0 + 4335 - 4195"/><draw:equation draw:name="f67" draw:formula="?f66 * ?f5 / 165"/><draw:equation draw:name="f68" draw:formula="14504 * ?f4 / 199"/><draw:equation draw:name="f69" draw:formula="0 + 4317 - 4195"/><draw:equation draw:name="f70" draw:formula="?f69 * ?f5 / 165"/><draw:equation draw:name="f71" draw:formula="14496 * ?f4 / 199"/><draw:equation draw:name="f72" draw:formula="0 + 4295 - 4195"/><draw:equation draw:name="f73" draw:formula="?f72 * ?f5 / 165"/><draw:equation draw:name="f74" draw:formula="14491 * ?f4 / 199"/><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7 / ?f7"/><draw:equation draw:name="f82" draw:formula="?f19 / ?f6"/><draw:equation draw:name="f83" draw:formula="?f20 / ?f7"/><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4 / ?f6"/><draw:equation draw:name="f93" draw:formula="?f35 / ?f7"/><draw:equation draw:name="f94" draw:formula="?f37 / ?f6"/><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6 / ?f7"/><draw:equation draw:name="f108" draw:formula="?f58 / ?f6"/><draw:equation draw:name="f109" draw:formula="?f60 / ?f6"/><draw:equation draw:name="f110" draw:formula="?f61 / ?f7"/><draw:equation draw:name="f111" draw:formula="?f63 / ?f6"/><draw:equation draw:name="f112" draw:formula="?f65 / ?f6"/><draw:equation draw:name="f113" draw:formula="?f67 / ?f6"/><draw:equation draw:name="f114" draw:formula="?f68 / ?f7"/><draw:equation draw:name="f115" draw:formula="?f70 / ?f6"/><draw:equation draw:name="f116" draw:formula="?f71 / ?f7"/><draw:equation draw:name="f117" draw:formula="?f73 / ?f6"/><draw:equation draw:name="f118" draw:formula="?f74 / ?f7"/><draw:equation draw:name="f119" draw:formula="0 / ?f6"/><draw:equation draw:name="f120" draw:formula="?f1 / ?f6"/><draw:equation draw:name="f121" draw:formula="0 / ?f7"/><draw:equation draw:name="f122" draw:formula="?f3 / ?f7"/></draw:enhanced-geometry></draw:custom-shape><draw:custom-shape svg:x="2.91319in" svg:y="10.06181in" svg:width="0.11458in" svg:height="0.13819in" draw:z-index="0" draw:id="id340" draw:style-name="a340" draw:name="Freeform 221"><svg:title/><svg:desc/><draw:enhanced-geometry draw:type="non-primitive" svg:viewBox="0 0 165 199" draw:enhanced-path="M 136 156 L 123 167 103 174 76 175 151 175 153 173 165 156 136 156 Z N" draw:text-areas="?f39 ?f41 ?f40 ?f42" draw:glue-points="?f27 ?f28 ?f29 ?f30 ?f31 ?f32 ?f33 ?f34 ?f35 ?f34 ?f36 ?f37 ?f38 ?f2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99"/><draw:equation draw:name="f8" draw:formula="0 + 4331 - 4195"/><draw:equation draw:name="f9" draw:formula="?f8 * ?f5 / 165"/><draw:equation draw:name="f10" draw:formula="14645 * ?f4 / 199"/><draw:equation draw:name="f11" draw:formula="0 + 4318 - 4195"/><draw:equation draw:name="f12" draw:formula="?f11 * ?f5 / 165"/><draw:equation draw:name="f13" draw:formula="14656 * ?f4 / 199"/><draw:equation draw:name="f14" draw:formula="0 + 4298 - 4195"/><draw:equation draw:name="f15" draw:formula="?f14 * ?f5 / 165"/><draw:equation draw:name="f16" draw:formula="14663 * ?f4 / 199"/><draw:equation draw:name="f17" draw:formula="0 + 4271 - 4195"/><draw:equation draw:name="f18" draw:formula="?f17 * ?f5 / 165"/><draw:equation draw:name="f19" draw:formula="14664 * ?f4 / 199"/><draw:equation draw:name="f20" draw:formula="0 + 4346 - 4195"/><draw:equation draw:name="f21" draw:formula="?f20 * ?f5 / 165"/><draw:equation draw:name="f22" draw:formula="0 + 4348 - 4195"/><draw:equation draw:name="f23" draw:formula="?f22 * ?f5 / 165"/><draw:equation draw:name="f24" draw:formula="14662 * ?f4 / 199"/><draw:equation draw:name="f25" draw:formula="0 + 4360 - 4195"/><draw:equation draw:name="f26" draw:formula="?f25 * ?f5 / 16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2.91319in" svg:y="10.06181in" svg:width="0.11458in" svg:height="0.13819in" draw:z-index="0" draw:id="id341" draw:style-name="a341" draw:name="Freeform 220"><svg:title/><svg:desc/><draw:enhanced-geometry draw:type="non-primitive" svg:viewBox="0 0 165 199" draw:enhanced-path="M 152 26 L 111 26 128 36 140 52 163 42 153 27 152 26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99"/><draw:equation draw:name="f8" draw:formula="0 + 4347 - 4195"/><draw:equation draw:name="f9" draw:formula="?f8 * ?f5 / 165"/><draw:equation draw:name="f10" draw:formula="14515 * ?f4 / 199"/><draw:equation draw:name="f11" draw:formula="0 + 4306 - 4195"/><draw:equation draw:name="f12" draw:formula="?f11 * ?f5 / 165"/><draw:equation draw:name="f13" draw:formula="0 + 4323 - 4195"/><draw:equation draw:name="f14" draw:formula="?f13 * ?f5 / 165"/><draw:equation draw:name="f15" draw:formula="14525 * ?f4 / 199"/><draw:equation draw:name="f16" draw:formula="0 + 4335 - 4195"/><draw:equation draw:name="f17" draw:formula="?f16 * ?f5 / 165"/><draw:equation draw:name="f18" draw:formula="14541 * ?f4 / 199"/><draw:equation draw:name="f19" draw:formula="0 + 4358 - 4195"/><draw:equation draw:name="f20" draw:formula="?f19 * ?f5 / 165"/><draw:equation draw:name="f21" draw:formula="14531 * ?f4 / 199"/><draw:equation draw:name="f22" draw:formula="0 + 4348 - 4195"/><draw:equation draw:name="f23" draw:formula="?f22 * ?f5 / 165"/><draw:equation draw:name="f24" draw:formula="14516 * ?f4 / 19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70528" draw:name="Group 216" draw:id="id345" draw:style-name="a345"><svg:title/><svg:desc/><draw:custom-shape svg:x="3.04306in" svg:y="10.09653in" svg:width="0.09583in" svg:height="0.10417in" draw:z-index="0" draw:id="id343" draw:style-name="a343" draw:name="Freeform 218"><svg:title/><svg:desc/><draw:enhanced-geometry draw:type="non-primitive" svg:viewBox="0 0 138 150" draw:enhanced-path="M 69 0 L 13 30 0 81 5 107 16 126 32 139 52 147 72 150 92 146 109 137 118 128 69 128 60 127 43 119 31 101 26 74 30 50 42 34 60 26 84 25 122 25 107 11 88 3 69 0 Z N" draw:text-areas="?f113 ?f115 ?f114 ?f116" draw:glue-points="?f71 ?f72 ?f73 ?f74 ?f75 ?f76 ?f77 ?f78 ?f79 ?f80 ?f81 ?f82 ?f83 ?f84 ?f85 ?f86 ?f87 ?f88 ?f89 ?f90 ?f91 ?f92 ?f71 ?f92 ?f93 ?f94 ?f95 ?f96 ?f97 ?f98 ?f99 ?f100 ?f101 ?f102 ?f103 ?f104 ?f93 ?f105 ?f106 ?f107 ?f108 ?f107 ?f109 ?f110 ?f111 ?f112 ?f71 ?f7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50"/><draw:equation draw:name="f8" draw:formula="0 + 4451 - 4382"/><draw:equation draw:name="f9" draw:formula="?f8 * ?f5 / 138"/><draw:equation draw:name="f10" draw:formula="14539 * ?f4 / 150"/><draw:equation draw:name="f11" draw:formula="0 + 4395 - 4382"/><draw:equation draw:name="f12" draw:formula="?f11 * ?f5 / 138"/><draw:equation draw:name="f13" draw:formula="14569 * ?f4 / 150"/><draw:equation draw:name="f14" draw:formula="0 + 4382 - 4382"/><draw:equation draw:name="f15" draw:formula="?f14 * ?f5 / 138"/><draw:equation draw:name="f16" draw:formula="14620 * ?f4 / 150"/><draw:equation draw:name="f17" draw:formula="0 + 4387 - 4382"/><draw:equation draw:name="f18" draw:formula="?f17 * ?f5 / 138"/><draw:equation draw:name="f19" draw:formula="14646 * ?f4 / 150"/><draw:equation draw:name="f20" draw:formula="0 + 4398 - 4382"/><draw:equation draw:name="f21" draw:formula="?f20 * ?f5 / 138"/><draw:equation draw:name="f22" draw:formula="14665 * ?f4 / 150"/><draw:equation draw:name="f23" draw:formula="0 + 4414 - 4382"/><draw:equation draw:name="f24" draw:formula="?f23 * ?f5 / 138"/><draw:equation draw:name="f25" draw:formula="14678 * ?f4 / 150"/><draw:equation draw:name="f26" draw:formula="0 + 4434 - 4382"/><draw:equation draw:name="f27" draw:formula="?f26 * ?f5 / 138"/><draw:equation draw:name="f28" draw:formula="14686 * ?f4 / 150"/><draw:equation draw:name="f29" draw:formula="0 + 4454 - 4382"/><draw:equation draw:name="f30" draw:formula="?f29 * ?f5 / 138"/><draw:equation draw:name="f31" draw:formula="14689 * ?f4 / 150"/><draw:equation draw:name="f32" draw:formula="0 + 4474 - 4382"/><draw:equation draw:name="f33" draw:formula="?f32 * ?f5 / 138"/><draw:equation draw:name="f34" draw:formula="14685 * ?f4 / 150"/><draw:equation draw:name="f35" draw:formula="0 + 4491 - 4382"/><draw:equation draw:name="f36" draw:formula="?f35 * ?f5 / 138"/><draw:equation draw:name="f37" draw:formula="14676 * ?f4 / 150"/><draw:equation draw:name="f38" draw:formula="0 + 4500 - 4382"/><draw:equation draw:name="f39" draw:formula="?f38 * ?f5 / 138"/><draw:equation draw:name="f40" draw:formula="14667 * ?f4 / 150"/><draw:equation draw:name="f41" draw:formula="0 + 4442 - 4382"/><draw:equation draw:name="f42" draw:formula="?f41 * ?f5 / 138"/><draw:equation draw:name="f43" draw:formula="14666 * ?f4 / 150"/><draw:equation draw:name="f44" draw:formula="0 + 4425 - 4382"/><draw:equation draw:name="f45" draw:formula="?f44 * ?f5 / 138"/><draw:equation draw:name="f46" draw:formula="14658 * ?f4 / 150"/><draw:equation draw:name="f47" draw:formula="0 + 4413 - 4382"/><draw:equation draw:name="f48" draw:formula="?f47 * ?f5 / 138"/><draw:equation draw:name="f49" draw:formula="14640 * ?f4 / 150"/><draw:equation draw:name="f50" draw:formula="0 + 4408 - 4382"/><draw:equation draw:name="f51" draw:formula="?f50 * ?f5 / 138"/><draw:equation draw:name="f52" draw:formula="14613 * ?f4 / 150"/><draw:equation draw:name="f53" draw:formula="0 + 4412 - 4382"/><draw:equation draw:name="f54" draw:formula="?f53 * ?f5 / 138"/><draw:equation draw:name="f55" draw:formula="14589 * ?f4 / 150"/><draw:equation draw:name="f56" draw:formula="0 + 4424 - 4382"/><draw:equation draw:name="f57" draw:formula="?f56 * ?f5 / 138"/><draw:equation draw:name="f58" draw:formula="14573 * ?f4 / 150"/><draw:equation draw:name="f59" draw:formula="14565 * ?f4 / 150"/><draw:equation draw:name="f60" draw:formula="0 + 4466 - 4382"/><draw:equation draw:name="f61" draw:formula="?f60 * ?f5 / 138"/><draw:equation draw:name="f62" draw:formula="14564 * ?f4 / 150"/><draw:equation draw:name="f63" draw:formula="0 + 4504 - 4382"/><draw:equation draw:name="f64" draw:formula="?f63 * ?f5 / 138"/><draw:equation draw:name="f65" draw:formula="0 + 4489 - 4382"/><draw:equation draw:name="f66" draw:formula="?f65 * ?f5 / 138"/><draw:equation draw:name="f67" draw:formula="14550 * ?f4 / 150"/><draw:equation draw:name="f68" draw:formula="0 + 4470 - 4382"/><draw:equation draw:name="f69" draw:formula="?f68 * ?f5 / 138"/><draw:equation draw:name="f70" draw:formula="14542 * ?f4 / 15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59 / ?f7"/><draw:equation draw:name="f106" draw:formula="?f61 / ?f6"/><draw:equation draw:name="f107" draw:formula="?f62 / ?f7"/><draw:equation draw:name="f108" draw:formula="?f64 / ?f6"/><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3.04306in" svg:y="10.09653in" svg:width="0.09583in" svg:height="0.10417in" draw:z-index="0" draw:id="id344" draw:style-name="a344" draw:name="Freeform 217"><svg:title/><svg:desc/><draw:enhanced-geometry draw:type="non-primitive" svg:viewBox="0 0 138 150" draw:enhanced-path="M 122 25 L 84 25 98 36 107 56 111 88 102 111 87 124 69 128 118 128 124 122 134 100 138 72 133 46 122 25 Z N" draw:text-areas="?f69 ?f71 ?f70 ?f72" draw:glue-points="?f45 ?f46 ?f47 ?f46 ?f48 ?f49 ?f50 ?f51 ?f52 ?f53 ?f54 ?f55 ?f56 ?f57 ?f58 ?f59 ?f60 ?f59 ?f61 ?f62 ?f63 ?f64 ?f65 ?f66 ?f67 ?f68 ?f45 ?f46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50"/><draw:equation draw:name="f8" draw:formula="0 + 4504 - 4382"/><draw:equation draw:name="f9" draw:formula="?f8 * ?f5 / 138"/><draw:equation draw:name="f10" draw:formula="14564 * ?f4 / 150"/><draw:equation draw:name="f11" draw:formula="0 + 4466 - 4382"/><draw:equation draw:name="f12" draw:formula="?f11 * ?f5 / 138"/><draw:equation draw:name="f13" draw:formula="0 + 4480 - 4382"/><draw:equation draw:name="f14" draw:formula="?f13 * ?f5 / 138"/><draw:equation draw:name="f15" draw:formula="14575 * ?f4 / 150"/><draw:equation draw:name="f16" draw:formula="0 + 4489 - 4382"/><draw:equation draw:name="f17" draw:formula="?f16 * ?f5 / 138"/><draw:equation draw:name="f18" draw:formula="14595 * ?f4 / 150"/><draw:equation draw:name="f19" draw:formula="0 + 4493 - 4382"/><draw:equation draw:name="f20" draw:formula="?f19 * ?f5 / 138"/><draw:equation draw:name="f21" draw:formula="14627 * ?f4 / 150"/><draw:equation draw:name="f22" draw:formula="0 + 4484 - 4382"/><draw:equation draw:name="f23" draw:formula="?f22 * ?f5 / 138"/><draw:equation draw:name="f24" draw:formula="14650 * ?f4 / 150"/><draw:equation draw:name="f25" draw:formula="0 + 4469 - 4382"/><draw:equation draw:name="f26" draw:formula="?f25 * ?f5 / 138"/><draw:equation draw:name="f27" draw:formula="14663 * ?f4 / 150"/><draw:equation draw:name="f28" draw:formula="0 + 4451 - 4382"/><draw:equation draw:name="f29" draw:formula="?f28 * ?f5 / 138"/><draw:equation draw:name="f30" draw:formula="14667 * ?f4 / 150"/><draw:equation draw:name="f31" draw:formula="0 + 4500 - 4382"/><draw:equation draw:name="f32" draw:formula="?f31 * ?f5 / 138"/><draw:equation draw:name="f33" draw:formula="0 + 4506 - 4382"/><draw:equation draw:name="f34" draw:formula="?f33 * ?f5 / 138"/><draw:equation draw:name="f35" draw:formula="14661 * ?f4 / 150"/><draw:equation draw:name="f36" draw:formula="0 + 4516 - 4382"/><draw:equation draw:name="f37" draw:formula="?f36 * ?f5 / 138"/><draw:equation draw:name="f38" draw:formula="14639 * ?f4 / 150"/><draw:equation draw:name="f39" draw:formula="0 + 4520 - 4382"/><draw:equation draw:name="f40" draw:formula="?f39 * ?f5 / 138"/><draw:equation draw:name="f41" draw:formula="14611 * ?f4 / 150"/><draw:equation draw:name="f42" draw:formula="0 + 4515 - 4382"/><draw:equation draw:name="f43" draw:formula="?f42 * ?f5 / 138"/><draw:equation draw:name="f44" draw:formula="14585 * ?f4 / 15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g><draw:g draw:z-index="251671552" draw:name="Group 212" draw:id="id349" draw:style-name="a349"><svg:title/><svg:desc/><draw:custom-shape svg:x="3.16042in" svg:y="10.09792in" svg:width="0.08264in" svg:height="0.10069in" draw:z-index="0" draw:id="id346" draw:style-name="a346" draw:name="Freeform 215"><svg:title/><svg:desc/><draw:enhanced-geometry draw:type="non-primitive" svg:viewBox="0 0 119 145" draw:enhanced-path="M 18 0 L 0 0 0 144 24 144 26 51 34 34 51 24 74 22 24 22 18 0 Z N" draw:text-areas="?f41 ?f43 ?f42 ?f44" draw:glue-points="?f28 ?f29 ?f30 ?f29 ?f30 ?f31 ?f32 ?f31 ?f33 ?f34 ?f35 ?f36 ?f37 ?f38 ?f39 ?f40 ?f32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45"/><draw:equation draw:name="f8" draw:formula="0 + 4569 - 4551"/><draw:equation draw:name="f9" draw:formula="?f8 * ?f5 / 119"/><draw:equation draw:name="f10" draw:formula="14541 * ?f4 / 145"/><draw:equation draw:name="f11" draw:formula="0 + 4551 - 4551"/><draw:equation draw:name="f12" draw:formula="?f11 * ?f5 / 119"/><draw:equation draw:name="f13" draw:formula="14685 * ?f4 / 145"/><draw:equation draw:name="f14" draw:formula="0 + 4575 - 4551"/><draw:equation draw:name="f15" draw:formula="?f14 * ?f5 / 119"/><draw:equation draw:name="f16" draw:formula="0 + 4577 - 4551"/><draw:equation draw:name="f17" draw:formula="?f16 * ?f5 / 119"/><draw:equation draw:name="f18" draw:formula="14592 * ?f4 / 145"/><draw:equation draw:name="f19" draw:formula="0 + 4585 - 4551"/><draw:equation draw:name="f20" draw:formula="?f19 * ?f5 / 119"/><draw:equation draw:name="f21" draw:formula="14575 * ?f4 / 145"/><draw:equation draw:name="f22" draw:formula="0 + 4602 - 4551"/><draw:equation draw:name="f23" draw:formula="?f22 * ?f5 / 119"/><draw:equation draw:name="f24" draw:formula="14565 * ?f4 / 145"/><draw:equation draw:name="f25" draw:formula="0 + 4625 - 4551"/><draw:equation draw:name="f26" draw:formula="?f25 * ?f5 / 119"/><draw:equation draw:name="f27" draw:formula="14563 * ?f4 / 145"/><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16042in" svg:y="10.09792in" svg:width="0.08264in" svg:height="0.10069in" draw:z-index="0" draw:id="id347" draw:style-name="a347" draw:name="Freeform 214"><svg:title/><svg:desc/><draw:enhanced-geometry draw:type="non-primitive" svg:viewBox="0 0 119 145" draw:enhanced-path="M 111 22 L 78 22 91 37 94 60 94 144 118 144 118 48 114 27 111 22 Z N" draw:text-areas="?f38 ?f40 ?f39 ?f41" draw:glue-points="?f26 ?f27 ?f28 ?f27 ?f29 ?f30 ?f31 ?f32 ?f31 ?f33 ?f34 ?f33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45"/><draw:equation draw:name="f8" draw:formula="0 + 4662 - 4551"/><draw:equation draw:name="f9" draw:formula="?f8 * ?f5 / 119"/><draw:equation draw:name="f10" draw:formula="14563 * ?f4 / 145"/><draw:equation draw:name="f11" draw:formula="0 + 4629 - 4551"/><draw:equation draw:name="f12" draw:formula="?f11 * ?f5 / 119"/><draw:equation draw:name="f13" draw:formula="0 + 4642 - 4551"/><draw:equation draw:name="f14" draw:formula="?f13 * ?f5 / 119"/><draw:equation draw:name="f15" draw:formula="14578 * ?f4 / 145"/><draw:equation draw:name="f16" draw:formula="0 + 4645 - 4551"/><draw:equation draw:name="f17" draw:formula="?f16 * ?f5 / 119"/><draw:equation draw:name="f18" draw:formula="14601 * ?f4 / 145"/><draw:equation draw:name="f19" draw:formula="14685 * ?f4 / 145"/><draw:equation draw:name="f20" draw:formula="0 + 4669 - 4551"/><draw:equation draw:name="f21" draw:formula="?f20 * ?f5 / 119"/><draw:equation draw:name="f22" draw:formula="14589 * ?f4 / 145"/><draw:equation draw:name="f23" draw:formula="0 + 4665 - 4551"/><draw:equation draw:name="f24" draw:formula="?f23 * ?f5 / 119"/><draw:equation draw:name="f25" draw:formula="14568 * ?f4 / 14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6042in" svg:y="10.09792in" svg:width="0.08264in" svg:height="0.10069in" draw:z-index="0" draw:id="id348" draw:style-name="a348" draw:name="Freeform 213"><svg:title/><svg:desc/><draw:enhanced-geometry draw:type="non-primitive" svg:viewBox="0 0 119 145" draw:enhanced-path="M 55 0 L 37 8 24 22 74 22 78 22 111 22 104 12 85 2 55 0 Z N" draw:text-areas="?f42 ?f44 ?f43 ?f45" draw:glue-points="?f29 ?f30 ?f31 ?f32 ?f33 ?f34 ?f35 ?f34 ?f36 ?f34 ?f37 ?f34 ?f38 ?f39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45"/><draw:equation draw:name="f8" draw:formula="0 + 4606 - 4551"/><draw:equation draw:name="f9" draw:formula="?f8 * ?f5 / 119"/><draw:equation draw:name="f10" draw:formula="14541 * ?f4 / 145"/><draw:equation draw:name="f11" draw:formula="0 + 4588 - 4551"/><draw:equation draw:name="f12" draw:formula="?f11 * ?f5 / 119"/><draw:equation draw:name="f13" draw:formula="14549 * ?f4 / 145"/><draw:equation draw:name="f14" draw:formula="0 + 4575 - 4551"/><draw:equation draw:name="f15" draw:formula="?f14 * ?f5 / 119"/><draw:equation draw:name="f16" draw:formula="14563 * ?f4 / 145"/><draw:equation draw:name="f17" draw:formula="0 + 4625 - 4551"/><draw:equation draw:name="f18" draw:formula="?f17 * ?f5 / 119"/><draw:equation draw:name="f19" draw:formula="0 + 4629 - 4551"/><draw:equation draw:name="f20" draw:formula="?f19 * ?f5 / 119"/><draw:equation draw:name="f21" draw:formula="0 + 4662 - 4551"/><draw:equation draw:name="f22" draw:formula="?f21 * ?f5 / 119"/><draw:equation draw:name="f23" draw:formula="0 + 4655 - 4551"/><draw:equation draw:name="f24" draw:formula="?f23 * ?f5 / 119"/><draw:equation draw:name="f25" draw:formula="14553 * ?f4 / 145"/><draw:equation draw:name="f26" draw:formula="0 + 4636 - 4551"/><draw:equation draw:name="f27" draw:formula="?f26 * ?f5 / 119"/><draw:equation draw:name="f28" draw:formula="14543 * ?f4 / 14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2 / ?f6"/><draw:equation draw:name="f38" draw:formula="?f24 / ?f6"/><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z-index="251672576" draw:name="Group 206" draw:id="id355" draw:style-name="a355"><svg:title/><svg:desc/><draw:custom-shape svg:x="3.26111in" svg:y="10.09792in" svg:width="0.09167in" svg:height="0.13889in" draw:z-index="0" draw:id="id350" draw:style-name="a350" draw:name="Freeform 211"><svg:title/><svg:desc/><draw:enhanced-geometry draw:type="non-primitive" svg:viewBox="0 0 132 200" draw:enhanced-path="M 37 160 L 16 174 29 189 49 197 71 200 87 197 111 187 119 178 56 178 42 175 37 160 Z N" draw:text-areas="?f54 ?f56 ?f55 ?f57" draw:glue-points="?f36 ?f37 ?f38 ?f39 ?f40 ?f41 ?f42 ?f43 ?f44 ?f45 ?f46 ?f43 ?f47 ?f48 ?f49 ?f50 ?f51 ?f50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200"/><draw:equation draw:name="f8" draw:formula="0 + 4733 - 4696"/><draw:equation draw:name="f9" draw:formula="?f8 * ?f5 / 132"/><draw:equation draw:name="f10" draw:formula="14701 * ?f4 / 200"/><draw:equation draw:name="f11" draw:formula="0 + 4712 - 4696"/><draw:equation draw:name="f12" draw:formula="?f11 * ?f5 / 132"/><draw:equation draw:name="f13" draw:formula="14715 * ?f4 / 200"/><draw:equation draw:name="f14" draw:formula="0 + 4725 - 4696"/><draw:equation draw:name="f15" draw:formula="?f14 * ?f5 / 132"/><draw:equation draw:name="f16" draw:formula="14730 * ?f4 / 200"/><draw:equation draw:name="f17" draw:formula="0 + 4745 - 4696"/><draw:equation draw:name="f18" draw:formula="?f17 * ?f5 / 132"/><draw:equation draw:name="f19" draw:formula="14738 * ?f4 / 200"/><draw:equation draw:name="f20" draw:formula="0 + 4767 - 4696"/><draw:equation draw:name="f21" draw:formula="?f20 * ?f5 / 132"/><draw:equation draw:name="f22" draw:formula="14741 * ?f4 / 200"/><draw:equation draw:name="f23" draw:formula="0 + 4783 - 4696"/><draw:equation draw:name="f24" draw:formula="?f23 * ?f5 / 132"/><draw:equation draw:name="f25" draw:formula="0 + 4807 - 4696"/><draw:equation draw:name="f26" draw:formula="?f25 * ?f5 / 132"/><draw:equation draw:name="f27" draw:formula="14728 * ?f4 / 200"/><draw:equation draw:name="f28" draw:formula="0 + 4815 - 4696"/><draw:equation draw:name="f29" draw:formula="?f28 * ?f5 / 132"/><draw:equation draw:name="f30" draw:formula="14719 * ?f4 / 200"/><draw:equation draw:name="f31" draw:formula="0 + 4752 - 4696"/><draw:equation draw:name="f32" draw:formula="?f31 * ?f5 / 132"/><draw:equation draw:name="f33" draw:formula="0 + 4738 - 4696"/><draw:equation draw:name="f34" draw:formula="?f33 * ?f5 / 132"/><draw:equation draw:name="f35" draw:formula="14716 * ?f4 / 200"/><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6 / ?f6"/><draw:equation draw:name="f48" draw:formula="?f27 / ?f7"/><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3.26111in" svg:y="10.09792in" svg:width="0.09167in" svg:height="0.13889in" draw:z-index="0" draw:id="id351" draw:style-name="a351" draw:name="Freeform 210"><svg:title/><svg:desc/><draw:enhanced-geometry draw:type="non-primitive" svg:viewBox="0 0 132 200" draw:enhanced-path="M 131 117 L 107 117 106 144 101 165 85 176 82 177 76 178 119 178 125 172 130 153 131 131 131 117 Z N" draw:text-areas="?f56 ?f58 ?f57 ?f59" draw:glue-points="?f37 ?f38 ?f39 ?f38 ?f40 ?f41 ?f42 ?f43 ?f44 ?f45 ?f46 ?f47 ?f48 ?f49 ?f50 ?f49 ?f51 ?f52 ?f53 ?f54 ?f37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200"/><draw:equation draw:name="f8" draw:formula="0 + 4827 - 4696"/><draw:equation draw:name="f9" draw:formula="?f8 * ?f5 / 132"/><draw:equation draw:name="f10" draw:formula="14658 * ?f4 / 200"/><draw:equation draw:name="f11" draw:formula="0 + 4803 - 4696"/><draw:equation draw:name="f12" draw:formula="?f11 * ?f5 / 132"/><draw:equation draw:name="f13" draw:formula="0 + 4802 - 4696"/><draw:equation draw:name="f14" draw:formula="?f13 * ?f5 / 132"/><draw:equation draw:name="f15" draw:formula="14685 * ?f4 / 200"/><draw:equation draw:name="f16" draw:formula="0 + 4797 - 4696"/><draw:equation draw:name="f17" draw:formula="?f16 * ?f5 / 132"/><draw:equation draw:name="f18" draw:formula="14706 * ?f4 / 200"/><draw:equation draw:name="f19" draw:formula="0 + 4781 - 4696"/><draw:equation draw:name="f20" draw:formula="?f19 * ?f5 / 132"/><draw:equation draw:name="f21" draw:formula="14717 * ?f4 / 200"/><draw:equation draw:name="f22" draw:formula="0 + 4778 - 4696"/><draw:equation draw:name="f23" draw:formula="?f22 * ?f5 / 132"/><draw:equation draw:name="f24" draw:formula="14718 * ?f4 / 200"/><draw:equation draw:name="f25" draw:formula="0 + 4772 - 4696"/><draw:equation draw:name="f26" draw:formula="?f25 * ?f5 / 132"/><draw:equation draw:name="f27" draw:formula="14719 * ?f4 / 200"/><draw:equation draw:name="f28" draw:formula="0 + 4815 - 4696"/><draw:equation draw:name="f29" draw:formula="?f28 * ?f5 / 132"/><draw:equation draw:name="f30" draw:formula="0 + 4821 - 4696"/><draw:equation draw:name="f31" draw:formula="?f30 * ?f5 / 132"/><draw:equation draw:name="f32" draw:formula="14713 * ?f4 / 200"/><draw:equation draw:name="f33" draw:formula="0 + 4826 - 4696"/><draw:equation draw:name="f34" draw:formula="?f33 * ?f5 / 132"/><draw:equation draw:name="f35" draw:formula="14694 * ?f4 / 200"/><draw:equation draw:name="f36" draw:formula="14672 * ?f4 / 20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custom-shape svg:x="3.26111in" svg:y="10.09792in" svg:width="0.09167in" svg:height="0.13889in" draw:z-index="0" draw:id="id352" draw:style-name="a352" draw:name="Freeform 209"><svg:title/><svg:desc/><draw:enhanced-geometry draw:type="non-primitive" svg:viewBox="0 0 132 200" draw:enhanced-path="M 47 0 L 28 8 14 23 4 43 0 70 0 76 31 130 75 140 94 132 103 121 61 121 43 113 31 96 26 70 29 51 38 34 55 24 81 21 131 21 131 19 104 19 93 8 75 1 47 0 Z N" draw:text-areas="?f101 ?f103 ?f102 ?f104" draw:glue-points="?f64 ?f65 ?f66 ?f67 ?f68 ?f69 ?f70 ?f71 ?f72 ?f73 ?f72 ?f74 ?f75 ?f76 ?f77 ?f78 ?f79 ?f80 ?f81 ?f82 ?f83 ?f82 ?f84 ?f85 ?f75 ?f86 ?f87 ?f73 ?f88 ?f89 ?f90 ?f91 ?f92 ?f93 ?f94 ?f95 ?f96 ?f95 ?f96 ?f97 ?f98 ?f97 ?f99 ?f67 ?f77 ?f100 ?f64 ?f6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200"/><draw:equation draw:name="f8" draw:formula="0 + 4743 - 4696"/><draw:equation draw:name="f9" draw:formula="?f8 * ?f5 / 132"/><draw:equation draw:name="f10" draw:formula="14541 * ?f4 / 200"/><draw:equation draw:name="f11" draw:formula="0 + 4724 - 4696"/><draw:equation draw:name="f12" draw:formula="?f11 * ?f5 / 132"/><draw:equation draw:name="f13" draw:formula="14549 * ?f4 / 200"/><draw:equation draw:name="f14" draw:formula="0 + 4710 - 4696"/><draw:equation draw:name="f15" draw:formula="?f14 * ?f5 / 132"/><draw:equation draw:name="f16" draw:formula="14564 * ?f4 / 200"/><draw:equation draw:name="f17" draw:formula="0 + 4700 - 4696"/><draw:equation draw:name="f18" draw:formula="?f17 * ?f5 / 132"/><draw:equation draw:name="f19" draw:formula="14584 * ?f4 / 200"/><draw:equation draw:name="f20" draw:formula="0 + 4696 - 4696"/><draw:equation draw:name="f21" draw:formula="?f20 * ?f5 / 132"/><draw:equation draw:name="f22" draw:formula="14611 * ?f4 / 200"/><draw:equation draw:name="f23" draw:formula="14617 * ?f4 / 200"/><draw:equation draw:name="f24" draw:formula="0 + 4727 - 4696"/><draw:equation draw:name="f25" draw:formula="?f24 * ?f5 / 132"/><draw:equation draw:name="f26" draw:formula="14671 * ?f4 / 200"/><draw:equation draw:name="f27" draw:formula="0 + 4771 - 4696"/><draw:equation draw:name="f28" draw:formula="?f27 * ?f5 / 132"/><draw:equation draw:name="f29" draw:formula="14681 * ?f4 / 200"/><draw:equation draw:name="f30" draw:formula="0 + 4790 - 4696"/><draw:equation draw:name="f31" draw:formula="?f30 * ?f5 / 132"/><draw:equation draw:name="f32" draw:formula="14673 * ?f4 / 200"/><draw:equation draw:name="f33" draw:formula="0 + 4799 - 4696"/><draw:equation draw:name="f34" draw:formula="?f33 * ?f5 / 132"/><draw:equation draw:name="f35" draw:formula="14662 * ?f4 / 200"/><draw:equation draw:name="f36" draw:formula="0 + 4757 - 4696"/><draw:equation draw:name="f37" draw:formula="?f36 * ?f5 / 132"/><draw:equation draw:name="f38" draw:formula="0 + 4739 - 4696"/><draw:equation draw:name="f39" draw:formula="?f38 * ?f5 / 132"/><draw:equation draw:name="f40" draw:formula="14654 * ?f4 / 200"/><draw:equation draw:name="f41" draw:formula="14637 * ?f4 / 200"/><draw:equation draw:name="f42" draw:formula="0 + 4722 - 4696"/><draw:equation draw:name="f43" draw:formula="?f42 * ?f5 / 132"/><draw:equation draw:name="f44" draw:formula="0 + 4725 - 4696"/><draw:equation draw:name="f45" draw:formula="?f44 * ?f5 / 132"/><draw:equation draw:name="f46" draw:formula="14592 * ?f4 / 200"/><draw:equation draw:name="f47" draw:formula="0 + 4734 - 4696"/><draw:equation draw:name="f48" draw:formula="?f47 * ?f5 / 132"/><draw:equation draw:name="f49" draw:formula="14575 * ?f4 / 200"/><draw:equation draw:name="f50" draw:formula="0 + 4751 - 4696"/><draw:equation draw:name="f51" draw:formula="?f50 * ?f5 / 132"/><draw:equation draw:name="f52" draw:formula="14565 * ?f4 / 200"/><draw:equation draw:name="f53" draw:formula="0 + 4777 - 4696"/><draw:equation draw:name="f54" draw:formula="?f53 * ?f5 / 132"/><draw:equation draw:name="f55" draw:formula="14562 * ?f4 / 200"/><draw:equation draw:name="f56" draw:formula="0 + 4827 - 4696"/><draw:equation draw:name="f57" draw:formula="?f56 * ?f5 / 132"/><draw:equation draw:name="f58" draw:formula="14560 * ?f4 / 200"/><draw:equation draw:name="f59" draw:formula="0 + 4800 - 4696"/><draw:equation draw:name="f60" draw:formula="?f59 * ?f5 / 132"/><draw:equation draw:name="f61" draw:formula="0 + 4789 - 4696"/><draw:equation draw:name="f62" draw:formula="?f61 * ?f5 / 132"/><draw:equation draw:name="f63" draw:formula="14542 * ?f4 / 20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5 / ?f7"/><draw:equation draw:name="f83" draw:formula="?f37 / ?f6"/><draw:equation draw:name="f84" draw:formula="?f39 / ?f6"/><draw:equation draw:name="f85" draw:formula="?f40 / ?f7"/><draw:equation draw:name="f86" draw:formula="?f41 / ?f7"/><draw:equation draw:name="f87" draw:formula="?f43 / ?f6"/><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3.26111in" svg:y="10.09792in" svg:width="0.09167in" svg:height="0.13889in" draw:z-index="0" draw:id="id353" draw:style-name="a353" draw:name="Freeform 208"><svg:title/><svg:desc/><draw:enhanced-geometry draw:type="non-primitive" svg:viewBox="0 0 132 200" draw:enhanced-path="M 131 21 L 81 21 94 31 104 51 106 84 98 105 83 117 61 121 103 121 107 117 131 117 131 21 Z N" draw:text-areas="?f52 ?f54 ?f53 ?f55" draw:glue-points="?f35 ?f36 ?f37 ?f36 ?f38 ?f39 ?f40 ?f41 ?f42 ?f43 ?f44 ?f45 ?f46 ?f47 ?f48 ?f49 ?f50 ?f49 ?f51 ?f47 ?f35 ?f47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200"/><draw:equation draw:name="f8" draw:formula="0 + 4827 - 4696"/><draw:equation draw:name="f9" draw:formula="?f8 * ?f5 / 132"/><draw:equation draw:name="f10" draw:formula="14562 * ?f4 / 200"/><draw:equation draw:name="f11" draw:formula="0 + 4777 - 4696"/><draw:equation draw:name="f12" draw:formula="?f11 * ?f5 / 132"/><draw:equation draw:name="f13" draw:formula="0 + 4790 - 4696"/><draw:equation draw:name="f14" draw:formula="?f13 * ?f5 / 132"/><draw:equation draw:name="f15" draw:formula="14572 * ?f4 / 200"/><draw:equation draw:name="f16" draw:formula="0 + 4800 - 4696"/><draw:equation draw:name="f17" draw:formula="?f16 * ?f5 / 132"/><draw:equation draw:name="f18" draw:formula="14592 * ?f4 / 200"/><draw:equation draw:name="f19" draw:formula="0 + 4802 - 4696"/><draw:equation draw:name="f20" draw:formula="?f19 * ?f5 / 132"/><draw:equation draw:name="f21" draw:formula="14625 * ?f4 / 200"/><draw:equation draw:name="f22" draw:formula="0 + 4794 - 4696"/><draw:equation draw:name="f23" draw:formula="?f22 * ?f5 / 132"/><draw:equation draw:name="f24" draw:formula="14646 * ?f4 / 200"/><draw:equation draw:name="f25" draw:formula="0 + 4779 - 4696"/><draw:equation draw:name="f26" draw:formula="?f25 * ?f5 / 132"/><draw:equation draw:name="f27" draw:formula="14658 * ?f4 / 200"/><draw:equation draw:name="f28" draw:formula="0 + 4757 - 4696"/><draw:equation draw:name="f29" draw:formula="?f28 * ?f5 / 132"/><draw:equation draw:name="f30" draw:formula="14662 * ?f4 / 200"/><draw:equation draw:name="f31" draw:formula="0 + 4799 - 4696"/><draw:equation draw:name="f32" draw:formula="?f31 * ?f5 / 132"/><draw:equation draw:name="f33" draw:formula="0 + 4803 - 4696"/><draw:equation draw:name="f34" draw:formula="?f33 * ?f5 / 13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3.26111in" svg:y="10.09792in" svg:width="0.09167in" svg:height="0.13889in" draw:z-index="0" draw:id="id354" draw:style-name="a354" draw:name="Freeform 207"><svg:title/><svg:desc/><draw:enhanced-geometry draw:type="non-primitive" svg:viewBox="0 0 132 200" draw:enhanced-path="M 131 0 L 113 0 104 19 131 19 131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200"/><draw:equation draw:name="f8" draw:formula="0 + 4827 - 4696"/><draw:equation draw:name="f9" draw:formula="?f8 * ?f5 / 132"/><draw:equation draw:name="f10" draw:formula="14541 * ?f4 / 200"/><draw:equation draw:name="f11" draw:formula="0 + 4809 - 4696"/><draw:equation draw:name="f12" draw:formula="?f11 * ?f5 / 132"/><draw:equation draw:name="f13" draw:formula="0 + 4800 - 4696"/><draw:equation draw:name="f14" draw:formula="?f13 * ?f5 / 132"/><draw:equation draw:name="f15" draw:formula="14560 * ?f4 / 2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73600" draw:name="Group 203" draw:id="id358" draw:style-name="a358"><svg:title/><svg:desc/><draw:custom-shape svg:x="3.38056in" svg:y="10.09792in" svg:width="0.05347in" svg:height="0.1in" draw:z-index="0" draw:id="id356" draw:style-name="a356" draw:name="Freeform 205"><svg:title/><svg:desc/><draw:enhanced-geometry draw:type="non-primitive" svg:viewBox="0 0 77 144" draw:enhanced-path="M 17 0 L 0 0 0 144 24 144 26 58 35 39 51 27 53 27 25 27 17 0 Z N" draw:text-areas="?f42 ?f44 ?f43 ?f45" draw:glue-points="?f29 ?f30 ?f31 ?f30 ?f31 ?f32 ?f33 ?f32 ?f34 ?f35 ?f36 ?f37 ?f38 ?f39 ?f40 ?f39 ?f41 ?f39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4"/><draw:equation draw:name="f8" draw:formula="0 + 4885 - 4868"/><draw:equation draw:name="f9" draw:formula="?f8 * ?f5 / 77"/><draw:equation draw:name="f10" draw:formula="14541 * ?f4 / 144"/><draw:equation draw:name="f11" draw:formula="0 + 4868 - 4868"/><draw:equation draw:name="f12" draw:formula="?f11 * ?f5 / 77"/><draw:equation draw:name="f13" draw:formula="14685 * ?f4 / 144"/><draw:equation draw:name="f14" draw:formula="0 + 4892 - 4868"/><draw:equation draw:name="f15" draw:formula="?f14 * ?f5 / 77"/><draw:equation draw:name="f16" draw:formula="0 + 4894 - 4868"/><draw:equation draw:name="f17" draw:formula="?f16 * ?f5 / 77"/><draw:equation draw:name="f18" draw:formula="14599 * ?f4 / 144"/><draw:equation draw:name="f19" draw:formula="0 + 4903 - 4868"/><draw:equation draw:name="f20" draw:formula="?f19 * ?f5 / 77"/><draw:equation draw:name="f21" draw:formula="14580 * ?f4 / 144"/><draw:equation draw:name="f22" draw:formula="0 + 4919 - 4868"/><draw:equation draw:name="f23" draw:formula="?f22 * ?f5 / 77"/><draw:equation draw:name="f24" draw:formula="14568 * ?f4 / 144"/><draw:equation draw:name="f25" draw:formula="0 + 4921 - 4868"/><draw:equation draw:name="f26" draw:formula="?f25 * ?f5 / 77"/><draw:equation draw:name="f27" draw:formula="0 + 4893 - 4868"/><draw:equation draw:name="f28" draw:formula="?f27 * ?f5 / 77"/><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svg:x="3.38056in" svg:y="10.09792in" svg:width="0.05347in" svg:height="0.1in" draw:z-index="0" draw:id="id357" draw:style-name="a357" draw:name="Freeform 204"><svg:title/><svg:desc/><draw:enhanced-geometry draw:type="non-primitive" svg:viewBox="0 0 77 144" draw:enhanced-path="M 55 1 L 38 12 25 27 53 27 76 23 55 1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4"/><draw:equation draw:name="f8" draw:formula="0 + 4923 - 4868"/><draw:equation draw:name="f9" draw:formula="?f8 * ?f5 / 77"/><draw:equation draw:name="f10" draw:formula="14542 * ?f4 / 144"/><draw:equation draw:name="f11" draw:formula="0 + 4906 - 4868"/><draw:equation draw:name="f12" draw:formula="?f11 * ?f5 / 77"/><draw:equation draw:name="f13" draw:formula="14553 * ?f4 / 144"/><draw:equation draw:name="f14" draw:formula="0 + 4893 - 4868"/><draw:equation draw:name="f15" draw:formula="?f14 * ?f5 / 77"/><draw:equation draw:name="f16" draw:formula="14568 * ?f4 / 144"/><draw:equation draw:name="f17" draw:formula="0 + 4921 - 4868"/><draw:equation draw:name="f18" draw:formula="?f17 * ?f5 / 77"/><draw:equation draw:name="f19" draw:formula="0 + 4944 - 4868"/><draw:equation draw:name="f20" draw:formula="?f19 * ?f5 / 77"/><draw:equation draw:name="f21" draw:formula="14564 * ?f4 / 14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74624" draw:name="Group 199" draw:id="id362" draw:style-name="a362"><svg:title/><svg:desc/><draw:custom-shape svg:x="3.44236in" svg:y="10.09653in" svg:width="0.09514in" svg:height="0.10417in" draw:z-index="0" draw:id="id359" draw:style-name="a359" draw:name="Freeform 202"><svg:title/><svg:desc/><draw:enhanced-geometry draw:type="non-primitive" svg:viewBox="0 0 137 150" draw:enhanced-path="M 67 0 L 13 29 0 75 0 82 29 137 75 150 97 145 115 135 121 128 66 128 48 123 33 108 26 81 137 69 135 62 26 62 31 44 43 31 62 25 121 25 110 14 91 4 67 0 Z N" draw:text-areas="?f103 ?f105 ?f104 ?f106" draw:glue-points="?f65 ?f66 ?f67 ?f68 ?f69 ?f70 ?f69 ?f71 ?f72 ?f73 ?f74 ?f75 ?f76 ?f77 ?f78 ?f79 ?f80 ?f81 ?f82 ?f81 ?f83 ?f84 ?f85 ?f86 ?f87 ?f88 ?f89 ?f90 ?f91 ?f92 ?f87 ?f92 ?f93 ?f94 ?f95 ?f96 ?f97 ?f98 ?f80 ?f98 ?f99 ?f100 ?f101 ?f102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50"/><draw:equation draw:name="f8" draw:formula="0 + 5024 - 4957"/><draw:equation draw:name="f9" draw:formula="?f8 * ?f5 / 137"/><draw:equation draw:name="f10" draw:formula="14539 * ?f4 / 150"/><draw:equation draw:name="f11" draw:formula="0 + 4970 - 4957"/><draw:equation draw:name="f12" draw:formula="?f11 * ?f5 / 137"/><draw:equation draw:name="f13" draw:formula="14568 * ?f4 / 150"/><draw:equation draw:name="f14" draw:formula="0 + 4957 - 4957"/><draw:equation draw:name="f15" draw:formula="?f14 * ?f5 / 137"/><draw:equation draw:name="f16" draw:formula="14614 * ?f4 / 150"/><draw:equation draw:name="f17" draw:formula="14621 * ?f4 / 150"/><draw:equation draw:name="f18" draw:formula="0 + 4986 - 4957"/><draw:equation draw:name="f19" draw:formula="?f18 * ?f5 / 137"/><draw:equation draw:name="f20" draw:formula="14676 * ?f4 / 150"/><draw:equation draw:name="f21" draw:formula="0 + 5032 - 4957"/><draw:equation draw:name="f22" draw:formula="?f21 * ?f5 / 137"/><draw:equation draw:name="f23" draw:formula="14689 * ?f4 / 150"/><draw:equation draw:name="f24" draw:formula="0 + 5054 - 4957"/><draw:equation draw:name="f25" draw:formula="?f24 * ?f5 / 137"/><draw:equation draw:name="f26" draw:formula="14684 * ?f4 / 150"/><draw:equation draw:name="f27" draw:formula="0 + 5072 - 4957"/><draw:equation draw:name="f28" draw:formula="?f27 * ?f5 / 137"/><draw:equation draw:name="f29" draw:formula="14674 * ?f4 / 150"/><draw:equation draw:name="f30" draw:formula="0 + 5078 - 4957"/><draw:equation draw:name="f31" draw:formula="?f30 * ?f5 / 137"/><draw:equation draw:name="f32" draw:formula="14667 * ?f4 / 150"/><draw:equation draw:name="f33" draw:formula="0 + 5023 - 4957"/><draw:equation draw:name="f34" draw:formula="?f33 * ?f5 / 137"/><draw:equation draw:name="f35" draw:formula="0 + 5005 - 4957"/><draw:equation draw:name="f36" draw:formula="?f35 * ?f5 / 137"/><draw:equation draw:name="f37" draw:formula="14662 * ?f4 / 150"/><draw:equation draw:name="f38" draw:formula="0 + 4990 - 4957"/><draw:equation draw:name="f39" draw:formula="?f38 * ?f5 / 137"/><draw:equation draw:name="f40" draw:formula="14647 * ?f4 / 150"/><draw:equation draw:name="f41" draw:formula="0 + 4983 - 4957"/><draw:equation draw:name="f42" draw:formula="?f41 * ?f5 / 137"/><draw:equation draw:name="f43" draw:formula="14620 * ?f4 / 150"/><draw:equation draw:name="f44" draw:formula="0 + 5094 - 4957"/><draw:equation draw:name="f45" draw:formula="?f44 * ?f5 / 137"/><draw:equation draw:name="f46" draw:formula="14608 * ?f4 / 150"/><draw:equation draw:name="f47" draw:formula="0 + 5092 - 4957"/><draw:equation draw:name="f48" draw:formula="?f47 * ?f5 / 137"/><draw:equation draw:name="f49" draw:formula="14601 * ?f4 / 150"/><draw:equation draw:name="f50" draw:formula="0 + 4988 - 4957"/><draw:equation draw:name="f51" draw:formula="?f50 * ?f5 / 137"/><draw:equation draw:name="f52" draw:formula="14583 * ?f4 / 150"/><draw:equation draw:name="f53" draw:formula="0 + 5000 - 4957"/><draw:equation draw:name="f54" draw:formula="?f53 * ?f5 / 137"/><draw:equation draw:name="f55" draw:formula="14570 * ?f4 / 150"/><draw:equation draw:name="f56" draw:formula="0 + 5019 - 4957"/><draw:equation draw:name="f57" draw:formula="?f56 * ?f5 / 137"/><draw:equation draw:name="f58" draw:formula="14564 * ?f4 / 150"/><draw:equation draw:name="f59" draw:formula="0 + 5067 - 4957"/><draw:equation draw:name="f60" draw:formula="?f59 * ?f5 / 137"/><draw:equation draw:name="f61" draw:formula="14553 * ?f4 / 150"/><draw:equation draw:name="f62" draw:formula="0 + 5048 - 4957"/><draw:equation draw:name="f63" draw:formula="?f62 * ?f5 / 137"/><draw:equation draw:name="f64" draw:formula="14543 * ?f4 / 15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44236in" svg:y="10.09653in" svg:width="0.09514in" svg:height="0.10417in" draw:z-index="0" draw:id="id360" draw:style-name="a360" draw:name="Freeform 201"><svg:title/><svg:desc/><draw:enhanced-geometry draw:type="non-primitive" svg:viewBox="0 0 137 150" draw:enhanced-path="M 104 114 L 90 124 66 128 121 128 127 121 104 114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50"/><draw:equation draw:name="f8" draw:formula="0 + 5061 - 4957"/><draw:equation draw:name="f9" draw:formula="?f8 * ?f5 / 137"/><draw:equation draw:name="f10" draw:formula="14653 * ?f4 / 150"/><draw:equation draw:name="f11" draw:formula="0 + 5047 - 4957"/><draw:equation draw:name="f12" draw:formula="?f11 * ?f5 / 137"/><draw:equation draw:name="f13" draw:formula="14663 * ?f4 / 150"/><draw:equation draw:name="f14" draw:formula="0 + 5023 - 4957"/><draw:equation draw:name="f15" draw:formula="?f14 * ?f5 / 137"/><draw:equation draw:name="f16" draw:formula="14667 * ?f4 / 150"/><draw:equation draw:name="f17" draw:formula="0 + 5078 - 4957"/><draw:equation draw:name="f18" draw:formula="?f17 * ?f5 / 137"/><draw:equation draw:name="f19" draw:formula="0 + 5084 - 4957"/><draw:equation draw:name="f20" draw:formula="?f19 * ?f5 / 137"/><draw:equation draw:name="f21" draw:formula="14660 * ?f4 / 15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44236in" svg:y="10.09653in" svg:width="0.09514in" svg:height="0.10417in" draw:z-index="0" draw:id="id361" draw:style-name="a361" draw:name="Freeform 200"><svg:title/><svg:desc/><draw:enhanced-geometry draw:type="non-primitive" svg:viewBox="0 0 137 150" draw:enhanced-path="M 121 25 L 62 25 90 26 105 41 111 62 135 62 133 48 124 29 121 25 Z N" draw:text-areas="?f44 ?f46 ?f45 ?f47" draw:glue-points="?f30 ?f31 ?f32 ?f31 ?f33 ?f34 ?f35 ?f36 ?f37 ?f38 ?f39 ?f38 ?f40 ?f41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50"/><draw:equation draw:name="f8" draw:formula="0 + 5078 - 4957"/><draw:equation draw:name="f9" draw:formula="?f8 * ?f5 / 137"/><draw:equation draw:name="f10" draw:formula="14564 * ?f4 / 150"/><draw:equation draw:name="f11" draw:formula="0 + 5019 - 4957"/><draw:equation draw:name="f12" draw:formula="?f11 * ?f5 / 137"/><draw:equation draw:name="f13" draw:formula="0 + 5047 - 4957"/><draw:equation draw:name="f14" draw:formula="?f13 * ?f5 / 137"/><draw:equation draw:name="f15" draw:formula="14565 * ?f4 / 150"/><draw:equation draw:name="f16" draw:formula="0 + 5062 - 4957"/><draw:equation draw:name="f17" draw:formula="?f16 * ?f5 / 137"/><draw:equation draw:name="f18" draw:formula="14580 * ?f4 / 150"/><draw:equation draw:name="f19" draw:formula="0 + 5068 - 4957"/><draw:equation draw:name="f20" draw:formula="?f19 * ?f5 / 137"/><draw:equation draw:name="f21" draw:formula="14601 * ?f4 / 150"/><draw:equation draw:name="f22" draw:formula="0 + 5092 - 4957"/><draw:equation draw:name="f23" draw:formula="?f22 * ?f5 / 137"/><draw:equation draw:name="f24" draw:formula="0 + 5090 - 4957"/><draw:equation draw:name="f25" draw:formula="?f24 * ?f5 / 137"/><draw:equation draw:name="f26" draw:formula="14587 * ?f4 / 150"/><draw:equation draw:name="f27" draw:formula="0 + 5081 - 4957"/><draw:equation draw:name="f28" draw:formula="?f27 * ?f5 / 137"/><draw:equation draw:name="f29" draw:formula="14568 * ?f4 / 15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75648" draw:name="Group 195" draw:id="id366" draw:style-name="a366"><svg:title/><svg:desc/><draw:custom-shape svg:x="3.55347in" svg:y="10.09653in" svg:width="0.07708in" svg:height="0.10417in" draw:z-index="0" draw:id="id363" draw:style-name="a363" draw:name="Freeform 198"><svg:title/><svg:desc/><draw:enhanced-geometry draw:type="non-primitive" svg:viewBox="0 0 111 150" draw:enhanced-path="M 18 105 L 1 126 16 139 36 147 59 150 79 146 96 135 100 129 50 129 30 122 18 105 Z N" draw:text-areas="?f56 ?f58 ?f57 ?f59" draw:glue-points="?f37 ?f38 ?f39 ?f40 ?f41 ?f42 ?f43 ?f44 ?f45 ?f46 ?f47 ?f48 ?f49 ?f50 ?f51 ?f52 ?f53 ?f52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0"/><draw:equation draw:name="f8" draw:formula="0 + 5135 - 5117"/><draw:equation draw:name="f9" draw:formula="?f8 * ?f5 / 111"/><draw:equation draw:name="f10" draw:formula="14644 * ?f4 / 150"/><draw:equation draw:name="f11" draw:formula="0 + 5118 - 5117"/><draw:equation draw:name="f12" draw:formula="?f11 * ?f5 / 111"/><draw:equation draw:name="f13" draw:formula="14665 * ?f4 / 150"/><draw:equation draw:name="f14" draw:formula="0 + 5133 - 5117"/><draw:equation draw:name="f15" draw:formula="?f14 * ?f5 / 111"/><draw:equation draw:name="f16" draw:formula="14678 * ?f4 / 150"/><draw:equation draw:name="f17" draw:formula="0 + 5153 - 5117"/><draw:equation draw:name="f18" draw:formula="?f17 * ?f5 / 111"/><draw:equation draw:name="f19" draw:formula="14686 * ?f4 / 150"/><draw:equation draw:name="f20" draw:formula="0 + 5176 - 5117"/><draw:equation draw:name="f21" draw:formula="?f20 * ?f5 / 111"/><draw:equation draw:name="f22" draw:formula="14689 * ?f4 / 150"/><draw:equation draw:name="f23" draw:formula="0 + 5196 - 5117"/><draw:equation draw:name="f24" draw:formula="?f23 * ?f5 / 111"/><draw:equation draw:name="f25" draw:formula="14685 * ?f4 / 150"/><draw:equation draw:name="f26" draw:formula="0 + 5213 - 5117"/><draw:equation draw:name="f27" draw:formula="?f26 * ?f5 / 111"/><draw:equation draw:name="f28" draw:formula="14674 * ?f4 / 150"/><draw:equation draw:name="f29" draw:formula="0 + 5217 - 5117"/><draw:equation draw:name="f30" draw:formula="?f29 * ?f5 / 111"/><draw:equation draw:name="f31" draw:formula="14668 * ?f4 / 150"/><draw:equation draw:name="f32" draw:formula="0 + 5167 - 5117"/><draw:equation draw:name="f33" draw:formula="?f32 * ?f5 / 111"/><draw:equation draw:name="f34" draw:formula="0 + 5147 - 5117"/><draw:equation draw:name="f35" draw:formula="?f34 * ?f5 / 111"/><draw:equation draw:name="f36" draw:formula="14661 * ?f4 / 15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55347in" svg:y="10.09653in" svg:width="0.07708in" svg:height="0.10417in" draw:z-index="0" draw:id="id364" draw:style-name="a364" draw:name="Freeform 197"><svg:title/><svg:desc/><draw:enhanced-geometry draw:type="non-primitive" svg:viewBox="0 0 111 150" draw:enhanced-path="M 51 0 L 31 3 14 13 3 30 0 57 10 69 25 76 42 81 59 85 74 90 84 98 88 111 75 124 50 129 100 129 107 118 111 92 101 78 87 69 70 64 52 60 37 56 26 50 22 40 22 27 36 20 100 20 92 11 73 3 51 0 Z N" draw:text-areas="?f139 ?f141 ?f140 ?f142" draw:glue-points="?f87 ?f88 ?f89 ?f90 ?f91 ?f92 ?f93 ?f94 ?f95 ?f96 ?f97 ?f98 ?f99 ?f100 ?f101 ?f102 ?f103 ?f104 ?f105 ?f106 ?f107 ?f108 ?f109 ?f110 ?f111 ?f112 ?f113 ?f114 ?f115 ?f114 ?f116 ?f117 ?f118 ?f119 ?f120 ?f121 ?f122 ?f98 ?f123 ?f124 ?f125 ?f126 ?f127 ?f128 ?f129 ?f130 ?f131 ?f132 ?f131 ?f133 ?f134 ?f135 ?f115 ?f135 ?f136 ?f137 ?f138 ?f90 ?f87 ?f8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0"/><draw:equation draw:name="f8" draw:formula="0 + 5168 - 5117"/><draw:equation draw:name="f9" draw:formula="?f8 * ?f5 / 111"/><draw:equation draw:name="f10" draw:formula="14539 * ?f4 / 150"/><draw:equation draw:name="f11" draw:formula="0 + 5148 - 5117"/><draw:equation draw:name="f12" draw:formula="?f11 * ?f5 / 111"/><draw:equation draw:name="f13" draw:formula="14542 * ?f4 / 150"/><draw:equation draw:name="f14" draw:formula="0 + 5131 - 5117"/><draw:equation draw:name="f15" draw:formula="?f14 * ?f5 / 111"/><draw:equation draw:name="f16" draw:formula="14552 * ?f4 / 150"/><draw:equation draw:name="f17" draw:formula="0 + 5120 - 5117"/><draw:equation draw:name="f18" draw:formula="?f17 * ?f5 / 111"/><draw:equation draw:name="f19" draw:formula="14569 * ?f4 / 150"/><draw:equation draw:name="f20" draw:formula="0 + 5117 - 5117"/><draw:equation draw:name="f21" draw:formula="?f20 * ?f5 / 111"/><draw:equation draw:name="f22" draw:formula="14596 * ?f4 / 150"/><draw:equation draw:name="f23" draw:formula="0 + 5127 - 5117"/><draw:equation draw:name="f24" draw:formula="?f23 * ?f5 / 111"/><draw:equation draw:name="f25" draw:formula="14608 * ?f4 / 150"/><draw:equation draw:name="f26" draw:formula="0 + 5142 - 5117"/><draw:equation draw:name="f27" draw:formula="?f26 * ?f5 / 111"/><draw:equation draw:name="f28" draw:formula="14615 * ?f4 / 150"/><draw:equation draw:name="f29" draw:formula="0 + 5159 - 5117"/><draw:equation draw:name="f30" draw:formula="?f29 * ?f5 / 111"/><draw:equation draw:name="f31" draw:formula="14620 * ?f4 / 150"/><draw:equation draw:name="f32" draw:formula="0 + 5176 - 5117"/><draw:equation draw:name="f33" draw:formula="?f32 * ?f5 / 111"/><draw:equation draw:name="f34" draw:formula="14624 * ?f4 / 150"/><draw:equation draw:name="f35" draw:formula="0 + 5191 - 5117"/><draw:equation draw:name="f36" draw:formula="?f35 * ?f5 / 111"/><draw:equation draw:name="f37" draw:formula="14629 * ?f4 / 150"/><draw:equation draw:name="f38" draw:formula="0 + 5201 - 5117"/><draw:equation draw:name="f39" draw:formula="?f38 * ?f5 / 111"/><draw:equation draw:name="f40" draw:formula="14637 * ?f4 / 150"/><draw:equation draw:name="f41" draw:formula="0 + 5205 - 5117"/><draw:equation draw:name="f42" draw:formula="?f41 * ?f5 / 111"/><draw:equation draw:name="f43" draw:formula="14650 * ?f4 / 150"/><draw:equation draw:name="f44" draw:formula="0 + 5192 - 5117"/><draw:equation draw:name="f45" draw:formula="?f44 * ?f5 / 111"/><draw:equation draw:name="f46" draw:formula="14663 * ?f4 / 150"/><draw:equation draw:name="f47" draw:formula="0 + 5167 - 5117"/><draw:equation draw:name="f48" draw:formula="?f47 * ?f5 / 111"/><draw:equation draw:name="f49" draw:formula="14668 * ?f4 / 150"/><draw:equation draw:name="f50" draw:formula="0 + 5217 - 5117"/><draw:equation draw:name="f51" draw:formula="?f50 * ?f5 / 111"/><draw:equation draw:name="f52" draw:formula="0 + 5224 - 5117"/><draw:equation draw:name="f53" draw:formula="?f52 * ?f5 / 111"/><draw:equation draw:name="f54" draw:formula="14657 * ?f4 / 150"/><draw:equation draw:name="f55" draw:formula="0 + 5228 - 5117"/><draw:equation draw:name="f56" draw:formula="?f55 * ?f5 / 111"/><draw:equation draw:name="f57" draw:formula="14631 * ?f4 / 150"/><draw:equation draw:name="f58" draw:formula="0 + 5218 - 5117"/><draw:equation draw:name="f59" draw:formula="?f58 * ?f5 / 111"/><draw:equation draw:name="f60" draw:formula="14617 * ?f4 / 150"/><draw:equation draw:name="f61" draw:formula="0 + 5204 - 5117"/><draw:equation draw:name="f62" draw:formula="?f61 * ?f5 / 111"/><draw:equation draw:name="f63" draw:formula="0 + 5187 - 5117"/><draw:equation draw:name="f64" draw:formula="?f63 * ?f5 / 111"/><draw:equation draw:name="f65" draw:formula="14603 * ?f4 / 150"/><draw:equation draw:name="f66" draw:formula="0 + 5169 - 5117"/><draw:equation draw:name="f67" draw:formula="?f66 * ?f5 / 111"/><draw:equation draw:name="f68" draw:formula="14599 * ?f4 / 150"/><draw:equation draw:name="f69" draw:formula="0 + 5154 - 5117"/><draw:equation draw:name="f70" draw:formula="?f69 * ?f5 / 111"/><draw:equation draw:name="f71" draw:formula="14595 * ?f4 / 150"/><draw:equation draw:name="f72" draw:formula="0 + 5143 - 5117"/><draw:equation draw:name="f73" draw:formula="?f72 * ?f5 / 111"/><draw:equation draw:name="f74" draw:formula="14589 * ?f4 / 150"/><draw:equation draw:name="f75" draw:formula="0 + 5139 - 5117"/><draw:equation draw:name="f76" draw:formula="?f75 * ?f5 / 111"/><draw:equation draw:name="f77" draw:formula="14579 * ?f4 / 150"/><draw:equation draw:name="f78" draw:formula="14566 * ?f4 / 150"/><draw:equation draw:name="f79" draw:formula="0 + 5153 - 5117"/><draw:equation draw:name="f80" draw:formula="?f79 * ?f5 / 111"/><draw:equation draw:name="f81" draw:formula="14559 * ?f4 / 150"/><draw:equation draw:name="f82" draw:formula="0 + 5209 - 5117"/><draw:equation draw:name="f83" draw:formula="?f82 * ?f5 / 111"/><draw:equation draw:name="f84" draw:formula="14550 * ?f4 / 150"/><draw:equation draw:name="f85" draw:formula="0 + 5190 - 5117"/><draw:equation draw:name="f86" draw:formula="?f85 * ?f5 / 111"/><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3 / ?f6"/><draw:equation draw:name="f117" draw:formula="?f54 / ?f7"/><draw:equation draw:name="f118" draw:formula="?f56 / ?f6"/><draw:equation draw:name="f119" draw:formula="?f57 / ?f7"/><draw:equation draw:name="f120" draw:formula="?f59 / ?f6"/><draw:equation draw:name="f121" draw:formula="?f60 / ?f7"/><draw:equation draw:name="f122" draw:formula="?f62 / ?f6"/><draw:equation draw:name="f123" draw:formula="?f64 / ?f6"/><draw:equation draw:name="f124" draw:formula="?f65 / ?f7"/><draw:equation draw:name="f125" draw:formula="?f67 / ?f6"/><draw:equation draw:name="f126" draw:formula="?f68 / ?f7"/><draw:equation draw:name="f127" draw:formula="?f70 / ?f6"/><draw:equation draw:name="f128" draw:formula="?f71 / ?f7"/><draw:equation draw:name="f129" draw:formula="?f73 / ?f6"/><draw:equation draw:name="f130" draw:formula="?f74 / ?f7"/><draw:equation draw:name="f131" draw:formula="?f76 / ?f6"/><draw:equation draw:name="f132" draw:formula="?f77 / ?f7"/><draw:equation draw:name="f133" draw:formula="?f78 / ?f7"/><draw:equation draw:name="f134" draw:formula="?f80 / ?f6"/><draw:equation draw:name="f135" draw:formula="?f81 / ?f7"/><draw:equation draw:name="f136" draw:formula="?f83 / ?f6"/><draw:equation draw:name="f137" draw:formula="?f84 / ?f7"/><draw:equation draw:name="f138" draw:formula="?f86 / ?f6"/><draw:equation draw:name="f139" draw:formula="0 / ?f6"/><draw:equation draw:name="f140" draw:formula="?f1 / ?f6"/><draw:equation draw:name="f141" draw:formula="0 / ?f7"/><draw:equation draw:name="f142" draw:formula="?f3 / ?f7"/></draw:enhanced-geometry></draw:custom-shape><draw:custom-shape svg:x="3.55347in" svg:y="10.09653in" svg:width="0.07708in" svg:height="0.10417in" draw:z-index="0" draw:id="id365" draw:style-name="a365" draw:name="Freeform 196"><svg:title/><svg:desc/><draw:enhanced-geometry draw:type="non-primitive" svg:viewBox="0 0 111 150" draw:enhanced-path="M 100 20 L 64 20 78 26 83 37 105 26 100 20 Z N" draw:text-areas="?f29 ?f31 ?f30 ?f32" draw:glue-points="?f21 ?f22 ?f23 ?f22 ?f24 ?f25 ?f26 ?f27 ?f28 ?f25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0"/><draw:equation draw:name="f8" draw:formula="0 + 5217 - 5117"/><draw:equation draw:name="f9" draw:formula="?f8 * ?f5 / 111"/><draw:equation draw:name="f10" draw:formula="14559 * ?f4 / 150"/><draw:equation draw:name="f11" draw:formula="0 + 5181 - 5117"/><draw:equation draw:name="f12" draw:formula="?f11 * ?f5 / 111"/><draw:equation draw:name="f13" draw:formula="0 + 5195 - 5117"/><draw:equation draw:name="f14" draw:formula="?f13 * ?f5 / 111"/><draw:equation draw:name="f15" draw:formula="14565 * ?f4 / 150"/><draw:equation draw:name="f16" draw:formula="0 + 5200 - 5117"/><draw:equation draw:name="f17" draw:formula="?f16 * ?f5 / 111"/><draw:equation draw:name="f18" draw:formula="14576 * ?f4 / 150"/><draw:equation draw:name="f19" draw:formula="0 + 5222 - 5117"/><draw:equation draw:name="f20" draw:formula="?f19 * ?f5 / 11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custom-shape svg:x="3.64583in" svg:y="10.09722in" svg:width="0.04236in" svg:height="0.10278in" draw:z-index="0" draw:id="id367" draw:style-name="a367" draw:name="Freeform 194"><svg:title/><svg:desc/><draw:enhanced-geometry draw:type="non-primitive" svg:viewBox="0 0 61 148" draw:enhanced-path="M 60 0 L 3 51 0 80 5 106 16 125 32 138 51 146 60 147 60 126 43 118 31 100 26 73 30 49 42 33 60 25 60 0 Z N" draw:text-areas="?f74 ?f76 ?f75 ?f77" draw:glue-points="?f47 ?f48 ?f49 ?f50 ?f51 ?f52 ?f53 ?f54 ?f55 ?f56 ?f57 ?f58 ?f59 ?f60 ?f47 ?f61 ?f47 ?f62 ?f63 ?f64 ?f65 ?f66 ?f67 ?f68 ?f69 ?f70 ?f71 ?f72 ?f47 ?f73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48"/><draw:equation draw:name="f8" draw:formula="0 + 5310 - 5250"/><draw:equation draw:name="f9" draw:formula="?f8 * ?f5 / 61"/><draw:equation draw:name="f10" draw:formula="14540 * ?f4 / 148"/><draw:equation draw:name="f11" draw:formula="0 + 5253 - 5250"/><draw:equation draw:name="f12" draw:formula="?f11 * ?f5 / 61"/><draw:equation draw:name="f13" draw:formula="14591 * ?f4 / 148"/><draw:equation draw:name="f14" draw:formula="0 + 5250 - 5250"/><draw:equation draw:name="f15" draw:formula="?f14 * ?f5 / 61"/><draw:equation draw:name="f16" draw:formula="14620 * ?f4 / 148"/><draw:equation draw:name="f17" draw:formula="0 + 5255 - 5250"/><draw:equation draw:name="f18" draw:formula="?f17 * ?f5 / 61"/><draw:equation draw:name="f19" draw:formula="14646 * ?f4 / 148"/><draw:equation draw:name="f20" draw:formula="0 + 5266 - 5250"/><draw:equation draw:name="f21" draw:formula="?f20 * ?f5 / 61"/><draw:equation draw:name="f22" draw:formula="14665 * ?f4 / 148"/><draw:equation draw:name="f23" draw:formula="0 + 5282 - 5250"/><draw:equation draw:name="f24" draw:formula="?f23 * ?f5 / 61"/><draw:equation draw:name="f25" draw:formula="14678 * ?f4 / 148"/><draw:equation draw:name="f26" draw:formula="0 + 5301 - 5250"/><draw:equation draw:name="f27" draw:formula="?f26 * ?f5 / 61"/><draw:equation draw:name="f28" draw:formula="14686 * ?f4 / 148"/><draw:equation draw:name="f29" draw:formula="14687 * ?f4 / 148"/><draw:equation draw:name="f30" draw:formula="14666 * ?f4 / 148"/><draw:equation draw:name="f31" draw:formula="0 + 5293 - 5250"/><draw:equation draw:name="f32" draw:formula="?f31 * ?f5 / 61"/><draw:equation draw:name="f33" draw:formula="14658 * ?f4 / 148"/><draw:equation draw:name="f34" draw:formula="0 + 5281 - 5250"/><draw:equation draw:name="f35" draw:formula="?f34 * ?f5 / 61"/><draw:equation draw:name="f36" draw:formula="14640 * ?f4 / 148"/><draw:equation draw:name="f37" draw:formula="0 + 5276 - 5250"/><draw:equation draw:name="f38" draw:formula="?f37 * ?f5 / 61"/><draw:equation draw:name="f39" draw:formula="14613 * ?f4 / 148"/><draw:equation draw:name="f40" draw:formula="0 + 5280 - 5250"/><draw:equation draw:name="f41" draw:formula="?f40 * ?f5 / 61"/><draw:equation draw:name="f42" draw:formula="14589 * ?f4 / 148"/><draw:equation draw:name="f43" draw:formula="0 + 5292 - 5250"/><draw:equation draw:name="f44" draw:formula="?f43 * ?f5 / 61"/><draw:equation draw:name="f45" draw:formula="14573 * ?f4 / 148"/><draw:equation draw:name="f46" draw:formula="14565 * ?f4 / 14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6 / ?f7"/><draw:equation draw:name="f74" draw:formula="0 / ?f6"/><draw:equation draw:name="f75" draw:formula="?f1 / ?f6"/><draw:equation draw:name="f76" draw:formula="0 / ?f7"/><draw:equation draw:name="f77" draw:formula="?f3 / ?f7"/></draw:enhanced-geometry></draw:custom-shape><draw:custom-shape svg:x="2.58958in" svg:y="10.48958in" svg:width="1.09792in" svg:height="0.00139in" draw:z-index="0" draw:id="id368" draw:style-name="a368" draw:name="Freeform 192"><svg:title/><svg:desc/><draw:enhanced-geometry draw:type="non-primitive" svg:viewBox="0 0 1003935 1270" draw:enhanced-path="M 0 0 L 10039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935"/><draw:equation draw:name="f7" draw:formula="?f4 / 1270"/><draw:equation draw:name="f8" draw:formula="0 / ?f6"/><draw:equation draw:name="f9" draw:formula="0 / ?f7"/><draw:equation draw:name="f10" draw:formula="1003935 / ?f6"/><draw:equation draw:name="f11" draw:formula="1270 / ?f7"/></draw:enhanced-geometry></draw:custom-shape><draw:custom-shape svg:x="2.58333in" svg:y="9.90139in" svg:width="1.09931in" svg:height="0.65556in" draw:z-index="0" draw:id="id369" draw:style-name="a369" draw:name="Freeform 190"><svg:title/><svg:desc/><draw:enhanced-geometry draw:type="non-primitive" svg:viewBox="0 0 1583 944" draw:enhanced-path="M 0 943 L 1583 943 1583 0 0 0 0 94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944"/><draw:equation draw:name="f8" draw:formula="0 + 3720 - 3720"/><draw:equation draw:name="f9" draw:formula="?f8 * ?f5 / 1583"/><draw:equation draw:name="f10" draw:formula="15201 * ?f4 / 944"/><draw:equation draw:name="f11" draw:formula="0 + 5303 - 3720"/><draw:equation draw:name="f12" draw:formula="?f11 * ?f5 / 1583"/><draw:equation draw:name="f13" draw:formula="14258 * ?f4 / 9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ext:p text:style-name="P33"><text:span text:style-name="T34"><draw:frame draw:style-name="a371" draw:name="image12.png" text:anchor-type="as-char" svg:x="0in" svg:y="0in" svg:width="0.77507in" svg:height="0.76656in" style:rel-width="scale" style:rel-height="scale"><draw:image xlink:href="media/image12.png" xlink:type="simple" xlink:show="embed" xlink:actuate="onLoad"/><svg:title/><svg:desc/></draw:frame></text:span><text:span text:style-name="T35"><text:tab/></text:span><text:span text:style-name="T36"><draw:frame draw:style-name="a372" draw:name="image13.jpeg" text:anchor-type="as-char" svg:x="0in" svg:y="0in" svg:width="0.9499in" svg:height="0.46594in" style:rel-width="scale" style:rel-height="scale"><draw:image xlink:href="media/image13.jpeg" xlink:type="simple" xlink:show="embed" xlink:actuate="onLoad"/><svg:title/><svg:desc/></draw:frame></text:span></text:p>
      <text:p text:style-name="P37"><text:span text:style-name="T38">FOLL</text:span><text:span text:style-name="T39">E</text:span><text:span text:style-name="T40">T</text:span><text:span text:style-name="T41">O</text:span><text:span text:style-name="T42"><text:s/></text:span><text:span text:style-name="T43">F</text:span><text:span text:style-name="T44">A</text:span><text:span text:style-name="T45">TUR</text:span></text:p>
      <text:p text:style-name="P46"><draw:custom-shape svg:x="5.58819in" svg:y="0.14236in" svg:width="0.03194in" svg:height="0.00278in" draw:z-index="0" draw:id="id371" draw:style-name="a373" draw:name="Freeform 187"><svg:title/><svg:desc/><draw:enhanced-geometry draw:type="non-primitive" svg:viewBox="0 0 46 4" draw:enhanced-path="M 0 2 L 45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6"/><draw:equation draw:name="f8" draw:formula="0 + 8047 - 8047"/><draw:equation draw:name="f9" draw:formula="?f8 * ?f6 / 46"/><draw:equation draw:name="f10" draw:formula="207 * ?f4 / 4"/><draw:equation draw:name="f11" draw:formula="0 + 8092 - 8047"/><draw:equation draw:name="f12" draw:formula="?f11 * ?f6 / 46"/><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 draw:z-index="1264" draw:name="Group 122" draw:id="id431" draw:style-name="a433" text:anchor-type="paragraph"><svg:title/><svg:desc/><draw:frame draw:id="id372" draw:style-name="a374" draw:name="Picture 185" svg:x="0.53333in" svg:y="0.70625in" svg:width="3.75417in" svg:height="1.28542in" style:rel-width="scale" style:rel-height="scale"><draw:image xlink:href="media/image14.png" xlink:type="simple" xlink:show="embed" xlink:actuate="onLoad"/><svg:title/><svg:desc/></draw:frame><draw:custom-shape svg:x="0.55208in" svg:y="1.94931in" svg:width="3.72639in" svg:height="0.30972in" draw:z-index="0" draw:id="id373" draw:style-name="a375" draw:name="Freeform 184"><svg:title/><svg:desc/><draw:enhanced-geometry draw:type="non-primitive" svg:viewBox="0 0 5366 446" draw:enhanced-path="M 0 446 L 5366 446 5366 0 0 0 0 4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6"/><draw:equation draw:name="f7" draw:formula="?f4 / 446"/><draw:equation draw:name="f8" draw:formula="0 + 795 - 795"/><draw:equation draw:name="f9" draw:formula="?f8 * ?f5 / 5366"/><draw:equation draw:name="f10" draw:formula="3253 * ?f4 / 446"/><draw:equation draw:name="f11" draw:formula="0 + 6161 - 795"/><draw:equation draw:name="f12" draw:formula="?f11 * ?f5 / 5366"/><draw:equation draw:name="f13" draw:formula="2807 * ?f4 / 4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59264" draw:name="Group 180" draw:id="id376" draw:style-name="a378"><svg:title/><svg:desc/><draw:custom-shape svg:x="2.03611in" svg:y="2.09236in" svg:width="0.16528in" svg:height="0.16736in" draw:z-index="0" draw:id="id374" draw:style-name="a376" draw:name="Freeform 182"><svg:title/><svg:desc/><draw:enhanced-geometry draw:type="non-primitive" svg:viewBox="0 0 238 241" draw:enhanced-path="M 102 0 L 0 0 0 240 46 240 46 197 122 196 189 183 220 157 46 157 46 39 221 39 213 28 196 17 177 9 155 4 129 1 102 0 Z N" draw:text-areas="?f68 ?f70 ?f69 ?f71" draw:glue-points="?f44 ?f45 ?f46 ?f45 ?f46 ?f47 ?f48 ?f47 ?f48 ?f49 ?f50 ?f51 ?f52 ?f53 ?f54 ?f55 ?f48 ?f55 ?f48 ?f56 ?f57 ?f56 ?f58 ?f59 ?f60 ?f61 ?f62 ?f63 ?f64 ?f65 ?f66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241"/><draw:equation draw:name="f8" draw:formula="0 + 3034 - 2932"/><draw:equation draw:name="f9" draw:formula="?f8 * ?f5 / 238"/><draw:equation draw:name="f10" draw:formula="3013 * ?f4 / 241"/><draw:equation draw:name="f11" draw:formula="0 + 2932 - 2932"/><draw:equation draw:name="f12" draw:formula="?f11 * ?f5 / 238"/><draw:equation draw:name="f13" draw:formula="3253 * ?f4 / 241"/><draw:equation draw:name="f14" draw:formula="0 + 2978 - 2932"/><draw:equation draw:name="f15" draw:formula="?f14 * ?f5 / 238"/><draw:equation draw:name="f16" draw:formula="3210 * ?f4 / 241"/><draw:equation draw:name="f17" draw:formula="0 + 3054 - 2932"/><draw:equation draw:name="f18" draw:formula="?f17 * ?f5 / 238"/><draw:equation draw:name="f19" draw:formula="3209 * ?f4 / 241"/><draw:equation draw:name="f20" draw:formula="0 + 3121 - 2932"/><draw:equation draw:name="f21" draw:formula="?f20 * ?f5 / 238"/><draw:equation draw:name="f22" draw:formula="3196 * ?f4 / 241"/><draw:equation draw:name="f23" draw:formula="0 + 3152 - 2932"/><draw:equation draw:name="f24" draw:formula="?f23 * ?f5 / 238"/><draw:equation draw:name="f25" draw:formula="3170 * ?f4 / 241"/><draw:equation draw:name="f26" draw:formula="3052 * ?f4 / 241"/><draw:equation draw:name="f27" draw:formula="0 + 3153 - 2932"/><draw:equation draw:name="f28" draw:formula="?f27 * ?f5 / 238"/><draw:equation draw:name="f29" draw:formula="0 + 3145 - 2932"/><draw:equation draw:name="f30" draw:formula="?f29 * ?f5 / 238"/><draw:equation draw:name="f31" draw:formula="3041 * ?f4 / 241"/><draw:equation draw:name="f32" draw:formula="0 + 3128 - 2932"/><draw:equation draw:name="f33" draw:formula="?f32 * ?f5 / 238"/><draw:equation draw:name="f34" draw:formula="3030 * ?f4 / 241"/><draw:equation draw:name="f35" draw:formula="0 + 3109 - 2932"/><draw:equation draw:name="f36" draw:formula="?f35 * ?f5 / 238"/><draw:equation draw:name="f37" draw:formula="3022 * ?f4 / 241"/><draw:equation draw:name="f38" draw:formula="0 + 3087 - 2932"/><draw:equation draw:name="f39" draw:formula="?f38 * ?f5 / 238"/><draw:equation draw:name="f40" draw:formula="3017 * ?f4 / 241"/><draw:equation draw:name="f41" draw:formula="0 + 3061 - 2932"/><draw:equation draw:name="f42" draw:formula="?f41 * ?f5 / 238"/><draw:equation draw:name="f43" draw:formula="3014 * ?f4 / 24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8 / ?f6"/><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2.03611in" svg:y="2.09236in" svg:width="0.16528in" svg:height="0.16736in" draw:z-index="0" draw:id="id375" draw:style-name="a377" draw:name="Freeform 181"><svg:title/><svg:desc/><draw:enhanced-geometry draw:type="non-primitive" svg:viewBox="0 0 238 241" draw:enhanced-path="M 221 39 L 46 39 115 39 140 41 161 46 177 58 187 76 191 104 186 128 173 143 155 152 132 156 106 157 220 157 229 140 236 116 238 87 233 63 225 44 221 39 Z N" draw:text-areas="?f97 ?f99 ?f98 ?f100" draw:glue-points="?f62 ?f63 ?f64 ?f63 ?f65 ?f63 ?f66 ?f67 ?f68 ?f69 ?f70 ?f71 ?f72 ?f73 ?f74 ?f75 ?f76 ?f77 ?f78 ?f79 ?f80 ?f81 ?f82 ?f83 ?f84 ?f85 ?f86 ?f85 ?f87 ?f88 ?f89 ?f90 ?f91 ?f92 ?f93 ?f94 ?f95 ?f96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241"/><draw:equation draw:name="f8" draw:formula="0 + 3153 - 2932"/><draw:equation draw:name="f9" draw:formula="?f8 * ?f5 / 238"/><draw:equation draw:name="f10" draw:formula="3052 * ?f4 / 241"/><draw:equation draw:name="f11" draw:formula="0 + 2978 - 2932"/><draw:equation draw:name="f12" draw:formula="?f11 * ?f5 / 238"/><draw:equation draw:name="f13" draw:formula="0 + 3047 - 2932"/><draw:equation draw:name="f14" draw:formula="?f13 * ?f5 / 238"/><draw:equation draw:name="f15" draw:formula="0 + 3072 - 2932"/><draw:equation draw:name="f16" draw:formula="?f15 * ?f5 / 238"/><draw:equation draw:name="f17" draw:formula="3054 * ?f4 / 241"/><draw:equation draw:name="f18" draw:formula="0 + 3093 - 2932"/><draw:equation draw:name="f19" draw:formula="?f18 * ?f5 / 238"/><draw:equation draw:name="f20" draw:formula="3059 * ?f4 / 241"/><draw:equation draw:name="f21" draw:formula="0 + 3109 - 2932"/><draw:equation draw:name="f22" draw:formula="?f21 * ?f5 / 238"/><draw:equation draw:name="f23" draw:formula="3071 * ?f4 / 241"/><draw:equation draw:name="f24" draw:formula="0 + 3119 - 2932"/><draw:equation draw:name="f25" draw:formula="?f24 * ?f5 / 238"/><draw:equation draw:name="f26" draw:formula="3089 * ?f4 / 241"/><draw:equation draw:name="f27" draw:formula="0 + 3123 - 2932"/><draw:equation draw:name="f28" draw:formula="?f27 * ?f5 / 238"/><draw:equation draw:name="f29" draw:formula="3117 * ?f4 / 241"/><draw:equation draw:name="f30" draw:formula="0 + 3118 - 2932"/><draw:equation draw:name="f31" draw:formula="?f30 * ?f5 / 238"/><draw:equation draw:name="f32" draw:formula="3141 * ?f4 / 241"/><draw:equation draw:name="f33" draw:formula="0 + 3105 - 2932"/><draw:equation draw:name="f34" draw:formula="?f33 * ?f5 / 238"/><draw:equation draw:name="f35" draw:formula="3156 * ?f4 / 241"/><draw:equation draw:name="f36" draw:formula="0 + 3087 - 2932"/><draw:equation draw:name="f37" draw:formula="?f36 * ?f5 / 238"/><draw:equation draw:name="f38" draw:formula="3165 * ?f4 / 241"/><draw:equation draw:name="f39" draw:formula="0 + 3064 - 2932"/><draw:equation draw:name="f40" draw:formula="?f39 * ?f5 / 238"/><draw:equation draw:name="f41" draw:formula="3169 * ?f4 / 241"/><draw:equation draw:name="f42" draw:formula="0 + 3038 - 2932"/><draw:equation draw:name="f43" draw:formula="?f42 * ?f5 / 238"/><draw:equation draw:name="f44" draw:formula="3170 * ?f4 / 241"/><draw:equation draw:name="f45" draw:formula="0 + 3152 - 2932"/><draw:equation draw:name="f46" draw:formula="?f45 * ?f5 / 238"/><draw:equation draw:name="f47" draw:formula="0 + 3161 - 2932"/><draw:equation draw:name="f48" draw:formula="?f47 * ?f5 / 238"/><draw:equation draw:name="f49" draw:formula="3153 * ?f4 / 241"/><draw:equation draw:name="f50" draw:formula="0 + 3168 - 2932"/><draw:equation draw:name="f51" draw:formula="?f50 * ?f5 / 238"/><draw:equation draw:name="f52" draw:formula="3129 * ?f4 / 241"/><draw:equation draw:name="f53" draw:formula="0 + 3170 - 2932"/><draw:equation draw:name="f54" draw:formula="?f53 * ?f5 / 238"/><draw:equation draw:name="f55" draw:formula="3100 * ?f4 / 241"/><draw:equation draw:name="f56" draw:formula="0 + 3165 - 2932"/><draw:equation draw:name="f57" draw:formula="?f56 * ?f5 / 238"/><draw:equation draw:name="f58" draw:formula="3076 * ?f4 / 241"/><draw:equation draw:name="f59" draw:formula="0 + 3157 - 2932"/><draw:equation draw:name="f60" draw:formula="?f59 * ?f5 / 238"/><draw:equation draw:name="f61" draw:formula="3057 * ?f4 / 241"/><draw:equation draw:name="f62" draw:formula="?f9 / ?f6"/><draw:equation draw:name="f63" draw:formula="?f10 / ?f7"/><draw:equation draw:name="f64" draw:formula="?f12 / ?f6"/><draw:equation draw:name="f65" draw:formula="?f14 / ?f6"/><draw:equation draw:name="f66" draw:formula="?f16 / ?f6"/><draw:equation draw:name="f67" draw:formula="?f17 / ?f7"/><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1 / ?f6"/><draw:equation draw:name="f77" draw:formula="?f32 / ?f7"/><draw:equation draw:name="f78" draw:formula="?f34 / ?f6"/><draw:equation draw:name="f79" draw:formula="?f35 / ?f7"/><draw:equation draw:name="f80" draw:formula="?f37 / ?f6"/><draw:equation draw:name="f81" draw:formula="?f38 / ?f7"/><draw:equation draw:name="f82" draw:formula="?f40 / ?f6"/><draw:equation draw:name="f83" draw:formula="?f41 / ?f7"/><draw:equation draw:name="f84" draw:formula="?f43 / ?f6"/><draw:equation draw:name="f85" draw:formula="?f44 / ?f7"/><draw:equation draw:name="f86" draw:formula="?f46 / ?f6"/><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g><draw:g draw:z-index="251660288" draw:name="Group 177" draw:id="id379" draw:style-name="a381"><svg:title/><svg:desc/><draw:custom-shape svg:x="2.23819in" svg:y="2.14931in" svg:width="0.09028in" svg:height="0.10972in" draw:z-index="0" draw:id="id377" draw:style-name="a379" draw:name="Freeform 179"><svg:title/><svg:desc/><draw:enhanced-geometry draw:type="non-primitive" svg:viewBox="0 0 130 158" draw:enhanced-path="M 30 2 L 0 2 0 158 42 158 42 122 46 98 53 77 65 62 81 50 90 47 43 47 30 2 Z N" draw:text-areas="?f51 ?f53 ?f52 ?f54" draw:glue-points="?f34 ?f35 ?f36 ?f35 ?f36 ?f37 ?f38 ?f37 ?f38 ?f39 ?f40 ?f41 ?f42 ?f43 ?f44 ?f45 ?f46 ?f47 ?f48 ?f49 ?f50 ?f49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58"/><draw:equation draw:name="f8" draw:formula="0 + 3253 - 3223"/><draw:equation draw:name="f9" draw:formula="?f8 * ?f5 / 130"/><draw:equation draw:name="f10" draw:formula="3097 * ?f4 / 158"/><draw:equation draw:name="f11" draw:formula="0 + 3223 - 3223"/><draw:equation draw:name="f12" draw:formula="?f11 * ?f5 / 130"/><draw:equation draw:name="f13" draw:formula="3253 * ?f4 / 158"/><draw:equation draw:name="f14" draw:formula="0 + 3265 - 3223"/><draw:equation draw:name="f15" draw:formula="?f14 * ?f5 / 130"/><draw:equation draw:name="f16" draw:formula="3217 * ?f4 / 158"/><draw:equation draw:name="f17" draw:formula="0 + 3269 - 3223"/><draw:equation draw:name="f18" draw:formula="?f17 * ?f5 / 130"/><draw:equation draw:name="f19" draw:formula="3193 * ?f4 / 158"/><draw:equation draw:name="f20" draw:formula="0 + 3276 - 3223"/><draw:equation draw:name="f21" draw:formula="?f20 * ?f5 / 130"/><draw:equation draw:name="f22" draw:formula="3172 * ?f4 / 158"/><draw:equation draw:name="f23" draw:formula="0 + 3288 - 3223"/><draw:equation draw:name="f24" draw:formula="?f23 * ?f5 / 130"/><draw:equation draw:name="f25" draw:formula="3157 * ?f4 / 158"/><draw:equation draw:name="f26" draw:formula="0 + 3304 - 3223"/><draw:equation draw:name="f27" draw:formula="?f26 * ?f5 / 130"/><draw:equation draw:name="f28" draw:formula="3145 * ?f4 / 158"/><draw:equation draw:name="f29" draw:formula="0 + 3313 - 3223"/><draw:equation draw:name="f30" draw:formula="?f29 * ?f5 / 130"/><draw:equation draw:name="f31" draw:formula="3142 * ?f4 / 158"/><draw:equation draw:name="f32" draw:formula="0 + 3266 - 3223"/><draw:equation draw:name="f33" draw:formula="?f32 * ?f5 / 13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2.23819in" svg:y="2.14931in" svg:width="0.09028in" svg:height="0.10972in" draw:z-index="0" draw:id="id378" draw:style-name="a380" draw:name="Freeform 178"><svg:title/><svg:desc/><draw:enhanced-geometry draw:type="non-primitive" svg:viewBox="0 0 130 158" draw:enhanced-path="M 107 0 L 87 7 69 17 55 31 43 47 90 47 103 43 130 41 107 0 Z N" draw:text-areas="?f46 ?f48 ?f47 ?f49" draw:glue-points="?f31 ?f32 ?f33 ?f34 ?f35 ?f36 ?f37 ?f38 ?f39 ?f40 ?f41 ?f40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58"/><draw:equation draw:name="f8" draw:formula="0 + 3330 - 3223"/><draw:equation draw:name="f9" draw:formula="?f8 * ?f5 / 130"/><draw:equation draw:name="f10" draw:formula="3095 * ?f4 / 158"/><draw:equation draw:name="f11" draw:formula="0 + 3310 - 3223"/><draw:equation draw:name="f12" draw:formula="?f11 * ?f5 / 130"/><draw:equation draw:name="f13" draw:formula="3102 * ?f4 / 158"/><draw:equation draw:name="f14" draw:formula="0 + 3292 - 3223"/><draw:equation draw:name="f15" draw:formula="?f14 * ?f5 / 130"/><draw:equation draw:name="f16" draw:formula="3112 * ?f4 / 158"/><draw:equation draw:name="f17" draw:formula="0 + 3278 - 3223"/><draw:equation draw:name="f18" draw:formula="?f17 * ?f5 / 130"/><draw:equation draw:name="f19" draw:formula="3126 * ?f4 / 158"/><draw:equation draw:name="f20" draw:formula="0 + 3266 - 3223"/><draw:equation draw:name="f21" draw:formula="?f20 * ?f5 / 130"/><draw:equation draw:name="f22" draw:formula="3142 * ?f4 / 158"/><draw:equation draw:name="f23" draw:formula="0 + 3313 - 3223"/><draw:equation draw:name="f24" draw:formula="?f23 * ?f5 / 130"/><draw:equation draw:name="f25" draw:formula="0 + 3326 - 3223"/><draw:equation draw:name="f26" draw:formula="?f25 * ?f5 / 130"/><draw:equation draw:name="f27" draw:formula="3138 * ?f4 / 158"/><draw:equation draw:name="f28" draw:formula="0 + 3353 - 3223"/><draw:equation draw:name="f29" draw:formula="?f28 * ?f5 / 130"/><draw:equation draw:name="f30" draw:formula="3136 * ?f4 / 15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1312" draw:name="Group 173" draw:id="id383" draw:style-name="a385"><svg:title/><svg:desc/><draw:custom-shape svg:x="2.34375in" svg:y="2.07917in" svg:width="0.16042in" svg:height="0.18056in" draw:z-index="0" draw:id="id380" draw:style-name="a382" draw:name="Freeform 176"><svg:title/><svg:desc/><draw:enhanced-geometry draw:type="non-primitive" svg:viewBox="0 0 231 260" draw:enhanced-path="M 163 0 L 154 0 148 2 136 16 121 36 98 66 138 62 156 47 171 32 176 27 177 23 177 13 175 8 171 5 168 1 163 0 Z N" draw:text-areas="?f75 ?f77 ?f76 ?f78" draw:glue-points="?f48 ?f49 ?f50 ?f49 ?f51 ?f52 ?f53 ?f54 ?f55 ?f56 ?f57 ?f58 ?f59 ?f60 ?f61 ?f62 ?f63 ?f64 ?f65 ?f66 ?f67 ?f68 ?f67 ?f69 ?f70 ?f71 ?f63 ?f72 ?f73 ?f74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60"/><draw:equation draw:name="f8" draw:formula="0 + 3538 - 3375"/><draw:equation draw:name="f9" draw:formula="?f8 * ?f5 / 231"/><draw:equation draw:name="f10" draw:formula="2994 * ?f4 / 260"/><draw:equation draw:name="f11" draw:formula="0 + 3529 - 3375"/><draw:equation draw:name="f12" draw:formula="?f11 * ?f5 / 231"/><draw:equation draw:name="f13" draw:formula="0 + 3523 - 3375"/><draw:equation draw:name="f14" draw:formula="?f13 * ?f5 / 231"/><draw:equation draw:name="f15" draw:formula="2996 * ?f4 / 260"/><draw:equation draw:name="f16" draw:formula="0 + 3511 - 3375"/><draw:equation draw:name="f17" draw:formula="?f16 * ?f5 / 231"/><draw:equation draw:name="f18" draw:formula="3010 * ?f4 / 260"/><draw:equation draw:name="f19" draw:formula="0 + 3496 - 3375"/><draw:equation draw:name="f20" draw:formula="?f19 * ?f5 / 231"/><draw:equation draw:name="f21" draw:formula="3030 * ?f4 / 260"/><draw:equation draw:name="f22" draw:formula="0 + 3473 - 3375"/><draw:equation draw:name="f23" draw:formula="?f22 * ?f5 / 231"/><draw:equation draw:name="f24" draw:formula="3060 * ?f4 / 260"/><draw:equation draw:name="f25" draw:formula="0 + 3513 - 3375"/><draw:equation draw:name="f26" draw:formula="?f25 * ?f5 / 231"/><draw:equation draw:name="f27" draw:formula="3056 * ?f4 / 260"/><draw:equation draw:name="f28" draw:formula="0 + 3531 - 3375"/><draw:equation draw:name="f29" draw:formula="?f28 * ?f5 / 231"/><draw:equation draw:name="f30" draw:formula="3041 * ?f4 / 260"/><draw:equation draw:name="f31" draw:formula="0 + 3546 - 3375"/><draw:equation draw:name="f32" draw:formula="?f31 * ?f5 / 231"/><draw:equation draw:name="f33" draw:formula="3026 * ?f4 / 260"/><draw:equation draw:name="f34" draw:formula="0 + 3551 - 3375"/><draw:equation draw:name="f35" draw:formula="?f34 * ?f5 / 231"/><draw:equation draw:name="f36" draw:formula="3021 * ?f4 / 260"/><draw:equation draw:name="f37" draw:formula="0 + 3552 - 3375"/><draw:equation draw:name="f38" draw:formula="?f37 * ?f5 / 231"/><draw:equation draw:name="f39" draw:formula="3017 * ?f4 / 260"/><draw:equation draw:name="f40" draw:formula="3007 * ?f4 / 260"/><draw:equation draw:name="f41" draw:formula="0 + 3550 - 3375"/><draw:equation draw:name="f42" draw:formula="?f41 * ?f5 / 231"/><draw:equation draw:name="f43" draw:formula="3002 * ?f4 / 260"/><draw:equation draw:name="f44" draw:formula="2999 * ?f4 / 260"/><draw:equation draw:name="f45" draw:formula="0 + 3543 - 3375"/><draw:equation draw:name="f46" draw:formula="?f45 * ?f5 / 231"/><draw:equation draw:name="f47" draw:formula="2995 * ?f4 / 26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2.34375in" svg:y="2.07917in" svg:width="0.16042in" svg:height="0.18056in" draw:z-index="0" draw:id="id381" draw:style-name="a383" draw:name="Freeform 175"><svg:title/><svg:desc/><draw:enhanced-geometry draw:type="non-primitive" svg:viewBox="0 0 231 260" draw:enhanced-path="M 115 99 L 55 116 15 163 0 247 3 259 49 259 46 250 43 219 69 156 127 137 201 137 190 125 173 114 154 106 135 101 115 99 Z N" draw:text-areas="?f79 ?f81 ?f80 ?f82" draw:glue-points="?f51 ?f52 ?f53 ?f54 ?f55 ?f56 ?f57 ?f58 ?f59 ?f60 ?f61 ?f60 ?f62 ?f63 ?f64 ?f65 ?f66 ?f67 ?f68 ?f69 ?f70 ?f69 ?f71 ?f72 ?f73 ?f74 ?f75 ?f76 ?f77 ?f78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60"/><draw:equation draw:name="f8" draw:formula="0 + 3490 - 3375"/><draw:equation draw:name="f9" draw:formula="?f8 * ?f5 / 231"/><draw:equation draw:name="f10" draw:formula="3093 * ?f4 / 260"/><draw:equation draw:name="f11" draw:formula="0 + 3430 - 3375"/><draw:equation draw:name="f12" draw:formula="?f11 * ?f5 / 231"/><draw:equation draw:name="f13" draw:formula="3110 * ?f4 / 260"/><draw:equation draw:name="f14" draw:formula="0 + 3390 - 3375"/><draw:equation draw:name="f15" draw:formula="?f14 * ?f5 / 231"/><draw:equation draw:name="f16" draw:formula="3157 * ?f4 / 260"/><draw:equation draw:name="f17" draw:formula="0 + 3375 - 3375"/><draw:equation draw:name="f18" draw:formula="?f17 * ?f5 / 231"/><draw:equation draw:name="f19" draw:formula="3241 * ?f4 / 260"/><draw:equation draw:name="f20" draw:formula="0 + 3378 - 3375"/><draw:equation draw:name="f21" draw:formula="?f20 * ?f5 / 231"/><draw:equation draw:name="f22" draw:formula="3253 * ?f4 / 260"/><draw:equation draw:name="f23" draw:formula="0 + 3424 - 3375"/><draw:equation draw:name="f24" draw:formula="?f23 * ?f5 / 231"/><draw:equation draw:name="f25" draw:formula="0 + 3421 - 3375"/><draw:equation draw:name="f26" draw:formula="?f25 * ?f5 / 231"/><draw:equation draw:name="f27" draw:formula="3244 * ?f4 / 260"/><draw:equation draw:name="f28" draw:formula="0 + 3418 - 3375"/><draw:equation draw:name="f29" draw:formula="?f28 * ?f5 / 231"/><draw:equation draw:name="f30" draw:formula="3213 * ?f4 / 260"/><draw:equation draw:name="f31" draw:formula="0 + 3444 - 3375"/><draw:equation draw:name="f32" draw:formula="?f31 * ?f5 / 231"/><draw:equation draw:name="f33" draw:formula="3150 * ?f4 / 260"/><draw:equation draw:name="f34" draw:formula="0 + 3502 - 3375"/><draw:equation draw:name="f35" draw:formula="?f34 * ?f5 / 231"/><draw:equation draw:name="f36" draw:formula="3131 * ?f4 / 260"/><draw:equation draw:name="f37" draw:formula="0 + 3576 - 3375"/><draw:equation draw:name="f38" draw:formula="?f37 * ?f5 / 231"/><draw:equation draw:name="f39" draw:formula="0 + 3565 - 3375"/><draw:equation draw:name="f40" draw:formula="?f39 * ?f5 / 231"/><draw:equation draw:name="f41" draw:formula="3119 * ?f4 / 260"/><draw:equation draw:name="f42" draw:formula="0 + 3548 - 3375"/><draw:equation draw:name="f43" draw:formula="?f42 * ?f5 / 231"/><draw:equation draw:name="f44" draw:formula="3108 * ?f4 / 260"/><draw:equation draw:name="f45" draw:formula="0 + 3529 - 3375"/><draw:equation draw:name="f46" draw:formula="?f45 * ?f5 / 231"/><draw:equation draw:name="f47" draw:formula="3100 * ?f4 / 260"/><draw:equation draw:name="f48" draw:formula="0 + 3510 - 3375"/><draw:equation draw:name="f49" draw:formula="?f48 * ?f5 / 231"/><draw:equation draw:name="f50" draw:formula="3095 * ?f4 / 26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6 / ?f6"/><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2.34375in" svg:y="2.07917in" svg:width="0.16042in" svg:height="0.18056in" draw:z-index="0" draw:id="id382" draw:style-name="a384" draw:name="Freeform 174"><svg:title/><svg:desc/><draw:enhanced-geometry draw:type="non-primitive" svg:viewBox="0 0 231 260" draw:enhanced-path="M 201 137 L 127 137 143 142 157 151 169 166 178 187 184 215 186 249 183 259 225 259 229 240 231 208 226 182 217 159 205 141 201 137 Z N" draw:text-areas="?f79 ?f81 ?f80 ?f82" draw:glue-points="?f51 ?f52 ?f53 ?f52 ?f54 ?f55 ?f56 ?f57 ?f58 ?f59 ?f60 ?f61 ?f62 ?f63 ?f64 ?f65 ?f66 ?f67 ?f68 ?f67 ?f69 ?f70 ?f71 ?f72 ?f73 ?f74 ?f75 ?f76 ?f77 ?f78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60"/><draw:equation draw:name="f8" draw:formula="0 + 3576 - 3375"/><draw:equation draw:name="f9" draw:formula="?f8 * ?f5 / 231"/><draw:equation draw:name="f10" draw:formula="3131 * ?f4 / 260"/><draw:equation draw:name="f11" draw:formula="0 + 3502 - 3375"/><draw:equation draw:name="f12" draw:formula="?f11 * ?f5 / 231"/><draw:equation draw:name="f13" draw:formula="0 + 3518 - 3375"/><draw:equation draw:name="f14" draw:formula="?f13 * ?f5 / 231"/><draw:equation draw:name="f15" draw:formula="3136 * ?f4 / 260"/><draw:equation draw:name="f16" draw:formula="0 + 3532 - 3375"/><draw:equation draw:name="f17" draw:formula="?f16 * ?f5 / 231"/><draw:equation draw:name="f18" draw:formula="3145 * ?f4 / 260"/><draw:equation draw:name="f19" draw:formula="0 + 3544 - 3375"/><draw:equation draw:name="f20" draw:formula="?f19 * ?f5 / 231"/><draw:equation draw:name="f21" draw:formula="3160 * ?f4 / 260"/><draw:equation draw:name="f22" draw:formula="0 + 3553 - 3375"/><draw:equation draw:name="f23" draw:formula="?f22 * ?f5 / 231"/><draw:equation draw:name="f24" draw:formula="3181 * ?f4 / 260"/><draw:equation draw:name="f25" draw:formula="0 + 3559 - 3375"/><draw:equation draw:name="f26" draw:formula="?f25 * ?f5 / 231"/><draw:equation draw:name="f27" draw:formula="3209 * ?f4 / 260"/><draw:equation draw:name="f28" draw:formula="0 + 3561 - 3375"/><draw:equation draw:name="f29" draw:formula="?f28 * ?f5 / 231"/><draw:equation draw:name="f30" draw:formula="3243 * ?f4 / 260"/><draw:equation draw:name="f31" draw:formula="0 + 3558 - 3375"/><draw:equation draw:name="f32" draw:formula="?f31 * ?f5 / 231"/><draw:equation draw:name="f33" draw:formula="3253 * ?f4 / 260"/><draw:equation draw:name="f34" draw:formula="0 + 3600 - 3375"/><draw:equation draw:name="f35" draw:formula="?f34 * ?f5 / 231"/><draw:equation draw:name="f36" draw:formula="0 + 3604 - 3375"/><draw:equation draw:name="f37" draw:formula="?f36 * ?f5 / 231"/><draw:equation draw:name="f38" draw:formula="3234 * ?f4 / 260"/><draw:equation draw:name="f39" draw:formula="0 + 3606 - 3375"/><draw:equation draw:name="f40" draw:formula="?f39 * ?f5 / 231"/><draw:equation draw:name="f41" draw:formula="3202 * ?f4 / 260"/><draw:equation draw:name="f42" draw:formula="0 + 3601 - 3375"/><draw:equation draw:name="f43" draw:formula="?f42 * ?f5 / 231"/><draw:equation draw:name="f44" draw:formula="3176 * ?f4 / 260"/><draw:equation draw:name="f45" draw:formula="0 + 3592 - 3375"/><draw:equation draw:name="f46" draw:formula="?f45 * ?f5 / 231"/><draw:equation draw:name="f47" draw:formula="3153 * ?f4 / 260"/><draw:equation draw:name="f48" draw:formula="0 + 3580 - 3375"/><draw:equation draw:name="f49" draw:formula="?f48 * ?f5 / 231"/><draw:equation draw:name="f50" draw:formula="3135 * ?f4 / 260"/><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7 / ?f6"/><draw:equation draw:name="f70" draw:formula="?f38 / ?f7"/><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g><draw:g draw:z-index="251662336" draw:name="Group 169" draw:id="id387" draw:style-name="a389"><svg:title/><svg:desc/><draw:custom-shape svg:x="2.52083in" svg:y="2.15069in" svg:width="0.15069in" svg:height="0.10903in" draw:z-index="0" draw:id="id384" draw:style-name="a386" draw:name="Freeform 172"><svg:title/><svg:desc/><draw:enhanced-geometry draw:type="non-primitive" svg:viewBox="0 0 217 157" draw:enhanced-path="M 48 0 L 0 0 84 118 57 156 105 156 108 152 157 152 132 118 156 84 108 84 48 0 Z N" draw:text-areas="?f45 ?f47 ?f46 ?f48" draw:glue-points="?f31 ?f32 ?f33 ?f32 ?f34 ?f35 ?f36 ?f37 ?f38 ?f37 ?f39 ?f40 ?f41 ?f40 ?f42 ?f35 ?f43 ?f44 ?f39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draw:equation draw:name="f7" draw:formula="?f4 / 157"/><draw:equation draw:name="f8" draw:formula="0 + 3678 - 3630"/><draw:equation draw:name="f9" draw:formula="?f8 * ?f5 / 217"/><draw:equation draw:name="f10" draw:formula="3097 * ?f4 / 157"/><draw:equation draw:name="f11" draw:formula="0 + 3630 - 3630"/><draw:equation draw:name="f12" draw:formula="?f11 * ?f5 / 217"/><draw:equation draw:name="f13" draw:formula="0 + 3714 - 3630"/><draw:equation draw:name="f14" draw:formula="?f13 * ?f5 / 217"/><draw:equation draw:name="f15" draw:formula="3215 * ?f4 / 157"/><draw:equation draw:name="f16" draw:formula="0 + 3687 - 3630"/><draw:equation draw:name="f17" draw:formula="?f16 * ?f5 / 217"/><draw:equation draw:name="f18" draw:formula="3253 * ?f4 / 157"/><draw:equation draw:name="f19" draw:formula="0 + 3735 - 3630"/><draw:equation draw:name="f20" draw:formula="?f19 * ?f5 / 217"/><draw:equation draw:name="f21" draw:formula="0 + 3738 - 3630"/><draw:equation draw:name="f22" draw:formula="?f21 * ?f5 / 217"/><draw:equation draw:name="f23" draw:formula="3249 * ?f4 / 157"/><draw:equation draw:name="f24" draw:formula="0 + 3787 - 3630"/><draw:equation draw:name="f25" draw:formula="?f24 * ?f5 / 217"/><draw:equation draw:name="f26" draw:formula="0 + 3762 - 3630"/><draw:equation draw:name="f27" draw:formula="?f26 * ?f5 / 217"/><draw:equation draw:name="f28" draw:formula="0 + 3786 - 3630"/><draw:equation draw:name="f29" draw:formula="?f28 * ?f5 / 217"/><draw:equation draw:name="f30" draw:formula="3181 * ?f4 / 15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2 / ?f6"/><draw:equation draw:name="f40" draw:formula="?f23 / ?f7"/><draw:equation draw:name="f41" draw:formula="?f25 / ?f6"/><draw:equation draw:name="f42" draw:formula="?f27 / ?f6"/><draw:equation draw:name="f43" draw:formula="?f29 / ?f6"/><draw:equation draw:name="f44" draw:formula="?f30 / ?f7"/><draw:equation draw:name="f45" draw:formula="0 / ?f6"/><draw:equation draw:name="f46" draw:formula="?f1 / ?f6"/><draw:equation draw:name="f47" draw:formula="0 / ?f7"/><draw:equation draw:name="f48" draw:formula="?f3 / ?f7"/></draw:enhanced-geometry></draw:custom-shape><draw:custom-shape svg:x="2.52083in" svg:y="2.15069in" svg:width="0.15069in" svg:height="0.10903in" draw:z-index="0" draw:id="id385" draw:style-name="a387" draw:name="Freeform 171"><svg:title/><svg:desc/><draw:enhanced-geometry draw:type="non-primitive" svg:viewBox="0 0 217 157" draw:enhanced-path="M 157 152 L 108 152 111 156 160 156 157 15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draw:equation draw:name="f7" draw:formula="?f4 / 157"/><draw:equation draw:name="f8" draw:formula="0 + 3787 - 3630"/><draw:equation draw:name="f9" draw:formula="?f8 * ?f5 / 217"/><draw:equation draw:name="f10" draw:formula="3249 * ?f4 / 157"/><draw:equation draw:name="f11" draw:formula="0 + 3738 - 3630"/><draw:equation draw:name="f12" draw:formula="?f11 * ?f5 / 217"/><draw:equation draw:name="f13" draw:formula="0 + 3741 - 3630"/><draw:equation draw:name="f14" draw:formula="?f13 * ?f5 / 217"/><draw:equation draw:name="f15" draw:formula="3253 * ?f4 / 157"/><draw:equation draw:name="f16" draw:formula="0 + 3790 - 3630"/><draw:equation draw:name="f17" draw:formula="?f16 * ?f5 / 21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52083in" svg:y="2.15069in" svg:width="0.15069in" svg:height="0.10903in" draw:z-index="0" draw:id="id386" draw:style-name="a388" draw:name="Freeform 170"><svg:title/><svg:desc/><draw:enhanced-geometry draw:type="non-primitive" svg:viewBox="0 0 217 157" draw:enhanced-path="M 217 0 L 168 0 108 84 156 84 217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draw:equation draw:name="f7" draw:formula="?f4 / 157"/><draw:equation draw:name="f8" draw:formula="0 + 3847 - 3630"/><draw:equation draw:name="f9" draw:formula="?f8 * ?f5 / 217"/><draw:equation draw:name="f10" draw:formula="3097 * ?f4 / 157"/><draw:equation draw:name="f11" draw:formula="0 + 3798 - 3630"/><draw:equation draw:name="f12" draw:formula="?f11 * ?f5 / 217"/><draw:equation draw:name="f13" draw:formula="0 + 3738 - 3630"/><draw:equation draw:name="f14" draw:formula="?f13 * ?f5 / 217"/><draw:equation draw:name="f15" draw:formula="3181 * ?f4 / 157"/><draw:equation draw:name="f16" draw:formula="0 + 3786 - 3630"/><draw:equation draw:name="f17" draw:formula="?f16 * ?f5 / 21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3360" draw:name="Group 166" draw:id="id390" draw:style-name="a392"><svg:title/><svg:desc/><draw:custom-shape svg:x="2.68958in" svg:y="2.07639in" svg:width="0.05903in" svg:height="0.18333in" draw:z-index="0" draw:id="id388" draw:style-name="a390" draw:name="Freeform 168"><svg:title/><svg:desc/><draw:enhanced-geometry draw:type="non-primitive" svg:viewBox="0 0 85 264" draw:enhanced-path="M 51 0 L 32 10 24 30 26 40 39 55 63 60 79 48 85 24 73 7 51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64"/><draw:equation draw:name="f8" draw:formula="0 + 3924 - 3873"/><draw:equation draw:name="f9" draw:formula="?f8 * ?f5 / 85"/><draw:equation draw:name="f10" draw:formula="2990 * ?f4 / 264"/><draw:equation draw:name="f11" draw:formula="0 + 3905 - 3873"/><draw:equation draw:name="f12" draw:formula="?f11 * ?f5 / 85"/><draw:equation draw:name="f13" draw:formula="3000 * ?f4 / 264"/><draw:equation draw:name="f14" draw:formula="0 + 3897 - 3873"/><draw:equation draw:name="f15" draw:formula="?f14 * ?f5 / 85"/><draw:equation draw:name="f16" draw:formula="3020 * ?f4 / 264"/><draw:equation draw:name="f17" draw:formula="0 + 3899 - 3873"/><draw:equation draw:name="f18" draw:formula="?f17 * ?f5 / 85"/><draw:equation draw:name="f19" draw:formula="3030 * ?f4 / 264"/><draw:equation draw:name="f20" draw:formula="0 + 3912 - 3873"/><draw:equation draw:name="f21" draw:formula="?f20 * ?f5 / 85"/><draw:equation draw:name="f22" draw:formula="3045 * ?f4 / 264"/><draw:equation draw:name="f23" draw:formula="0 + 3936 - 3873"/><draw:equation draw:name="f24" draw:formula="?f23 * ?f5 / 85"/><draw:equation draw:name="f25" draw:formula="3050 * ?f4 / 264"/><draw:equation draw:name="f26" draw:formula="0 + 3952 - 3873"/><draw:equation draw:name="f27" draw:formula="?f26 * ?f5 / 85"/><draw:equation draw:name="f28" draw:formula="3038 * ?f4 / 264"/><draw:equation draw:name="f29" draw:formula="0 + 3958 - 3873"/><draw:equation draw:name="f30" draw:formula="?f29 * ?f5 / 85"/><draw:equation draw:name="f31" draw:formula="3014 * ?f4 / 264"/><draw:equation draw:name="f32" draw:formula="0 + 3946 - 3873"/><draw:equation draw:name="f33" draw:formula="?f32 * ?f5 / 85"/><draw:equation draw:name="f34" draw:formula="2997 * ?f4 / 26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68958in" svg:y="2.07639in" svg:width="0.05903in" svg:height="0.18333in" draw:z-index="0" draw:id="id389" draw:style-name="a391" draw:name="Freeform 167"><svg:title/><svg:desc/><draw:enhanced-geometry draw:type="non-primitive" svg:viewBox="0 0 85 264" draw:enhanced-path="M 75 107 L 0 107 0 140 34 140 34 263 75 263 75 107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64"/><draw:equation draw:name="f8" draw:formula="0 + 3948 - 3873"/><draw:equation draw:name="f9" draw:formula="?f8 * ?f5 / 85"/><draw:equation draw:name="f10" draw:formula="3097 * ?f4 / 264"/><draw:equation draw:name="f11" draw:formula="0 + 3873 - 3873"/><draw:equation draw:name="f12" draw:formula="?f11 * ?f5 / 85"/><draw:equation draw:name="f13" draw:formula="3130 * ?f4 / 264"/><draw:equation draw:name="f14" draw:formula="0 + 3907 - 3873"/><draw:equation draw:name="f15" draw:formula="?f14 * ?f5 / 85"/><draw:equation draw:name="f16" draw:formula="3253 * ?f4 / 26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664384" draw:name="Group 160" draw:id="id396" draw:style-name="a398"><svg:title/><svg:desc/><draw:custom-shape svg:x="2.79236in" svg:y="2.14792in" svg:width="0.23889in" svg:height="0.11181in" draw:z-index="0" draw:id="id391" draw:style-name="a393" draw:name="Freeform 165"><svg:title/><svg:desc/><draw:enhanced-geometry draw:type="non-primitive" svg:viewBox="0 0 344 161" draw:enhanced-path="M 31 4 L 0 4 0 160 42 160 42 107 46 82 55 62 68 47 82 41 41 41 31 4 Z N" draw:text-areas="?f46 ?f48 ?f47 ?f49" draw:glue-points="?f31 ?f32 ?f33 ?f32 ?f33 ?f34 ?f35 ?f34 ?f35 ?f36 ?f37 ?f38 ?f39 ?f40 ?f41 ?f42 ?f4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161"/><draw:equation draw:name="f8" draw:formula="0 + 4052 - 4021"/><draw:equation draw:name="f9" draw:formula="?f8 * ?f5 / 344"/><draw:equation draw:name="f10" draw:formula="3097 * ?f4 / 161"/><draw:equation draw:name="f11" draw:formula="0 + 4021 - 4021"/><draw:equation draw:name="f12" draw:formula="?f11 * ?f5 / 344"/><draw:equation draw:name="f13" draw:formula="3253 * ?f4 / 161"/><draw:equation draw:name="f14" draw:formula="0 + 4063 - 4021"/><draw:equation draw:name="f15" draw:formula="?f14 * ?f5 / 344"/><draw:equation draw:name="f16" draw:formula="3200 * ?f4 / 161"/><draw:equation draw:name="f17" draw:formula="0 + 4067 - 4021"/><draw:equation draw:name="f18" draw:formula="?f17 * ?f5 / 344"/><draw:equation draw:name="f19" draw:formula="3175 * ?f4 / 161"/><draw:equation draw:name="f20" draw:formula="0 + 4076 - 4021"/><draw:equation draw:name="f21" draw:formula="?f20 * ?f5 / 344"/><draw:equation draw:name="f22" draw:formula="3155 * ?f4 / 161"/><draw:equation draw:name="f23" draw:formula="0 + 4089 - 4021"/><draw:equation draw:name="f24" draw:formula="?f23 * ?f5 / 344"/><draw:equation draw:name="f25" draw:formula="3140 * ?f4 / 161"/><draw:equation draw:name="f26" draw:formula="0 + 4103 - 4021"/><draw:equation draw:name="f27" draw:formula="?f26 * ?f5 / 344"/><draw:equation draw:name="f28" draw:formula="3134 * ?f4 / 161"/><draw:equation draw:name="f29" draw:formula="0 + 4062 - 4021"/><draw:equation draw:name="f30" draw:formula="?f29 * ?f5 / 344"/><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2.79236in" svg:y="2.14792in" svg:width="0.23889in" svg:height="0.11181in" draw:z-index="0" draw:id="id392" draw:style-name="a394" draw:name="Freeform 164"><svg:title/><svg:desc/><draw:enhanced-geometry draw:type="non-primitive" svg:viewBox="0 0 344 161" draw:enhanced-path="M 181 36 L 110 36 132 44 144 60 150 81 152 105 152 160 193 160 197 82 249 38 182 38 181 36 Z N" draw:text-areas="?f54 ?f56 ?f55 ?f57" draw:glue-points="?f36 ?f37 ?f38 ?f37 ?f39 ?f40 ?f41 ?f42 ?f43 ?f44 ?f45 ?f46 ?f45 ?f47 ?f48 ?f47 ?f49 ?f50 ?f51 ?f52 ?f53 ?f52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161"/><draw:equation draw:name="f8" draw:formula="0 + 4202 - 4021"/><draw:equation draw:name="f9" draw:formula="?f8 * ?f5 / 344"/><draw:equation draw:name="f10" draw:formula="3129 * ?f4 / 161"/><draw:equation draw:name="f11" draw:formula="0 + 4131 - 4021"/><draw:equation draw:name="f12" draw:formula="?f11 * ?f5 / 344"/><draw:equation draw:name="f13" draw:formula="0 + 4153 - 4021"/><draw:equation draw:name="f14" draw:formula="?f13 * ?f5 / 344"/><draw:equation draw:name="f15" draw:formula="3137 * ?f4 / 161"/><draw:equation draw:name="f16" draw:formula="0 + 4165 - 4021"/><draw:equation draw:name="f17" draw:formula="?f16 * ?f5 / 344"/><draw:equation draw:name="f18" draw:formula="3153 * ?f4 / 161"/><draw:equation draw:name="f19" draw:formula="0 + 4171 - 4021"/><draw:equation draw:name="f20" draw:formula="?f19 * ?f5 / 344"/><draw:equation draw:name="f21" draw:formula="3174 * ?f4 / 161"/><draw:equation draw:name="f22" draw:formula="0 + 4173 - 4021"/><draw:equation draw:name="f23" draw:formula="?f22 * ?f5 / 344"/><draw:equation draw:name="f24" draw:formula="3198 * ?f4 / 161"/><draw:equation draw:name="f25" draw:formula="3253 * ?f4 / 161"/><draw:equation draw:name="f26" draw:formula="0 + 4214 - 4021"/><draw:equation draw:name="f27" draw:formula="?f26 * ?f5 / 344"/><draw:equation draw:name="f28" draw:formula="0 + 4218 - 4021"/><draw:equation draw:name="f29" draw:formula="?f28 * ?f5 / 344"/><draw:equation draw:name="f30" draw:formula="3175 * ?f4 / 161"/><draw:equation draw:name="f31" draw:formula="0 + 4270 - 4021"/><draw:equation draw:name="f32" draw:formula="?f31 * ?f5 / 344"/><draw:equation draw:name="f33" draw:formula="3131 * ?f4 / 161"/><draw:equation draw:name="f34" draw:formula="0 + 4203 - 4021"/><draw:equation draw:name="f35" draw:formula="?f34 * ?f5 / 34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2.79236in" svg:y="2.14792in" svg:width="0.23889in" svg:height="0.11181in" draw:z-index="0" draw:id="id393" draw:style-name="a395" draw:name="Freeform 163"><svg:title/><svg:desc/><draw:enhanced-geometry draw:type="non-primitive" svg:viewBox="0 0 344 161" draw:enhanced-path="M 331 36 L 262 36 283 44 296 60 302 81 303 105 303 160 344 160 344 80 340 57 333 38 331 36 Z N" draw:text-areas="?f53 ?f55 ?f54 ?f56" draw:glue-points="?f35 ?f36 ?f37 ?f36 ?f38 ?f39 ?f40 ?f41 ?f42 ?f43 ?f44 ?f45 ?f44 ?f46 ?f47 ?f46 ?f47 ?f48 ?f49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161"/><draw:equation draw:name="f8" draw:formula="0 + 4352 - 4021"/><draw:equation draw:name="f9" draw:formula="?f8 * ?f5 / 344"/><draw:equation draw:name="f10" draw:formula="3129 * ?f4 / 161"/><draw:equation draw:name="f11" draw:formula="0 + 4283 - 4021"/><draw:equation draw:name="f12" draw:formula="?f11 * ?f5 / 344"/><draw:equation draw:name="f13" draw:formula="0 + 4304 - 4021"/><draw:equation draw:name="f14" draw:formula="?f13 * ?f5 / 344"/><draw:equation draw:name="f15" draw:formula="3137 * ?f4 / 161"/><draw:equation draw:name="f16" draw:formula="0 + 4317 - 4021"/><draw:equation draw:name="f17" draw:formula="?f16 * ?f5 / 344"/><draw:equation draw:name="f18" draw:formula="3153 * ?f4 / 161"/><draw:equation draw:name="f19" draw:formula="0 + 4323 - 4021"/><draw:equation draw:name="f20" draw:formula="?f19 * ?f5 / 344"/><draw:equation draw:name="f21" draw:formula="3174 * ?f4 / 161"/><draw:equation draw:name="f22" draw:formula="0 + 4324 - 4021"/><draw:equation draw:name="f23" draw:formula="?f22 * ?f5 / 344"/><draw:equation draw:name="f24" draw:formula="3198 * ?f4 / 161"/><draw:equation draw:name="f25" draw:formula="3253 * ?f4 / 161"/><draw:equation draw:name="f26" draw:formula="0 + 4365 - 4021"/><draw:equation draw:name="f27" draw:formula="?f26 * ?f5 / 344"/><draw:equation draw:name="f28" draw:formula="3173 * ?f4 / 161"/><draw:equation draw:name="f29" draw:formula="0 + 4361 - 4021"/><draw:equation draw:name="f30" draw:formula="?f29 * ?f5 / 344"/><draw:equation draw:name="f31" draw:formula="3150 * ?f4 / 161"/><draw:equation draw:name="f32" draw:formula="0 + 4354 - 4021"/><draw:equation draw:name="f33" draw:formula="?f32 * ?f5 / 344"/><draw:equation draw:name="f34" draw:formula="3131 * ?f4 / 16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9236in" svg:y="2.14792in" svg:width="0.23889in" svg:height="0.11181in" draw:z-index="0" draw:id="id394" draw:style-name="a396" draw:name="Freeform 162"><svg:title/><svg:desc/><draw:enhanced-geometry draw:type="non-primitive" svg:viewBox="0 0 344 161" draw:enhanced-path="M 110 0 L 87 4 68 13 53 25 41 41 82 41 87 39 110 36 181 36 171 22 156 10 136 3 110 0 Z N" draw:text-areas="?f58 ?f60 ?f59 ?f61" draw:glue-points="?f38 ?f39 ?f40 ?f41 ?f42 ?f43 ?f44 ?f45 ?f46 ?f47 ?f48 ?f47 ?f40 ?f49 ?f38 ?f50 ?f51 ?f50 ?f52 ?f53 ?f54 ?f55 ?f56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161"/><draw:equation draw:name="f8" draw:formula="0 + 4131 - 4021"/><draw:equation draw:name="f9" draw:formula="?f8 * ?f5 / 344"/><draw:equation draw:name="f10" draw:formula="3093 * ?f4 / 161"/><draw:equation draw:name="f11" draw:formula="0 + 4108 - 4021"/><draw:equation draw:name="f12" draw:formula="?f11 * ?f5 / 344"/><draw:equation draw:name="f13" draw:formula="3097 * ?f4 / 161"/><draw:equation draw:name="f14" draw:formula="0 + 4089 - 4021"/><draw:equation draw:name="f15" draw:formula="?f14 * ?f5 / 344"/><draw:equation draw:name="f16" draw:formula="3106 * ?f4 / 161"/><draw:equation draw:name="f17" draw:formula="0 + 4074 - 4021"/><draw:equation draw:name="f18" draw:formula="?f17 * ?f5 / 344"/><draw:equation draw:name="f19" draw:formula="3118 * ?f4 / 161"/><draw:equation draw:name="f20" draw:formula="0 + 4062 - 4021"/><draw:equation draw:name="f21" draw:formula="?f20 * ?f5 / 344"/><draw:equation draw:name="f22" draw:formula="3134 * ?f4 / 161"/><draw:equation draw:name="f23" draw:formula="0 + 4103 - 4021"/><draw:equation draw:name="f24" draw:formula="?f23 * ?f5 / 344"/><draw:equation draw:name="f25" draw:formula="3132 * ?f4 / 161"/><draw:equation draw:name="f26" draw:formula="3129 * ?f4 / 161"/><draw:equation draw:name="f27" draw:formula="0 + 4202 - 4021"/><draw:equation draw:name="f28" draw:formula="?f27 * ?f5 / 344"/><draw:equation draw:name="f29" draw:formula="0 + 4192 - 4021"/><draw:equation draw:name="f30" draw:formula="?f29 * ?f5 / 344"/><draw:equation draw:name="f31" draw:formula="3115 * ?f4 / 161"/><draw:equation draw:name="f32" draw:formula="0 + 4177 - 4021"/><draw:equation draw:name="f33" draw:formula="?f32 * ?f5 / 344"/><draw:equation draw:name="f34" draw:formula="3103 * ?f4 / 161"/><draw:equation draw:name="f35" draw:formula="0 + 4157 - 4021"/><draw:equation draw:name="f36" draw:formula="?f35 * ?f5 / 344"/><draw:equation draw:name="f37" draw:formula="3096 * ?f4 / 16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6 / ?f7"/><draw:equation draw:name="f51" draw:formula="?f28 / ?f6"/><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2.79236in" svg:y="2.14792in" svg:width="0.23889in" svg:height="0.11181in" draw:z-index="0" draw:id="id395" draw:style-name="a397" draw:name="Freeform 161"><svg:title/><svg:desc/><draw:enhanced-geometry draw:type="non-primitive" svg:viewBox="0 0 344 161" draw:enhanced-path="M 253 1 L 233 5 214 12 197 23 182 38 249 38 262 36 331 36 321 22 304 10 282 3 253 1 Z N" draw:text-areas="?f59 ?f61 ?f60 ?f62" draw:glue-points="?f39 ?f40 ?f41 ?f42 ?f43 ?f44 ?f45 ?f46 ?f47 ?f48 ?f49 ?f48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161"/><draw:equation draw:name="f8" draw:formula="0 + 4274 - 4021"/><draw:equation draw:name="f9" draw:formula="?f8 * ?f5 / 344"/><draw:equation draw:name="f10" draw:formula="3094 * ?f4 / 161"/><draw:equation draw:name="f11" draw:formula="0 + 4254 - 4021"/><draw:equation draw:name="f12" draw:formula="?f11 * ?f5 / 344"/><draw:equation draw:name="f13" draw:formula="3098 * ?f4 / 161"/><draw:equation draw:name="f14" draw:formula="0 + 4235 - 4021"/><draw:equation draw:name="f15" draw:formula="?f14 * ?f5 / 344"/><draw:equation draw:name="f16" draw:formula="3105 * ?f4 / 161"/><draw:equation draw:name="f17" draw:formula="0 + 4218 - 4021"/><draw:equation draw:name="f18" draw:formula="?f17 * ?f5 / 344"/><draw:equation draw:name="f19" draw:formula="3116 * ?f4 / 161"/><draw:equation draw:name="f20" draw:formula="0 + 4203 - 4021"/><draw:equation draw:name="f21" draw:formula="?f20 * ?f5 / 344"/><draw:equation draw:name="f22" draw:formula="3131 * ?f4 / 161"/><draw:equation draw:name="f23" draw:formula="0 + 4270 - 4021"/><draw:equation draw:name="f24" draw:formula="?f23 * ?f5 / 344"/><draw:equation draw:name="f25" draw:formula="0 + 4283 - 4021"/><draw:equation draw:name="f26" draw:formula="?f25 * ?f5 / 344"/><draw:equation draw:name="f27" draw:formula="3129 * ?f4 / 161"/><draw:equation draw:name="f28" draw:formula="0 + 4352 - 4021"/><draw:equation draw:name="f29" draw:formula="?f28 * ?f5 / 344"/><draw:equation draw:name="f30" draw:formula="0 + 4342 - 4021"/><draw:equation draw:name="f31" draw:formula="?f30 * ?f5 / 344"/><draw:equation draw:name="f32" draw:formula="3115 * ?f4 / 161"/><draw:equation draw:name="f33" draw:formula="0 + 4325 - 4021"/><draw:equation draw:name="f34" draw:formula="?f33 * ?f5 / 344"/><draw:equation draw:name="f35" draw:formula="3103 * ?f4 / 161"/><draw:equation draw:name="f36" draw:formula="0 + 4303 - 4021"/><draw:equation draw:name="f37" draw:formula="?f36 * ?f5 / 344"/><draw:equation draw:name="f38" draw:formula="3096 * ?f4 / 16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665408" draw:name="Group 156" draw:id="id400" draw:style-name="a402"><svg:title/><svg:desc/><draw:custom-shape svg:x="3.07083in" svg:y="2.14861in" svg:width="0.14028in" svg:height="0.11111in" draw:z-index="0" draw:id="id397" draw:style-name="a399" draw:name="Freeform 159"><svg:title/><svg:desc/><draw:enhanced-geometry draw:type="non-primitive" svg:viewBox="0 0 202 160" draw:enhanced-path="M 184 33 L 119 33 137 40 149 53 154 72 151 97 121 101 93 106 29 127 0 159 50 159 62 151 80 143 103 137 131 133 163 129 201 129 200 89 197 64 191 44 184 33 Z N" draw:text-areas="?f102 ?f104 ?f103 ?f105" draw:glue-points="?f65 ?f66 ?f67 ?f66 ?f68 ?f69 ?f70 ?f71 ?f72 ?f73 ?f74 ?f75 ?f76 ?f77 ?f78 ?f79 ?f80 ?f81 ?f82 ?f83 ?f84 ?f83 ?f85 ?f86 ?f87 ?f88 ?f89 ?f90 ?f91 ?f92 ?f93 ?f94 ?f95 ?f94 ?f96 ?f97 ?f98 ?f99 ?f100 ?f101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160"/><draw:equation draw:name="f8" draw:formula="0 + 4606 - 4422"/><draw:equation draw:name="f9" draw:formula="?f8 * ?f5 / 202"/><draw:equation draw:name="f10" draw:formula="3127 * ?f4 / 160"/><draw:equation draw:name="f11" draw:formula="0 + 4541 - 4422"/><draw:equation draw:name="f12" draw:formula="?f11 * ?f5 / 202"/><draw:equation draw:name="f13" draw:formula="0 + 4559 - 4422"/><draw:equation draw:name="f14" draw:formula="?f13 * ?f5 / 202"/><draw:equation draw:name="f15" draw:formula="3134 * ?f4 / 160"/><draw:equation draw:name="f16" draw:formula="0 + 4571 - 4422"/><draw:equation draw:name="f17" draw:formula="?f16 * ?f5 / 202"/><draw:equation draw:name="f18" draw:formula="3147 * ?f4 / 160"/><draw:equation draw:name="f19" draw:formula="0 + 4576 - 4422"/><draw:equation draw:name="f20" draw:formula="?f19 * ?f5 / 202"/><draw:equation draw:name="f21" draw:formula="3166 * ?f4 / 160"/><draw:equation draw:name="f22" draw:formula="0 + 4573 - 4422"/><draw:equation draw:name="f23" draw:formula="?f22 * ?f5 / 202"/><draw:equation draw:name="f24" draw:formula="3191 * ?f4 / 160"/><draw:equation draw:name="f25" draw:formula="0 + 4543 - 4422"/><draw:equation draw:name="f26" draw:formula="?f25 * ?f5 / 202"/><draw:equation draw:name="f27" draw:formula="3195 * ?f4 / 160"/><draw:equation draw:name="f28" draw:formula="0 + 4515 - 4422"/><draw:equation draw:name="f29" draw:formula="?f28 * ?f5 / 202"/><draw:equation draw:name="f30" draw:formula="3200 * ?f4 / 160"/><draw:equation draw:name="f31" draw:formula="0 + 4451 - 4422"/><draw:equation draw:name="f32" draw:formula="?f31 * ?f5 / 202"/><draw:equation draw:name="f33" draw:formula="3221 * ?f4 / 160"/><draw:equation draw:name="f34" draw:formula="0 + 4422 - 4422"/><draw:equation draw:name="f35" draw:formula="?f34 * ?f5 / 202"/><draw:equation draw:name="f36" draw:formula="3253 * ?f4 / 160"/><draw:equation draw:name="f37" draw:formula="0 + 4472 - 4422"/><draw:equation draw:name="f38" draw:formula="?f37 * ?f5 / 202"/><draw:equation draw:name="f39" draw:formula="0 + 4484 - 4422"/><draw:equation draw:name="f40" draw:formula="?f39 * ?f5 / 202"/><draw:equation draw:name="f41" draw:formula="3245 * ?f4 / 160"/><draw:equation draw:name="f42" draw:formula="0 + 4502 - 4422"/><draw:equation draw:name="f43" draw:formula="?f42 * ?f5 / 202"/><draw:equation draw:name="f44" draw:formula="3237 * ?f4 / 160"/><draw:equation draw:name="f45" draw:formula="0 + 4525 - 4422"/><draw:equation draw:name="f46" draw:formula="?f45 * ?f5 / 202"/><draw:equation draw:name="f47" draw:formula="3231 * ?f4 / 160"/><draw:equation draw:name="f48" draw:formula="0 + 4553 - 4422"/><draw:equation draw:name="f49" draw:formula="?f48 * ?f5 / 202"/><draw:equation draw:name="f50" draw:formula="3227 * ?f4 / 160"/><draw:equation draw:name="f51" draw:formula="0 + 4585 - 4422"/><draw:equation draw:name="f52" draw:formula="?f51 * ?f5 / 202"/><draw:equation draw:name="f53" draw:formula="3223 * ?f4 / 160"/><draw:equation draw:name="f54" draw:formula="0 + 4623 - 4422"/><draw:equation draw:name="f55" draw:formula="?f54 * ?f5 / 202"/><draw:equation draw:name="f56" draw:formula="0 + 4622 - 4422"/><draw:equation draw:name="f57" draw:formula="?f56 * ?f5 / 202"/><draw:equation draw:name="f58" draw:formula="3183 * ?f4 / 160"/><draw:equation draw:name="f59" draw:formula="0 + 4619 - 4422"/><draw:equation draw:name="f60" draw:formula="?f59 * ?f5 / 202"/><draw:equation draw:name="f61" draw:formula="3158 * ?f4 / 160"/><draw:equation draw:name="f62" draw:formula="0 + 4613 - 4422"/><draw:equation draw:name="f63" draw:formula="?f62 * ?f5 / 202"/><draw:equation draw:name="f64" draw:formula="3138 * ?f4 / 160"/><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40 / ?f6"/><draw:equation draw:name="f86" draw:formula="?f41 / ?f7"/><draw:equation draw:name="f87" draw:formula="?f43 / ?f6"/><draw:equation draw:name="f88" draw:formula="?f44 / ?f7"/><draw:equation draw:name="f89" draw:formula="?f46 / ?f6"/><draw:equation draw:name="f90" draw:formula="?f47 / ?f7"/><draw:equation draw:name="f91" draw:formula="?f49 / ?f6"/><draw:equation draw:name="f92" draw:formula="?f50 / ?f7"/><draw:equation draw:name="f93" draw:formula="?f52 / ?f6"/><draw:equation draw:name="f94" draw:formula="?f53 / ?f7"/><draw:equation draw:name="f95" draw:formula="?f55 / ?f6"/><draw:equation draw:name="f96" draw:formula="?f57 / ?f6"/><draw:equation draw:name="f97" draw:formula="?f58 / ?f7"/><draw:equation draw:name="f98" draw:formula="?f60 / ?f6"/><draw:equation draw:name="f99" draw:formula="?f61 / ?f7"/><draw:equation draw:name="f100" draw:formula="?f63 / ?f6"/><draw:equation draw:name="f101" draw:formula="?f64 / ?f7"/><draw:equation draw:name="f102" draw:formula="0 / ?f6"/><draw:equation draw:name="f103" draw:formula="?f1 / ?f6"/><draw:equation draw:name="f104" draw:formula="0 / ?f7"/><draw:equation draw:name="f105" draw:formula="?f3 / ?f7"/></draw:enhanced-geometry></draw:custom-shape><draw:custom-shape svg:x="3.07083in" svg:y="2.14861in" svg:width="0.14028in" svg:height="0.11111in" draw:z-index="0" draw:id="id398" draw:style-name="a400" draw:name="Freeform 158"><svg:title/><svg:desc/><draw:enhanced-geometry draw:type="non-primitive" svg:viewBox="0 0 202 160" draw:enhanced-path="M 201 129 L 163 129 162 154 161 159 201 159 201 154 201 129 Z N" draw:text-areas="?f26 ?f28 ?f27 ?f29" draw:glue-points="?f19 ?f20 ?f21 ?f20 ?f22 ?f23 ?f24 ?f25 ?f19 ?f25 ?f19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160"/><draw:equation draw:name="f8" draw:formula="0 + 4623 - 4422"/><draw:equation draw:name="f9" draw:formula="?f8 * ?f5 / 202"/><draw:equation draw:name="f10" draw:formula="3223 * ?f4 / 160"/><draw:equation draw:name="f11" draw:formula="0 + 4585 - 4422"/><draw:equation draw:name="f12" draw:formula="?f11 * ?f5 / 202"/><draw:equation draw:name="f13" draw:formula="0 + 4584 - 4422"/><draw:equation draw:name="f14" draw:formula="?f13 * ?f5 / 202"/><draw:equation draw:name="f15" draw:formula="3248 * ?f4 / 160"/><draw:equation draw:name="f16" draw:formula="0 + 4583 - 4422"/><draw:equation draw:name="f17" draw:formula="?f16 * ?f5 / 202"/><draw:equation draw:name="f18" draw:formula="3253 * ?f4 / 16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07083in" svg:y="2.14861in" svg:width="0.14028in" svg:height="0.11111in" draw:z-index="0" draw:id="id399" draw:style-name="a401" draw:name="Freeform 157"><svg:title/><svg:desc/><draw:enhanced-geometry draw:type="non-primitive" svg:viewBox="0 0 202 160" draw:enhanced-path="M 92 0 L 34 24 11 58 57 55 70 42 90 35 119 33 184 33 180 28 165 15 146 6 122 1 92 0 Z N" draw:text-areas="?f66 ?f68 ?f67 ?f69" draw:glue-points="?f43 ?f44 ?f45 ?f46 ?f47 ?f48 ?f49 ?f50 ?f51 ?f52 ?f53 ?f54 ?f55 ?f56 ?f57 ?f56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160"/><draw:equation draw:name="f8" draw:formula="0 + 4514 - 4422"/><draw:equation draw:name="f9" draw:formula="?f8 * ?f5 / 202"/><draw:equation draw:name="f10" draw:formula="3094 * ?f4 / 160"/><draw:equation draw:name="f11" draw:formula="0 + 4456 - 4422"/><draw:equation draw:name="f12" draw:formula="?f11 * ?f5 / 202"/><draw:equation draw:name="f13" draw:formula="3118 * ?f4 / 160"/><draw:equation draw:name="f14" draw:formula="0 + 4433 - 4422"/><draw:equation draw:name="f15" draw:formula="?f14 * ?f5 / 202"/><draw:equation draw:name="f16" draw:formula="3152 * ?f4 / 160"/><draw:equation draw:name="f17" draw:formula="0 + 4479 - 4422"/><draw:equation draw:name="f18" draw:formula="?f17 * ?f5 / 202"/><draw:equation draw:name="f19" draw:formula="3149 * ?f4 / 160"/><draw:equation draw:name="f20" draw:formula="0 + 4492 - 4422"/><draw:equation draw:name="f21" draw:formula="?f20 * ?f5 / 202"/><draw:equation draw:name="f22" draw:formula="3136 * ?f4 / 160"/><draw:equation draw:name="f23" draw:formula="0 + 4512 - 4422"/><draw:equation draw:name="f24" draw:formula="?f23 * ?f5 / 202"/><draw:equation draw:name="f25" draw:formula="3129 * ?f4 / 160"/><draw:equation draw:name="f26" draw:formula="0 + 4541 - 4422"/><draw:equation draw:name="f27" draw:formula="?f26 * ?f5 / 202"/><draw:equation draw:name="f28" draw:formula="3127 * ?f4 / 160"/><draw:equation draw:name="f29" draw:formula="0 + 4606 - 4422"/><draw:equation draw:name="f30" draw:formula="?f29 * ?f5 / 202"/><draw:equation draw:name="f31" draw:formula="0 + 4602 - 4422"/><draw:equation draw:name="f32" draw:formula="?f31 * ?f5 / 202"/><draw:equation draw:name="f33" draw:formula="3122 * ?f4 / 160"/><draw:equation draw:name="f34" draw:formula="0 + 4587 - 4422"/><draw:equation draw:name="f35" draw:formula="?f34 * ?f5 / 202"/><draw:equation draw:name="f36" draw:formula="3109 * ?f4 / 160"/><draw:equation draw:name="f37" draw:formula="0 + 4568 - 4422"/><draw:equation draw:name="f38" draw:formula="?f37 * ?f5 / 202"/><draw:equation draw:name="f39" draw:formula="3100 * ?f4 / 160"/><draw:equation draw:name="f40" draw:formula="0 + 4544 - 4422"/><draw:equation draw:name="f41" draw:formula="?f40 * ?f5 / 202"/><draw:equation draw:name="f42" draw:formula="3095 * ?f4 / 16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66432" draw:name="Group 153" draw:id="id403" draw:style-name="a405"><svg:title/><svg:desc/><draw:custom-shape svg:x="3.34236in" svg:y="2.14861in" svg:width="0.13472in" svg:height="0.11111in" draw:z-index="0" draw:id="id401" draw:style-name="a403" draw:name="Freeform 155"><svg:title/><svg:desc/><draw:enhanced-geometry draw:type="non-primitive" svg:viewBox="0 0 194 160" draw:enhanced-path="M 73 0 L 15 30 0 70 4 89 53 129 105 141 120 145 134 151 145 158 145 159 193 159 144 112 92 100 76 97 62 92 52 86 44 77 42 65 50 48 68 37 93 33 176 33 174 31 161 19 144 10 124 4 100 1 73 0 Z N" draw:text-areas="?f133 ?f135 ?f134 ?f136" draw:glue-points="?f83 ?f84 ?f85 ?f86 ?f87 ?f88 ?f89 ?f90 ?f91 ?f92 ?f93 ?f94 ?f95 ?f96 ?f97 ?f98 ?f99 ?f100 ?f99 ?f101 ?f102 ?f101 ?f103 ?f104 ?f105 ?f106 ?f107 ?f108 ?f109 ?f110 ?f111 ?f112 ?f113 ?f114 ?f115 ?f116 ?f117 ?f118 ?f119 ?f120 ?f121 ?f122 ?f123 ?f122 ?f124 ?f125 ?f126 ?f127 ?f103 ?f128 ?f129 ?f130 ?f131 ?f132 ?f83 ?f8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160"/><draw:equation draw:name="f8" draw:formula="0 + 4886 - 4813"/><draw:equation draw:name="f9" draw:formula="?f8 * ?f5 / 194"/><draw:equation draw:name="f10" draw:formula="3094 * ?f4 / 160"/><draw:equation draw:name="f11" draw:formula="0 + 4828 - 4813"/><draw:equation draw:name="f12" draw:formula="?f11 * ?f5 / 194"/><draw:equation draw:name="f13" draw:formula="3124 * ?f4 / 160"/><draw:equation draw:name="f14" draw:formula="0 + 4813 - 4813"/><draw:equation draw:name="f15" draw:formula="?f14 * ?f5 / 194"/><draw:equation draw:name="f16" draw:formula="3164 * ?f4 / 160"/><draw:equation draw:name="f17" draw:formula="0 + 4817 - 4813"/><draw:equation draw:name="f18" draw:formula="?f17 * ?f5 / 194"/><draw:equation draw:name="f19" draw:formula="3183 * ?f4 / 160"/><draw:equation draw:name="f20" draw:formula="0 + 4866 - 4813"/><draw:equation draw:name="f21" draw:formula="?f20 * ?f5 / 194"/><draw:equation draw:name="f22" draw:formula="3223 * ?f4 / 160"/><draw:equation draw:name="f23" draw:formula="0 + 4918 - 4813"/><draw:equation draw:name="f24" draw:formula="?f23 * ?f5 / 194"/><draw:equation draw:name="f25" draw:formula="3235 * ?f4 / 160"/><draw:equation draw:name="f26" draw:formula="0 + 4933 - 4813"/><draw:equation draw:name="f27" draw:formula="?f26 * ?f5 / 194"/><draw:equation draw:name="f28" draw:formula="3239 * ?f4 / 160"/><draw:equation draw:name="f29" draw:formula="0 + 4947 - 4813"/><draw:equation draw:name="f30" draw:formula="?f29 * ?f5 / 194"/><draw:equation draw:name="f31" draw:formula="3245 * ?f4 / 160"/><draw:equation draw:name="f32" draw:formula="0 + 4958 - 4813"/><draw:equation draw:name="f33" draw:formula="?f32 * ?f5 / 194"/><draw:equation draw:name="f34" draw:formula="3252 * ?f4 / 160"/><draw:equation draw:name="f35" draw:formula="3253 * ?f4 / 160"/><draw:equation draw:name="f36" draw:formula="0 + 5006 - 4813"/><draw:equation draw:name="f37" draw:formula="?f36 * ?f5 / 194"/><draw:equation draw:name="f38" draw:formula="0 + 4957 - 4813"/><draw:equation draw:name="f39" draw:formula="?f38 * ?f5 / 194"/><draw:equation draw:name="f40" draw:formula="3206 * ?f4 / 160"/><draw:equation draw:name="f41" draw:formula="0 + 4905 - 4813"/><draw:equation draw:name="f42" draw:formula="?f41 * ?f5 / 194"/><draw:equation draw:name="f43" draw:formula="3194 * ?f4 / 160"/><draw:equation draw:name="f44" draw:formula="0 + 4889 - 4813"/><draw:equation draw:name="f45" draw:formula="?f44 * ?f5 / 194"/><draw:equation draw:name="f46" draw:formula="3191 * ?f4 / 160"/><draw:equation draw:name="f47" draw:formula="0 + 4875 - 4813"/><draw:equation draw:name="f48" draw:formula="?f47 * ?f5 / 194"/><draw:equation draw:name="f49" draw:formula="3186 * ?f4 / 160"/><draw:equation draw:name="f50" draw:formula="0 + 4865 - 4813"/><draw:equation draw:name="f51" draw:formula="?f50 * ?f5 / 194"/><draw:equation draw:name="f52" draw:formula="3180 * ?f4 / 160"/><draw:equation draw:name="f53" draw:formula="0 + 4857 - 4813"/><draw:equation draw:name="f54" draw:formula="?f53 * ?f5 / 194"/><draw:equation draw:name="f55" draw:formula="3171 * ?f4 / 160"/><draw:equation draw:name="f56" draw:formula="0 + 4855 - 4813"/><draw:equation draw:name="f57" draw:formula="?f56 * ?f5 / 194"/><draw:equation draw:name="f58" draw:formula="3159 * ?f4 / 160"/><draw:equation draw:name="f59" draw:formula="0 + 4863 - 4813"/><draw:equation draw:name="f60" draw:formula="?f59 * ?f5 / 194"/><draw:equation draw:name="f61" draw:formula="3142 * ?f4 / 160"/><draw:equation draw:name="f62" draw:formula="0 + 4881 - 4813"/><draw:equation draw:name="f63" draw:formula="?f62 * ?f5 / 194"/><draw:equation draw:name="f64" draw:formula="3131 * ?f4 / 160"/><draw:equation draw:name="f65" draw:formula="0 + 4906 - 4813"/><draw:equation draw:name="f66" draw:formula="?f65 * ?f5 / 194"/><draw:equation draw:name="f67" draw:formula="3127 * ?f4 / 160"/><draw:equation draw:name="f68" draw:formula="0 + 4989 - 4813"/><draw:equation draw:name="f69" draw:formula="?f68 * ?f5 / 194"/><draw:equation draw:name="f70" draw:formula="0 + 4987 - 4813"/><draw:equation draw:name="f71" draw:formula="?f70 * ?f5 / 194"/><draw:equation draw:name="f72" draw:formula="3125 * ?f4 / 160"/><draw:equation draw:name="f73" draw:formula="0 + 4974 - 4813"/><draw:equation draw:name="f74" draw:formula="?f73 * ?f5 / 194"/><draw:equation draw:name="f75" draw:formula="3113 * ?f4 / 160"/><draw:equation draw:name="f76" draw:formula="3104 * ?f4 / 160"/><draw:equation draw:name="f77" draw:formula="0 + 4937 - 4813"/><draw:equation draw:name="f78" draw:formula="?f77 * ?f5 / 194"/><draw:equation draw:name="f79" draw:formula="3098 * ?f4 / 160"/><draw:equation draw:name="f80" draw:formula="0 + 4913 - 4813"/><draw:equation draw:name="f81" draw:formula="?f80 * ?f5 / 194"/><draw:equation draw:name="f82" draw:formula="3095 * ?f4 / 160"/><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5 / ?f7"/><draw:equation draw:name="f102" draw:formula="?f37 / ?f6"/><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1 / ?f6"/><draw:equation draw:name="f125" draw:formula="?f72 / ?f7"/><draw:equation draw:name="f126" draw:formula="?f74 / ?f6"/><draw:equation draw:name="f127" draw:formula="?f75 / ?f7"/><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3.34236in" svg:y="2.14861in" svg:width="0.13472in" svg:height="0.11111in" draw:z-index="0" draw:id="id402" draw:style-name="a404" draw:name="Freeform 154"><svg:title/><svg:desc/><draw:enhanced-geometry draw:type="non-primitive" svg:viewBox="0 0 194 160" draw:enhanced-path="M 176 33 L 93 33 115 37 134 47 146 62 184 46 176 33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160"/><draw:equation draw:name="f8" draw:formula="0 + 4989 - 4813"/><draw:equation draw:name="f9" draw:formula="?f8 * ?f5 / 194"/><draw:equation draw:name="f10" draw:formula="3127 * ?f4 / 160"/><draw:equation draw:name="f11" draw:formula="0 + 4906 - 4813"/><draw:equation draw:name="f12" draw:formula="?f11 * ?f5 / 194"/><draw:equation draw:name="f13" draw:formula="0 + 4928 - 4813"/><draw:equation draw:name="f14" draw:formula="?f13 * ?f5 / 194"/><draw:equation draw:name="f15" draw:formula="3131 * ?f4 / 160"/><draw:equation draw:name="f16" draw:formula="0 + 4947 - 4813"/><draw:equation draw:name="f17" draw:formula="?f16 * ?f5 / 194"/><draw:equation draw:name="f18" draw:formula="3141 * ?f4 / 160"/><draw:equation draw:name="f19" draw:formula="0 + 4959 - 4813"/><draw:equation draw:name="f20" draw:formula="?f19 * ?f5 / 194"/><draw:equation draw:name="f21" draw:formula="3156 * ?f4 / 160"/><draw:equation draw:name="f22" draw:formula="0 + 4997 - 4813"/><draw:equation draw:name="f23" draw:formula="?f22 * ?f5 / 194"/><draw:equation draw:name="f24" draw:formula="3140 * ?f4 / 16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67456" draw:name="Group 150" draw:id="id406" draw:style-name="a408"><svg:title/><svg:desc/><draw:custom-shape svg:x="3.50139in" svg:y="2.14861in" svg:width="0.16111in" svg:height="0.11111in" draw:z-index="0" draw:id="id404" draw:style-name="a406" draw:name="Freeform 152"><svg:title/><svg:desc/><draw:enhanced-geometry draw:type="non-primitive" svg:viewBox="0 0 232 160" draw:enhanced-path="M 104 0 L 45 24 8 76 0 125 0 126 2 149 4 159 48 159 44 136 232 121 230 103 45 103 49 82 113 38 140 38 200 38 192 29 175 17 154 8 131 2 104 0 Z N" draw:text-areas="?f94 ?f96 ?f95 ?f97" draw:glue-points="?f60 ?f61 ?f62 ?f63 ?f64 ?f65 ?f66 ?f67 ?f66 ?f68 ?f69 ?f70 ?f71 ?f72 ?f73 ?f72 ?f74 ?f75 ?f76 ?f77 ?f78 ?f79 ?f62 ?f79 ?f80 ?f81 ?f82 ?f83 ?f84 ?f83 ?f85 ?f83 ?f86 ?f87 ?f88 ?f89 ?f90 ?f91 ?f92 ?f93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60"/><draw:equation draw:name="f8" draw:formula="0 + 5146 - 5042"/><draw:equation draw:name="f9" draw:formula="?f8 * ?f5 / 232"/><draw:equation draw:name="f10" draw:formula="3094 * ?f4 / 160"/><draw:equation draw:name="f11" draw:formula="0 + 5087 - 5042"/><draw:equation draw:name="f12" draw:formula="?f11 * ?f5 / 232"/><draw:equation draw:name="f13" draw:formula="3118 * ?f4 / 160"/><draw:equation draw:name="f14" draw:formula="0 + 5050 - 5042"/><draw:equation draw:name="f15" draw:formula="?f14 * ?f5 / 232"/><draw:equation draw:name="f16" draw:formula="3170 * ?f4 / 160"/><draw:equation draw:name="f17" draw:formula="0 + 5042 - 5042"/><draw:equation draw:name="f18" draw:formula="?f17 * ?f5 / 232"/><draw:equation draw:name="f19" draw:formula="3219 * ?f4 / 160"/><draw:equation draw:name="f20" draw:formula="3220 * ?f4 / 160"/><draw:equation draw:name="f21" draw:formula="0 + 5044 - 5042"/><draw:equation draw:name="f22" draw:formula="?f21 * ?f5 / 232"/><draw:equation draw:name="f23" draw:formula="3243 * ?f4 / 160"/><draw:equation draw:name="f24" draw:formula="0 + 5046 - 5042"/><draw:equation draw:name="f25" draw:formula="?f24 * ?f5 / 232"/><draw:equation draw:name="f26" draw:formula="3253 * ?f4 / 160"/><draw:equation draw:name="f27" draw:formula="0 + 5090 - 5042"/><draw:equation draw:name="f28" draw:formula="?f27 * ?f5 / 232"/><draw:equation draw:name="f29" draw:formula="0 + 5086 - 5042"/><draw:equation draw:name="f30" draw:formula="?f29 * ?f5 / 232"/><draw:equation draw:name="f31" draw:formula="3230 * ?f4 / 160"/><draw:equation draw:name="f32" draw:formula="0 + 5274 - 5042"/><draw:equation draw:name="f33" draw:formula="?f32 * ?f5 / 232"/><draw:equation draw:name="f34" draw:formula="3215 * ?f4 / 160"/><draw:equation draw:name="f35" draw:formula="0 + 5272 - 5042"/><draw:equation draw:name="f36" draw:formula="?f35 * ?f5 / 232"/><draw:equation draw:name="f37" draw:formula="3197 * ?f4 / 160"/><draw:equation draw:name="f38" draw:formula="0 + 5091 - 5042"/><draw:equation draw:name="f39" draw:formula="?f38 * ?f5 / 232"/><draw:equation draw:name="f40" draw:formula="3176 * ?f4 / 160"/><draw:equation draw:name="f41" draw:formula="0 + 5155 - 5042"/><draw:equation draw:name="f42" draw:formula="?f41 * ?f5 / 232"/><draw:equation draw:name="f43" draw:formula="3132 * ?f4 / 160"/><draw:equation draw:name="f44" draw:formula="0 + 5182 - 5042"/><draw:equation draw:name="f45" draw:formula="?f44 * ?f5 / 232"/><draw:equation draw:name="f46" draw:formula="0 + 5242 - 5042"/><draw:equation draw:name="f47" draw:formula="?f46 * ?f5 / 232"/><draw:equation draw:name="f48" draw:formula="0 + 5234 - 5042"/><draw:equation draw:name="f49" draw:formula="?f48 * ?f5 / 232"/><draw:equation draw:name="f50" draw:formula="3123 * ?f4 / 160"/><draw:equation draw:name="f51" draw:formula="0 + 5217 - 5042"/><draw:equation draw:name="f52" draw:formula="?f51 * ?f5 / 232"/><draw:equation draw:name="f53" draw:formula="3111 * ?f4 / 160"/><draw:equation draw:name="f54" draw:formula="0 + 5196 - 5042"/><draw:equation draw:name="f55" draw:formula="?f54 * ?f5 / 232"/><draw:equation draw:name="f56" draw:formula="3102 * ?f4 / 160"/><draw:equation draw:name="f57" draw:formula="0 + 5173 - 5042"/><draw:equation draw:name="f58" draw:formula="?f57 * ?f5 / 232"/><draw:equation draw:name="f59" draw:formula="3096 * ?f4 / 160"/><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7 / ?f6"/><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3.50139in" svg:y="2.14861in" svg:width="0.16111in" svg:height="0.11111in" draw:z-index="0" draw:id="id405" draw:style-name="a407" draw:name="Freeform 151"><svg:title/><svg:desc/><draw:enhanced-geometry draw:type="non-primitive" svg:viewBox="0 0 232 160" draw:enhanced-path="M 200 38 L 140 38 160 48 175 63 184 82 188 103 230 103 230 100 225 80 217 61 206 44 200 38 Z N" draw:text-areas="?f56 ?f58 ?f57 ?f59" draw:glue-points="?f37 ?f38 ?f39 ?f38 ?f40 ?f41 ?f42 ?f43 ?f44 ?f45 ?f46 ?f47 ?f48 ?f47 ?f48 ?f49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draw:equation draw:name="f7" draw:formula="?f4 / 160"/><draw:equation draw:name="f8" draw:formula="0 + 5242 - 5042"/><draw:equation draw:name="f9" draw:formula="?f8 * ?f5 / 232"/><draw:equation draw:name="f10" draw:formula="3132 * ?f4 / 160"/><draw:equation draw:name="f11" draw:formula="0 + 5182 - 5042"/><draw:equation draw:name="f12" draw:formula="?f11 * ?f5 / 232"/><draw:equation draw:name="f13" draw:formula="0 + 5202 - 5042"/><draw:equation draw:name="f14" draw:formula="?f13 * ?f5 / 232"/><draw:equation draw:name="f15" draw:formula="3142 * ?f4 / 160"/><draw:equation draw:name="f16" draw:formula="0 + 5217 - 5042"/><draw:equation draw:name="f17" draw:formula="?f16 * ?f5 / 232"/><draw:equation draw:name="f18" draw:formula="3157 * ?f4 / 160"/><draw:equation draw:name="f19" draw:formula="0 + 5226 - 5042"/><draw:equation draw:name="f20" draw:formula="?f19 * ?f5 / 232"/><draw:equation draw:name="f21" draw:formula="3176 * ?f4 / 160"/><draw:equation draw:name="f22" draw:formula="0 + 5230 - 5042"/><draw:equation draw:name="f23" draw:formula="?f22 * ?f5 / 232"/><draw:equation draw:name="f24" draw:formula="3197 * ?f4 / 160"/><draw:equation draw:name="f25" draw:formula="0 + 5272 - 5042"/><draw:equation draw:name="f26" draw:formula="?f25 * ?f5 / 232"/><draw:equation draw:name="f27" draw:formula="3194 * ?f4 / 160"/><draw:equation draw:name="f28" draw:formula="0 + 5267 - 5042"/><draw:equation draw:name="f29" draw:formula="?f28 * ?f5 / 232"/><draw:equation draw:name="f30" draw:formula="3174 * ?f4 / 160"/><draw:equation draw:name="f31" draw:formula="0 + 5259 - 5042"/><draw:equation draw:name="f32" draw:formula="?f31 * ?f5 / 232"/><draw:equation draw:name="f33" draw:formula="3155 * ?f4 / 160"/><draw:equation draw:name="f34" draw:formula="0 + 5248 - 5042"/><draw:equation draw:name="f35" draw:formula="?f34 * ?f5 / 232"/><draw:equation draw:name="f36" draw:formula="3138 * ?f4 / 16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z-index="251668480" draw:name="Group 144" draw:id="id412" draw:style-name="a414"><svg:title/><svg:desc/><draw:custom-shape svg:x="3.69583in" svg:y="2.14792in" svg:width="0.23889in" svg:height="0.11181in" draw:z-index="0" draw:id="id407" draw:style-name="a409" draw:name="Freeform 149"><svg:title/><svg:desc/><draw:enhanced-geometry draw:type="non-primitive" svg:viewBox="0 0 344 161" draw:enhanced-path="M 30 4 L 0 4 0 160 41 160 41 107 45 81 54 62 68 47 82 41 41 41 30 4 Z N" draw:text-areas="?f43 ?f45 ?f44 ?f46" draw:glue-points="?f29 ?f30 ?f31 ?f30 ?f31 ?f32 ?f33 ?f32 ?f33 ?f34 ?f35 ?f36 ?f37 ?f38 ?f39 ?f40 ?f41 ?f42 ?f33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161"/><draw:equation draw:name="f8" draw:formula="0 + 5352 - 5322"/><draw:equation draw:name="f9" draw:formula="?f8 * ?f5 / 344"/><draw:equation draw:name="f10" draw:formula="3097 * ?f4 / 161"/><draw:equation draw:name="f11" draw:formula="0 + 5322 - 5322"/><draw:equation draw:name="f12" draw:formula="?f11 * ?f5 / 344"/><draw:equation draw:name="f13" draw:formula="3253 * ?f4 / 161"/><draw:equation draw:name="f14" draw:formula="0 + 5363 - 5322"/><draw:equation draw:name="f15" draw:formula="?f14 * ?f5 / 344"/><draw:equation draw:name="f16" draw:formula="3200 * ?f4 / 161"/><draw:equation draw:name="f17" draw:formula="0 + 5367 - 5322"/><draw:equation draw:name="f18" draw:formula="?f17 * ?f5 / 344"/><draw:equation draw:name="f19" draw:formula="3174 * ?f4 / 161"/><draw:equation draw:name="f20" draw:formula="0 + 5376 - 5322"/><draw:equation draw:name="f21" draw:formula="?f20 * ?f5 / 344"/><draw:equation draw:name="f22" draw:formula="3155 * ?f4 / 161"/><draw:equation draw:name="f23" draw:formula="0 + 5390 - 5322"/><draw:equation draw:name="f24" draw:formula="?f23 * ?f5 / 344"/><draw:equation draw:name="f25" draw:formula="3140 * ?f4 / 161"/><draw:equation draw:name="f26" draw:formula="0 + 5404 - 5322"/><draw:equation draw:name="f27" draw:formula="?f26 * ?f5 / 344"/><draw:equation draw:name="f28" draw:formula="3134 * ?f4 / 16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69583in" svg:y="2.14792in" svg:width="0.23889in" svg:height="0.11181in" draw:z-index="0" draw:id="id408" draw:style-name="a410" draw:name="Freeform 148"><svg:title/><svg:desc/><draw:enhanced-geometry draw:type="non-primitive" svg:viewBox="0 0 344 161" draw:enhanced-path="M 180 36 L 110 36 131 44 144 60 150 81 152 105 152 160 193 160 197 82 248 38 181 38 180 36 Z N" draw:text-areas="?f54 ?f56 ?f55 ?f57" draw:glue-points="?f36 ?f37 ?f38 ?f37 ?f39 ?f40 ?f41 ?f42 ?f43 ?f44 ?f45 ?f46 ?f45 ?f47 ?f48 ?f47 ?f49 ?f50 ?f51 ?f52 ?f53 ?f52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161"/><draw:equation draw:name="f8" draw:formula="0 + 5502 - 5322"/><draw:equation draw:name="f9" draw:formula="?f8 * ?f5 / 344"/><draw:equation draw:name="f10" draw:formula="3129 * ?f4 / 161"/><draw:equation draw:name="f11" draw:formula="0 + 5432 - 5322"/><draw:equation draw:name="f12" draw:formula="?f11 * ?f5 / 344"/><draw:equation draw:name="f13" draw:formula="0 + 5453 - 5322"/><draw:equation draw:name="f14" draw:formula="?f13 * ?f5 / 344"/><draw:equation draw:name="f15" draw:formula="3137 * ?f4 / 161"/><draw:equation draw:name="f16" draw:formula="0 + 5466 - 5322"/><draw:equation draw:name="f17" draw:formula="?f16 * ?f5 / 344"/><draw:equation draw:name="f18" draw:formula="3153 * ?f4 / 161"/><draw:equation draw:name="f19" draw:formula="0 + 5472 - 5322"/><draw:equation draw:name="f20" draw:formula="?f19 * ?f5 / 344"/><draw:equation draw:name="f21" draw:formula="3174 * ?f4 / 161"/><draw:equation draw:name="f22" draw:formula="0 + 5474 - 5322"/><draw:equation draw:name="f23" draw:formula="?f22 * ?f5 / 344"/><draw:equation draw:name="f24" draw:formula="3198 * ?f4 / 161"/><draw:equation draw:name="f25" draw:formula="3253 * ?f4 / 161"/><draw:equation draw:name="f26" draw:formula="0 + 5515 - 5322"/><draw:equation draw:name="f27" draw:formula="?f26 * ?f5 / 344"/><draw:equation draw:name="f28" draw:formula="0 + 5519 - 5322"/><draw:equation draw:name="f29" draw:formula="?f28 * ?f5 / 344"/><draw:equation draw:name="f30" draw:formula="3175 * ?f4 / 161"/><draw:equation draw:name="f31" draw:formula="0 + 5570 - 5322"/><draw:equation draw:name="f32" draw:formula="?f31 * ?f5 / 344"/><draw:equation draw:name="f33" draw:formula="3131 * ?f4 / 161"/><draw:equation draw:name="f34" draw:formula="0 + 5503 - 5322"/><draw:equation draw:name="f35" draw:formula="?f34 * ?f5 / 34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3.69583in" svg:y="2.14792in" svg:width="0.23889in" svg:height="0.11181in" draw:z-index="0" draw:id="id409" draw:style-name="a411" draw:name="Freeform 147"><svg:title/><svg:desc/><draw:enhanced-geometry draw:type="non-primitive" svg:viewBox="0 0 344 161" draw:enhanced-path="M 331 36 L 261 36 283 44 295 60 301 81 303 105 303 160 344 160 343 80 340 57 332 38 331 36 Z N" draw:text-areas="?f56 ?f58 ?f57 ?f59" draw:glue-points="?f37 ?f38 ?f39 ?f38 ?f40 ?f41 ?f42 ?f43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161"/><draw:equation draw:name="f8" draw:formula="0 + 5653 - 5322"/><draw:equation draw:name="f9" draw:formula="?f8 * ?f5 / 344"/><draw:equation draw:name="f10" draw:formula="3129 * ?f4 / 161"/><draw:equation draw:name="f11" draw:formula="0 + 5583 - 5322"/><draw:equation draw:name="f12" draw:formula="?f11 * ?f5 / 344"/><draw:equation draw:name="f13" draw:formula="0 + 5605 - 5322"/><draw:equation draw:name="f14" draw:formula="?f13 * ?f5 / 344"/><draw:equation draw:name="f15" draw:formula="3137 * ?f4 / 161"/><draw:equation draw:name="f16" draw:formula="0 + 5617 - 5322"/><draw:equation draw:name="f17" draw:formula="?f16 * ?f5 / 344"/><draw:equation draw:name="f18" draw:formula="3153 * ?f4 / 161"/><draw:equation draw:name="f19" draw:formula="0 + 5623 - 5322"/><draw:equation draw:name="f20" draw:formula="?f19 * ?f5 / 344"/><draw:equation draw:name="f21" draw:formula="3174 * ?f4 / 161"/><draw:equation draw:name="f22" draw:formula="0 + 5625 - 5322"/><draw:equation draw:name="f23" draw:formula="?f22 * ?f5 / 344"/><draw:equation draw:name="f24" draw:formula="3198 * ?f4 / 161"/><draw:equation draw:name="f25" draw:formula="3253 * ?f4 / 161"/><draw:equation draw:name="f26" draw:formula="0 + 5666 - 5322"/><draw:equation draw:name="f27" draw:formula="?f26 * ?f5 / 344"/><draw:equation draw:name="f28" draw:formula="0 + 5665 - 5322"/><draw:equation draw:name="f29" draw:formula="?f28 * ?f5 / 344"/><draw:equation draw:name="f30" draw:formula="3173 * ?f4 / 161"/><draw:equation draw:name="f31" draw:formula="0 + 5662 - 5322"/><draw:equation draw:name="f32" draw:formula="?f31 * ?f5 / 344"/><draw:equation draw:name="f33" draw:formula="3150 * ?f4 / 161"/><draw:equation draw:name="f34" draw:formula="0 + 5654 - 5322"/><draw:equation draw:name="f35" draw:formula="?f34 * ?f5 / 344"/><draw:equation draw:name="f36" draw:formula="3131 * ?f4 / 16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69583in" svg:y="2.14792in" svg:width="0.23889in" svg:height="0.11181in" draw:z-index="0" draw:id="id410" draw:style-name="a412" draw:name="Freeform 146"><svg:title/><svg:desc/><draw:enhanced-geometry draw:type="non-primitive" svg:viewBox="0 0 344 161" draw:enhanced-path="M 109 0 L 86 4 67 13 52 25 41 41 82 41 86 39 110 36 180 36 171 22 156 10 135 3 109 0 Z N" draw:text-areas="?f61 ?f63 ?f62 ?f64" draw:glue-points="?f40 ?f41 ?f42 ?f43 ?f44 ?f45 ?f46 ?f47 ?f48 ?f49 ?f50 ?f49 ?f42 ?f51 ?f52 ?f53 ?f54 ?f53 ?f55 ?f56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161"/><draw:equation draw:name="f8" draw:formula="0 + 5431 - 5322"/><draw:equation draw:name="f9" draw:formula="?f8 * ?f5 / 344"/><draw:equation draw:name="f10" draw:formula="3093 * ?f4 / 161"/><draw:equation draw:name="f11" draw:formula="0 + 5408 - 5322"/><draw:equation draw:name="f12" draw:formula="?f11 * ?f5 / 344"/><draw:equation draw:name="f13" draw:formula="3097 * ?f4 / 161"/><draw:equation draw:name="f14" draw:formula="0 + 5389 - 5322"/><draw:equation draw:name="f15" draw:formula="?f14 * ?f5 / 344"/><draw:equation draw:name="f16" draw:formula="3106 * ?f4 / 161"/><draw:equation draw:name="f17" draw:formula="0 + 5374 - 5322"/><draw:equation draw:name="f18" draw:formula="?f17 * ?f5 / 344"/><draw:equation draw:name="f19" draw:formula="3118 * ?f4 / 161"/><draw:equation draw:name="f20" draw:formula="0 + 5363 - 5322"/><draw:equation draw:name="f21" draw:formula="?f20 * ?f5 / 344"/><draw:equation draw:name="f22" draw:formula="3134 * ?f4 / 161"/><draw:equation draw:name="f23" draw:formula="0 + 5404 - 5322"/><draw:equation draw:name="f24" draw:formula="?f23 * ?f5 / 344"/><draw:equation draw:name="f25" draw:formula="3132 * ?f4 / 161"/><draw:equation draw:name="f26" draw:formula="0 + 5432 - 5322"/><draw:equation draw:name="f27" draw:formula="?f26 * ?f5 / 344"/><draw:equation draw:name="f28" draw:formula="3129 * ?f4 / 161"/><draw:equation draw:name="f29" draw:formula="0 + 5502 - 5322"/><draw:equation draw:name="f30" draw:formula="?f29 * ?f5 / 344"/><draw:equation draw:name="f31" draw:formula="0 + 5493 - 5322"/><draw:equation draw:name="f32" draw:formula="?f31 * ?f5 / 344"/><draw:equation draw:name="f33" draw:formula="3115 * ?f4 / 161"/><draw:equation draw:name="f34" draw:formula="0 + 5478 - 5322"/><draw:equation draw:name="f35" draw:formula="?f34 * ?f5 / 344"/><draw:equation draw:name="f36" draw:formula="3103 * ?f4 / 161"/><draw:equation draw:name="f37" draw:formula="0 + 5457 - 5322"/><draw:equation draw:name="f38" draw:formula="?f37 * ?f5 / 344"/><draw:equation draw:name="f39" draw:formula="3096 * ?f4 / 16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3.69583in" svg:y="2.14792in" svg:width="0.23889in" svg:height="0.11181in" draw:z-index="0" draw:id="id411" draw:style-name="a413" draw:name="Freeform 145"><svg:title/><svg:desc/><draw:enhanced-geometry draw:type="non-primitive" svg:viewBox="0 0 344 161" draw:enhanced-path="M 253 1 L 232 5 214 12 197 23 181 38 248 38 261 36 331 36 321 22 304 10 281 3 253 1 Z N" draw:text-areas="?f59 ?f61 ?f60 ?f62" draw:glue-points="?f39 ?f40 ?f41 ?f42 ?f43 ?f44 ?f45 ?f46 ?f47 ?f48 ?f49 ?f48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161"/><draw:equation draw:name="f8" draw:formula="0 + 5575 - 5322"/><draw:equation draw:name="f9" draw:formula="?f8 * ?f5 / 344"/><draw:equation draw:name="f10" draw:formula="3094 * ?f4 / 161"/><draw:equation draw:name="f11" draw:formula="0 + 5554 - 5322"/><draw:equation draw:name="f12" draw:formula="?f11 * ?f5 / 344"/><draw:equation draw:name="f13" draw:formula="3098 * ?f4 / 161"/><draw:equation draw:name="f14" draw:formula="0 + 5536 - 5322"/><draw:equation draw:name="f15" draw:formula="?f14 * ?f5 / 344"/><draw:equation draw:name="f16" draw:formula="3105 * ?f4 / 161"/><draw:equation draw:name="f17" draw:formula="0 + 5519 - 5322"/><draw:equation draw:name="f18" draw:formula="?f17 * ?f5 / 344"/><draw:equation draw:name="f19" draw:formula="3116 * ?f4 / 161"/><draw:equation draw:name="f20" draw:formula="0 + 5503 - 5322"/><draw:equation draw:name="f21" draw:formula="?f20 * ?f5 / 344"/><draw:equation draw:name="f22" draw:formula="3131 * ?f4 / 161"/><draw:equation draw:name="f23" draw:formula="0 + 5570 - 5322"/><draw:equation draw:name="f24" draw:formula="?f23 * ?f5 / 344"/><draw:equation draw:name="f25" draw:formula="0 + 5583 - 5322"/><draw:equation draw:name="f26" draw:formula="?f25 * ?f5 / 344"/><draw:equation draw:name="f27" draw:formula="3129 * ?f4 / 161"/><draw:equation draw:name="f28" draw:formula="0 + 5653 - 5322"/><draw:equation draw:name="f29" draw:formula="?f28 * ?f5 / 344"/><draw:equation draw:name="f30" draw:formula="0 + 5643 - 5322"/><draw:equation draw:name="f31" draw:formula="?f30 * ?f5 / 344"/><draw:equation draw:name="f32" draw:formula="3115 * ?f4 / 161"/><draw:equation draw:name="f33" draw:formula="0 + 5626 - 5322"/><draw:equation draw:name="f34" draw:formula="?f33 * ?f5 / 344"/><draw:equation draw:name="f35" draw:formula="3103 * ?f4 / 161"/><draw:equation draw:name="f36" draw:formula="0 + 5603 - 5322"/><draw:equation draw:name="f37" draw:formula="?f36 * ?f5 / 344"/><draw:equation draw:name="f38" draw:formula="3096 * ?f4 / 16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669504" draw:name="Group 140" draw:id="id416" draw:style-name="a418"><svg:title/><svg:desc/><draw:custom-shape svg:x="3.97361in" svg:y="2.14861in" svg:width="0.14028in" svg:height="0.11111in" draw:z-index="0" draw:id="id413" draw:style-name="a415" draw:name="Freeform 143"><svg:title/><svg:desc/><draw:enhanced-geometry draw:type="non-primitive" svg:viewBox="0 0 202 160" draw:enhanced-path="M 184 33 L 120 33 138 40 149 53 154 72 152 97 121 101 94 106 30 127 0 159 50 159 62 151 81 143 104 137 131 133 163 129 201 129 201 89 198 64 191 44 184 33 Z N" draw:text-areas="?f99 ?f101 ?f100 ?f102" draw:glue-points="?f63 ?f64 ?f65 ?f64 ?f66 ?f67 ?f68 ?f69 ?f70 ?f71 ?f72 ?f73 ?f74 ?f75 ?f76 ?f77 ?f78 ?f79 ?f80 ?f81 ?f82 ?f81 ?f83 ?f84 ?f85 ?f86 ?f87 ?f88 ?f89 ?f90 ?f91 ?f92 ?f93 ?f92 ?f93 ?f94 ?f95 ?f96 ?f97 ?f98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160"/><draw:equation draw:name="f8" draw:formula="0 + 5906 - 5722"/><draw:equation draw:name="f9" draw:formula="?f8 * ?f5 / 202"/><draw:equation draw:name="f10" draw:formula="3127 * ?f4 / 160"/><draw:equation draw:name="f11" draw:formula="0 + 5842 - 5722"/><draw:equation draw:name="f12" draw:formula="?f11 * ?f5 / 202"/><draw:equation draw:name="f13" draw:formula="0 + 5860 - 5722"/><draw:equation draw:name="f14" draw:formula="?f13 * ?f5 / 202"/><draw:equation draw:name="f15" draw:formula="3134 * ?f4 / 160"/><draw:equation draw:name="f16" draw:formula="0 + 5871 - 5722"/><draw:equation draw:name="f17" draw:formula="?f16 * ?f5 / 202"/><draw:equation draw:name="f18" draw:formula="3147 * ?f4 / 160"/><draw:equation draw:name="f19" draw:formula="0 + 5876 - 5722"/><draw:equation draw:name="f20" draw:formula="?f19 * ?f5 / 202"/><draw:equation draw:name="f21" draw:formula="3166 * ?f4 / 160"/><draw:equation draw:name="f22" draw:formula="0 + 5874 - 5722"/><draw:equation draw:name="f23" draw:formula="?f22 * ?f5 / 202"/><draw:equation draw:name="f24" draw:formula="3191 * ?f4 / 160"/><draw:equation draw:name="f25" draw:formula="0 + 5843 - 5722"/><draw:equation draw:name="f26" draw:formula="?f25 * ?f5 / 202"/><draw:equation draw:name="f27" draw:formula="3195 * ?f4 / 160"/><draw:equation draw:name="f28" draw:formula="0 + 5816 - 5722"/><draw:equation draw:name="f29" draw:formula="?f28 * ?f5 / 202"/><draw:equation draw:name="f30" draw:formula="3200 * ?f4 / 160"/><draw:equation draw:name="f31" draw:formula="0 + 5752 - 5722"/><draw:equation draw:name="f32" draw:formula="?f31 * ?f5 / 202"/><draw:equation draw:name="f33" draw:formula="3221 * ?f4 / 160"/><draw:equation draw:name="f34" draw:formula="0 + 5722 - 5722"/><draw:equation draw:name="f35" draw:formula="?f34 * ?f5 / 202"/><draw:equation draw:name="f36" draw:formula="3253 * ?f4 / 160"/><draw:equation draw:name="f37" draw:formula="0 + 5772 - 5722"/><draw:equation draw:name="f38" draw:formula="?f37 * ?f5 / 202"/><draw:equation draw:name="f39" draw:formula="0 + 5784 - 5722"/><draw:equation draw:name="f40" draw:formula="?f39 * ?f5 / 202"/><draw:equation draw:name="f41" draw:formula="3245 * ?f4 / 160"/><draw:equation draw:name="f42" draw:formula="0 + 5803 - 5722"/><draw:equation draw:name="f43" draw:formula="?f42 * ?f5 / 202"/><draw:equation draw:name="f44" draw:formula="3237 * ?f4 / 160"/><draw:equation draw:name="f45" draw:formula="0 + 5826 - 5722"/><draw:equation draw:name="f46" draw:formula="?f45 * ?f5 / 202"/><draw:equation draw:name="f47" draw:formula="3231 * ?f4 / 160"/><draw:equation draw:name="f48" draw:formula="0 + 5853 - 5722"/><draw:equation draw:name="f49" draw:formula="?f48 * ?f5 / 202"/><draw:equation draw:name="f50" draw:formula="3227 * ?f4 / 160"/><draw:equation draw:name="f51" draw:formula="0 + 5885 - 5722"/><draw:equation draw:name="f52" draw:formula="?f51 * ?f5 / 202"/><draw:equation draw:name="f53" draw:formula="3223 * ?f4 / 160"/><draw:equation draw:name="f54" draw:formula="0 + 5923 - 5722"/><draw:equation draw:name="f55" draw:formula="?f54 * ?f5 / 202"/><draw:equation draw:name="f56" draw:formula="3183 * ?f4 / 160"/><draw:equation draw:name="f57" draw:formula="0 + 5920 - 5722"/><draw:equation draw:name="f58" draw:formula="?f57 * ?f5 / 202"/><draw:equation draw:name="f59" draw:formula="3158 * ?f4 / 160"/><draw:equation draw:name="f60" draw:formula="0 + 5913 - 5722"/><draw:equation draw:name="f61" draw:formula="?f60 * ?f5 / 202"/><draw:equation draw:name="f62" draw:formula="3138 * ?f4 / 16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svg:x="3.97361in" svg:y="2.14861in" svg:width="0.14028in" svg:height="0.11111in" draw:z-index="0" draw:id="id414" draw:style-name="a416" draw:name="Freeform 142"><svg:title/><svg:desc/><draw:enhanced-geometry draw:type="non-primitive" svg:viewBox="0 0 202 160" draw:enhanced-path="M 201 129 L 163 129 163 154 162 159 202 159 201 154 201 129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160"/><draw:equation draw:name="f8" draw:formula="0 + 5923 - 5722"/><draw:equation draw:name="f9" draw:formula="?f8 * ?f5 / 202"/><draw:equation draw:name="f10" draw:formula="3223 * ?f4 / 160"/><draw:equation draw:name="f11" draw:formula="0 + 5885 - 5722"/><draw:equation draw:name="f12" draw:formula="?f11 * ?f5 / 202"/><draw:equation draw:name="f13" draw:formula="3248 * ?f4 / 160"/><draw:equation draw:name="f14" draw:formula="0 + 5884 - 5722"/><draw:equation draw:name="f15" draw:formula="?f14 * ?f5 / 202"/><draw:equation draw:name="f16" draw:formula="3253 * ?f4 / 160"/><draw:equation draw:name="f17" draw:formula="0 + 5924 - 5722"/><draw:equation draw:name="f18" draw:formula="?f17 * ?f5 / 20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97361in" svg:y="2.14861in" svg:width="0.14028in" svg:height="0.11111in" draw:z-index="0" draw:id="id415" draw:style-name="a417" draw:name="Freeform 141"><svg:title/><svg:desc/><draw:enhanced-geometry draw:type="non-primitive" svg:viewBox="0 0 202 160" draw:enhanced-path="M 93 0 L 34 24 12 58 57 55 70 42 91 35 120 33 184 33 181 28 166 15 147 6 122 1 93 0 Z N" draw:text-areas="?f66 ?f68 ?f67 ?f69" draw:glue-points="?f43 ?f44 ?f45 ?f46 ?f47 ?f48 ?f49 ?f50 ?f51 ?f52 ?f53 ?f54 ?f55 ?f56 ?f57 ?f56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160"/><draw:equation draw:name="f8" draw:formula="0 + 5815 - 5722"/><draw:equation draw:name="f9" draw:formula="?f8 * ?f5 / 202"/><draw:equation draw:name="f10" draw:formula="3094 * ?f4 / 160"/><draw:equation draw:name="f11" draw:formula="0 + 5756 - 5722"/><draw:equation draw:name="f12" draw:formula="?f11 * ?f5 / 202"/><draw:equation draw:name="f13" draw:formula="3118 * ?f4 / 160"/><draw:equation draw:name="f14" draw:formula="0 + 5734 - 5722"/><draw:equation draw:name="f15" draw:formula="?f14 * ?f5 / 202"/><draw:equation draw:name="f16" draw:formula="3152 * ?f4 / 160"/><draw:equation draw:name="f17" draw:formula="0 + 5779 - 5722"/><draw:equation draw:name="f18" draw:formula="?f17 * ?f5 / 202"/><draw:equation draw:name="f19" draw:formula="3149 * ?f4 / 160"/><draw:equation draw:name="f20" draw:formula="0 + 5792 - 5722"/><draw:equation draw:name="f21" draw:formula="?f20 * ?f5 / 202"/><draw:equation draw:name="f22" draw:formula="3136 * ?f4 / 160"/><draw:equation draw:name="f23" draw:formula="0 + 5813 - 5722"/><draw:equation draw:name="f24" draw:formula="?f23 * ?f5 / 202"/><draw:equation draw:name="f25" draw:formula="3129 * ?f4 / 160"/><draw:equation draw:name="f26" draw:formula="0 + 5842 - 5722"/><draw:equation draw:name="f27" draw:formula="?f26 * ?f5 / 202"/><draw:equation draw:name="f28" draw:formula="3127 * ?f4 / 160"/><draw:equation draw:name="f29" draw:formula="0 + 5906 - 5722"/><draw:equation draw:name="f30" draw:formula="?f29 * ?f5 / 202"/><draw:equation draw:name="f31" draw:formula="0 + 5903 - 5722"/><draw:equation draw:name="f32" draw:formula="?f31 * ?f5 / 202"/><draw:equation draw:name="f33" draw:formula="3122 * ?f4 / 160"/><draw:equation draw:name="f34" draw:formula="0 + 5888 - 5722"/><draw:equation draw:name="f35" draw:formula="?f34 * ?f5 / 202"/><draw:equation draw:name="f36" draw:formula="3109 * ?f4 / 160"/><draw:equation draw:name="f37" draw:formula="0 + 5869 - 5722"/><draw:equation draw:name="f38" draw:formula="?f37 * ?f5 / 202"/><draw:equation draw:name="f39" draw:formula="3100 * ?f4 / 160"/><draw:equation draw:name="f40" draw:formula="0 + 5844 - 5722"/><draw:equation draw:name="f41" draw:formula="?f40 * ?f5 / 202"/><draw:equation draw:name="f42" draw:formula="3095 * ?f4 / 16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70528" draw:name="Group 136" draw:id="id420" draw:style-name="a422"><svg:title/><svg:desc/><draw:custom-shape svg:x="4.16042in" svg:y="2.14861in" svg:width="0.11806in" svg:height="0.11111in" draw:z-index="0" draw:id="id417" draw:style-name="a419" draw:name="Freeform 139"><svg:title/><svg:desc/><draw:enhanced-geometry draw:type="non-primitive" svg:viewBox="0 0 170 160" draw:enhanced-path="M 30 3 L 0 3 0 159 41 159 42 100 47 77 57 58 72 45 86 40 41 40 30 3 Z N" draw:text-areas="?f46 ?f48 ?f47 ?f49" draw:glue-points="?f31 ?f32 ?f33 ?f32 ?f33 ?f34 ?f35 ?f34 ?f36 ?f37 ?f38 ?f39 ?f40 ?f41 ?f42 ?f43 ?f44 ?f45 ?f35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60"/><draw:equation draw:name="f8" draw:formula="0 + 6021 - 5991"/><draw:equation draw:name="f9" draw:formula="?f8 * ?f5 / 170"/><draw:equation draw:name="f10" draw:formula="3097 * ?f4 / 160"/><draw:equation draw:name="f11" draw:formula="0 + 5991 - 5991"/><draw:equation draw:name="f12" draw:formula="?f11 * ?f5 / 170"/><draw:equation draw:name="f13" draw:formula="3253 * ?f4 / 160"/><draw:equation draw:name="f14" draw:formula="0 + 6032 - 5991"/><draw:equation draw:name="f15" draw:formula="?f14 * ?f5 / 170"/><draw:equation draw:name="f16" draw:formula="0 + 6033 - 5991"/><draw:equation draw:name="f17" draw:formula="?f16 * ?f5 / 170"/><draw:equation draw:name="f18" draw:formula="3194 * ?f4 / 160"/><draw:equation draw:name="f19" draw:formula="0 + 6038 - 5991"/><draw:equation draw:name="f20" draw:formula="?f19 * ?f5 / 170"/><draw:equation draw:name="f21" draw:formula="3171 * ?f4 / 160"/><draw:equation draw:name="f22" draw:formula="0 + 6048 - 5991"/><draw:equation draw:name="f23" draw:formula="?f22 * ?f5 / 170"/><draw:equation draw:name="f24" draw:formula="3152 * ?f4 / 160"/><draw:equation draw:name="f25" draw:formula="0 + 6063 - 5991"/><draw:equation draw:name="f26" draw:formula="?f25 * ?f5 / 170"/><draw:equation draw:name="f27" draw:formula="3139 * ?f4 / 160"/><draw:equation draw:name="f28" draw:formula="0 + 6077 - 5991"/><draw:equation draw:name="f29" draw:formula="?f28 * ?f5 / 170"/><draw:equation draw:name="f30" draw:formula="3134 * ?f4 / 160"/><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16042in" svg:y="2.14861in" svg:width="0.11806in" svg:height="0.11111in" draw:z-index="0" draw:id="id418" draw:style-name="a420" draw:name="Freeform 138"><svg:title/><svg:desc/><draw:enhanced-geometry draw:type="non-primitive" svg:viewBox="0 0 170 160" draw:enhanced-path="M 170 35 L 117 35 139 43 151 59 157 80 158 104 158 159 170 159 170 35 Z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60"/><draw:equation draw:name="f8" draw:formula="0 + 6161 - 5991"/><draw:equation draw:name="f9" draw:formula="?f8 * ?f5 / 170"/><draw:equation draw:name="f10" draw:formula="3129 * ?f4 / 160"/><draw:equation draw:name="f11" draw:formula="0 + 6108 - 5991"/><draw:equation draw:name="f12" draw:formula="?f11 * ?f5 / 170"/><draw:equation draw:name="f13" draw:formula="0 + 6130 - 5991"/><draw:equation draw:name="f14" draw:formula="?f13 * ?f5 / 170"/><draw:equation draw:name="f15" draw:formula="3137 * ?f4 / 160"/><draw:equation draw:name="f16" draw:formula="0 + 6142 - 5991"/><draw:equation draw:name="f17" draw:formula="?f16 * ?f5 / 170"/><draw:equation draw:name="f18" draw:formula="3153 * ?f4 / 160"/><draw:equation draw:name="f19" draw:formula="0 + 6148 - 5991"/><draw:equation draw:name="f20" draw:formula="?f19 * ?f5 / 170"/><draw:equation draw:name="f21" draw:formula="3174 * ?f4 / 160"/><draw:equation draw:name="f22" draw:formula="0 + 6149 - 5991"/><draw:equation draw:name="f23" draw:formula="?f22 * ?f5 / 170"/><draw:equation draw:name="f24" draw:formula="3198 * ?f4 / 160"/><draw:equation draw:name="f25" draw:formula="3253 * ?f4 / 1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6042in" svg:y="2.14861in" svg:width="0.11806in" svg:height="0.11111in" draw:z-index="0" draw:id="id419" draw:style-name="a421" draw:name="Freeform 137"><svg:title/><svg:desc/><draw:enhanced-geometry draw:type="non-primitive" svg:viewBox="0 0 170 160" draw:enhanced-path="M 108 0 L 85 4 66 13 52 25 41 40 86 40 92 38 117 35 170 35 170 17 160 9 137 2 108 0 Z N" draw:text-areas="?f61 ?f63 ?f62 ?f64" draw:glue-points="?f40 ?f41 ?f42 ?f43 ?f44 ?f45 ?f46 ?f47 ?f48 ?f49 ?f50 ?f49 ?f51 ?f52 ?f53 ?f54 ?f55 ?f54 ?f55 ?f56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60"/><draw:equation draw:name="f8" draw:formula="0 + 6099 - 5991"/><draw:equation draw:name="f9" draw:formula="?f8 * ?f5 / 170"/><draw:equation draw:name="f10" draw:formula="3094 * ?f4 / 160"/><draw:equation draw:name="f11" draw:formula="0 + 6076 - 5991"/><draw:equation draw:name="f12" draw:formula="?f11 * ?f5 / 170"/><draw:equation draw:name="f13" draw:formula="3098 * ?f4 / 160"/><draw:equation draw:name="f14" draw:formula="0 + 6057 - 5991"/><draw:equation draw:name="f15" draw:formula="?f14 * ?f5 / 170"/><draw:equation draw:name="f16" draw:formula="3107 * ?f4 / 160"/><draw:equation draw:name="f17" draw:formula="0 + 6043 - 5991"/><draw:equation draw:name="f18" draw:formula="?f17 * ?f5 / 170"/><draw:equation draw:name="f19" draw:formula="3119 * ?f4 / 160"/><draw:equation draw:name="f20" draw:formula="0 + 6032 - 5991"/><draw:equation draw:name="f21" draw:formula="?f20 * ?f5 / 170"/><draw:equation draw:name="f22" draw:formula="3134 * ?f4 / 160"/><draw:equation draw:name="f23" draw:formula="0 + 6077 - 5991"/><draw:equation draw:name="f24" draw:formula="?f23 * ?f5 / 170"/><draw:equation draw:name="f25" draw:formula="0 + 6083 - 5991"/><draw:equation draw:name="f26" draw:formula="?f25 * ?f5 / 170"/><draw:equation draw:name="f27" draw:formula="3132 * ?f4 / 160"/><draw:equation draw:name="f28" draw:formula="0 + 6108 - 5991"/><draw:equation draw:name="f29" draw:formula="?f28 * ?f5 / 170"/><draw:equation draw:name="f30" draw:formula="3129 * ?f4 / 160"/><draw:equation draw:name="f31" draw:formula="0 + 6161 - 5991"/><draw:equation draw:name="f32" draw:formula="?f31 * ?f5 / 170"/><draw:equation draw:name="f33" draw:formula="3111 * ?f4 / 160"/><draw:equation draw:name="f34" draw:formula="0 + 6151 - 5991"/><draw:equation draw:name="f35" draw:formula="?f34 * ?f5 / 170"/><draw:equation draw:name="f36" draw:formula="3103 * ?f4 / 160"/><draw:equation draw:name="f37" draw:formula="0 + 6128 - 5991"/><draw:equation draw:name="f38" draw:formula="?f37 * ?f5 / 170"/><draw:equation draw:name="f39" draw:formula="3096 * ?f4 / 16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 draw:z-index="251671552" draw:name="Group 129" draw:id="id427" draw:style-name="a429"><svg:title/><svg:desc/><draw:custom-shape svg:x="1.23403in" svg:y="2.14792in" svg:width="0.42431in" svg:height="0.11181in" draw:z-index="0" draw:id="id421" draw:style-name="a423" draw:name="Freeform 135"><svg:title/><svg:desc/><draw:enhanced-geometry draw:type="non-primitive" svg:viewBox="0 0 611 161" draw:enhanced-path="M 69 1 L 44 2 25 9 11 22 0 41 2 160 46 160 46 144 49 142 610 142 610 126 610 105 610 85 609 72 121 72 100 69 84 58 73 41 69 31 70 22 70 21 70 5 69 1 Z N" draw:text-areas="?f87 ?f89 ?f88 ?f90" draw:glue-points="?f55 ?f56 ?f57 ?f58 ?f59 ?f60 ?f61 ?f62 ?f63 ?f64 ?f65 ?f66 ?f67 ?f66 ?f67 ?f68 ?f69 ?f70 ?f71 ?f70 ?f71 ?f72 ?f71 ?f73 ?f71 ?f74 ?f75 ?f76 ?f77 ?f76 ?f78 ?f79 ?f80 ?f81 ?f82 ?f64 ?f55 ?f83 ?f84 ?f62 ?f84 ?f85 ?f84 ?f86 ?f55 ?f5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161"/><draw:equation draw:name="f8" draw:formula="0 + 1846 - 1777"/><draw:equation draw:name="f9" draw:formula="?f8 * ?f5 / 611"/><draw:equation draw:name="f10" draw:formula="3094 * ?f4 / 161"/><draw:equation draw:name="f11" draw:formula="0 + 1821 - 1777"/><draw:equation draw:name="f12" draw:formula="?f11 * ?f5 / 611"/><draw:equation draw:name="f13" draw:formula="3095 * ?f4 / 161"/><draw:equation draw:name="f14" draw:formula="0 + 1802 - 1777"/><draw:equation draw:name="f15" draw:formula="?f14 * ?f5 / 611"/><draw:equation draw:name="f16" draw:formula="3102 * ?f4 / 161"/><draw:equation draw:name="f17" draw:formula="0 + 1788 - 1777"/><draw:equation draw:name="f18" draw:formula="?f17 * ?f5 / 611"/><draw:equation draw:name="f19" draw:formula="3115 * ?f4 / 161"/><draw:equation draw:name="f20" draw:formula="0 + 1777 - 1777"/><draw:equation draw:name="f21" draw:formula="?f20 * ?f5 / 611"/><draw:equation draw:name="f22" draw:formula="3134 * ?f4 / 161"/><draw:equation draw:name="f23" draw:formula="0 + 1779 - 1777"/><draw:equation draw:name="f24" draw:formula="?f23 * ?f5 / 611"/><draw:equation draw:name="f25" draw:formula="3253 * ?f4 / 161"/><draw:equation draw:name="f26" draw:formula="0 + 1823 - 1777"/><draw:equation draw:name="f27" draw:formula="?f26 * ?f5 / 611"/><draw:equation draw:name="f28" draw:formula="3237 * ?f4 / 161"/><draw:equation draw:name="f29" draw:formula="0 + 1826 - 1777"/><draw:equation draw:name="f30" draw:formula="?f29 * ?f5 / 611"/><draw:equation draw:name="f31" draw:formula="3235 * ?f4 / 161"/><draw:equation draw:name="f32" draw:formula="0 + 2387 - 1777"/><draw:equation draw:name="f33" draw:formula="?f32 * ?f5 / 611"/><draw:equation draw:name="f34" draw:formula="3219 * ?f4 / 161"/><draw:equation draw:name="f35" draw:formula="3198 * ?f4 / 161"/><draw:equation draw:name="f36" draw:formula="3178 * ?f4 / 161"/><draw:equation draw:name="f37" draw:formula="0 + 2386 - 1777"/><draw:equation draw:name="f38" draw:formula="?f37 * ?f5 / 611"/><draw:equation draw:name="f39" draw:formula="3165 * ?f4 / 161"/><draw:equation draw:name="f40" draw:formula="0 + 1898 - 1777"/><draw:equation draw:name="f41" draw:formula="?f40 * ?f5 / 611"/><draw:equation draw:name="f42" draw:formula="0 + 1877 - 1777"/><draw:equation draw:name="f43" draw:formula="?f42 * ?f5 / 611"/><draw:equation draw:name="f44" draw:formula="3162 * ?f4 / 161"/><draw:equation draw:name="f45" draw:formula="0 + 1861 - 1777"/><draw:equation draw:name="f46" draw:formula="?f45 * ?f5 / 611"/><draw:equation draw:name="f47" draw:formula="3151 * ?f4 / 161"/><draw:equation draw:name="f48" draw:formula="0 + 1850 - 1777"/><draw:equation draw:name="f49" draw:formula="?f48 * ?f5 / 611"/><draw:equation draw:name="f50" draw:formula="3124 * ?f4 / 161"/><draw:equation draw:name="f51" draw:formula="0 + 1847 - 1777"/><draw:equation draw:name="f52" draw:formula="?f51 * ?f5 / 611"/><draw:equation draw:name="f53" draw:formula="3114 * ?f4 / 161"/><draw:equation draw:name="f54" draw:formula="3098 * ?f4 / 161"/><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5 / ?f7"/><draw:equation draw:name="f74" draw:formula="?f36 / ?f7"/><draw:equation draw:name="f75" draw:formula="?f38 / ?f6"/><draw:equation draw:name="f76" draw:formula="?f39 / ?f7"/><draw:equation draw:name="f77" draw:formula="?f41 / ?f6"/><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2 / ?f6"/><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1.23403in" svg:y="2.14792in" svg:width="0.42431in" svg:height="0.11181in" draw:z-index="0" draw:id="id422" draw:style-name="a424" draw:name="Freeform 134"><svg:title/><svg:desc/><draw:enhanced-geometry draw:type="non-primitive" svg:viewBox="0 0 611 161" draw:enhanced-path="M 610 142 L 560 142 565 144 564 160 610 160 610 145 610 142 Z N" draw:text-areas="?f28 ?f30 ?f29 ?f31" draw:glue-points="?f20 ?f21 ?f22 ?f21 ?f23 ?f24 ?f25 ?f26 ?f25 ?f26 ?f20 ?f26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161"/><draw:equation draw:name="f8" draw:formula="0 + 2387 - 1777"/><draw:equation draw:name="f9" draw:formula="?f8 * ?f5 / 611"/><draw:equation draw:name="f10" draw:formula="3235 * ?f4 / 161"/><draw:equation draw:name="f11" draw:formula="0 + 2337 - 1777"/><draw:equation draw:name="f12" draw:formula="?f11 * ?f5 / 611"/><draw:equation draw:name="f13" draw:formula="0 + 2342 - 1777"/><draw:equation draw:name="f14" draw:formula="?f13 * ?f5 / 611"/><draw:equation draw:name="f15" draw:formula="3237 * ?f4 / 161"/><draw:equation draw:name="f16" draw:formula="0 + 2341 - 1777"/><draw:equation draw:name="f17" draw:formula="?f16 * ?f5 / 611"/><draw:equation draw:name="f18" draw:formula="3253 * ?f4 / 161"/><draw:equation draw:name="f19" draw:formula="3238 * ?f4 / 16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1.23403in" svg:y="2.14792in" svg:width="0.42431in" svg:height="0.11181in" draw:z-index="0" draw:id="id423" draw:style-name="a425" draw:name="Freeform 133"><svg:title/><svg:desc/><draw:enhanced-geometry draw:type="non-primitive" svg:viewBox="0 0 611 161" draw:enhanced-path="M 610 142 L 49 142 126 142 610 142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161"/><draw:equation draw:name="f8" draw:formula="0 + 2387 - 1777"/><draw:equation draw:name="f9" draw:formula="?f8 * ?f5 / 611"/><draw:equation draw:name="f10" draw:formula="3235 * ?f4 / 161"/><draw:equation draw:name="f11" draw:formula="0 + 1826 - 1777"/><draw:equation draw:name="f12" draw:formula="?f11 * ?f5 / 611"/><draw:equation draw:name="f13" draw:formula="0 + 1903 - 1777"/><draw:equation draw:name="f14" draw:formula="?f13 * ?f5 / 611"/><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1.23403in" svg:y="2.14792in" svg:width="0.42431in" svg:height="0.11181in" draw:z-index="0" draw:id="id424" draw:style-name="a426" draw:name="Freeform 132"><svg:title/><svg:desc/><draw:enhanced-geometry draw:type="non-primitive" svg:viewBox="0 0 611 161" draw:enhanced-path="M 192 1 L 169 5 164 29 157 49 142 64 121 72 609 72 609 70 478 70 461 60 450 42 446 18 446 5 443 2 312 2 192 1 Z N" draw:text-areas="?f69 ?f71 ?f70 ?f72" draw:glue-points="?f45 ?f46 ?f47 ?f48 ?f49 ?f50 ?f51 ?f52 ?f53 ?f54 ?f55 ?f56 ?f57 ?f56 ?f57 ?f58 ?f59 ?f58 ?f60 ?f61 ?f62 ?f63 ?f64 ?f65 ?f64 ?f48 ?f66 ?f67 ?f68 ?f67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161"/><draw:equation draw:name="f8" draw:formula="0 + 1969 - 1777"/><draw:equation draw:name="f9" draw:formula="?f8 * ?f5 / 611"/><draw:equation draw:name="f10" draw:formula="3094 * ?f4 / 161"/><draw:equation draw:name="f11" draw:formula="0 + 1946 - 1777"/><draw:equation draw:name="f12" draw:formula="?f11 * ?f5 / 611"/><draw:equation draw:name="f13" draw:formula="3098 * ?f4 / 161"/><draw:equation draw:name="f14" draw:formula="0 + 1941 - 1777"/><draw:equation draw:name="f15" draw:formula="?f14 * ?f5 / 611"/><draw:equation draw:name="f16" draw:formula="3122 * ?f4 / 161"/><draw:equation draw:name="f17" draw:formula="0 + 1934 - 1777"/><draw:equation draw:name="f18" draw:formula="?f17 * ?f5 / 611"/><draw:equation draw:name="f19" draw:formula="3142 * ?f4 / 161"/><draw:equation draw:name="f20" draw:formula="0 + 1919 - 1777"/><draw:equation draw:name="f21" draw:formula="?f20 * ?f5 / 611"/><draw:equation draw:name="f22" draw:formula="3157 * ?f4 / 161"/><draw:equation draw:name="f23" draw:formula="0 + 1898 - 1777"/><draw:equation draw:name="f24" draw:formula="?f23 * ?f5 / 611"/><draw:equation draw:name="f25" draw:formula="3165 * ?f4 / 161"/><draw:equation draw:name="f26" draw:formula="0 + 2386 - 1777"/><draw:equation draw:name="f27" draw:formula="?f26 * ?f5 / 611"/><draw:equation draw:name="f28" draw:formula="3163 * ?f4 / 161"/><draw:equation draw:name="f29" draw:formula="0 + 2255 - 1777"/><draw:equation draw:name="f30" draw:formula="?f29 * ?f5 / 611"/><draw:equation draw:name="f31" draw:formula="0 + 2238 - 1777"/><draw:equation draw:name="f32" draw:formula="?f31 * ?f5 / 611"/><draw:equation draw:name="f33" draw:formula="3153 * ?f4 / 161"/><draw:equation draw:name="f34" draw:formula="0 + 2227 - 1777"/><draw:equation draw:name="f35" draw:formula="?f34 * ?f5 / 611"/><draw:equation draw:name="f36" draw:formula="3135 * ?f4 / 161"/><draw:equation draw:name="f37" draw:formula="0 + 2223 - 1777"/><draw:equation draw:name="f38" draw:formula="?f37 * ?f5 / 611"/><draw:equation draw:name="f39" draw:formula="3111 * ?f4 / 161"/><draw:equation draw:name="f40" draw:formula="0 + 2220 - 1777"/><draw:equation draw:name="f41" draw:formula="?f40 * ?f5 / 611"/><draw:equation draw:name="f42" draw:formula="3095 * ?f4 / 161"/><draw:equation draw:name="f43" draw:formula="0 + 2089 - 1777"/><draw:equation draw:name="f44" draw:formula="?f43 * ?f5 / 611"/><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1.23403in" svg:y="2.14792in" svg:width="0.42431in" svg:height="0.11181in" draw:z-index="0" draw:id="id425" draw:style-name="a427" draw:name="Freeform 131"><svg:title/><svg:desc/><draw:enhanced-geometry draw:type="non-primitive" svg:viewBox="0 0 611 161" draw:enhanced-path="M 541 0 L 521 61 478 70 609 70 583 8 562 2 541 0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161"/><draw:equation draw:name="f8" draw:formula="0 + 2318 - 1777"/><draw:equation draw:name="f9" draw:formula="?f8 * ?f5 / 611"/><draw:equation draw:name="f10" draw:formula="3093 * ?f4 / 161"/><draw:equation draw:name="f11" draw:formula="0 + 2298 - 1777"/><draw:equation draw:name="f12" draw:formula="?f11 * ?f5 / 611"/><draw:equation draw:name="f13" draw:formula="3154 * ?f4 / 161"/><draw:equation draw:name="f14" draw:formula="0 + 2255 - 1777"/><draw:equation draw:name="f15" draw:formula="?f14 * ?f5 / 611"/><draw:equation draw:name="f16" draw:formula="3163 * ?f4 / 161"/><draw:equation draw:name="f17" draw:formula="0 + 2386 - 1777"/><draw:equation draw:name="f18" draw:formula="?f17 * ?f5 / 611"/><draw:equation draw:name="f19" draw:formula="0 + 2360 - 1777"/><draw:equation draw:name="f20" draw:formula="?f19 * ?f5 / 611"/><draw:equation draw:name="f21" draw:formula="3101 * ?f4 / 161"/><draw:equation draw:name="f22" draw:formula="0 + 2339 - 1777"/><draw:equation draw:name="f23" draw:formula="?f22 * ?f5 / 611"/><draw:equation draw:name="f24" draw:formula="3095 * ?f4 / 16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3403in" svg:y="2.14792in" svg:width="0.42431in" svg:height="0.11181in" draw:z-index="0" draw:id="id426" draw:style-name="a428" draw:name="Freeform 130"><svg:title/><svg:desc/><draw:enhanced-geometry draw:type="non-primitive" svg:viewBox="0 0 611 161" draw:enhanced-path="M 443 1 L 312 2 443 2 443 1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161"/><draw:equation draw:name="f8" draw:formula="0 + 2220 - 1777"/><draw:equation draw:name="f9" draw:formula="?f8 * ?f5 / 611"/><draw:equation draw:name="f10" draw:formula="3094 * ?f4 / 161"/><draw:equation draw:name="f11" draw:formula="0 + 2089 - 1777"/><draw:equation draw:name="f12" draw:formula="?f11 * ?f5 / 611"/><draw:equation draw:name="f13" draw:formula="3095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55972in" svg:y="2.08403in" svg:width="0.03333in" svg:height="0.09792in" draw:z-index="0" draw:id="id428" draw:style-name="a430" draw:name="Freeform 128"><svg:title/><svg:desc/><draw:enhanced-geometry draw:type="non-primitive" svg:viewBox="0 0 48 141" draw:enhanced-path="M 32 0 L 15 0 4 8 0 18 1 32 1 52 1 72 1 92 1 112 1 131 9 140 39 140 47 130 47 112 47 92 47 72 47 52 48 32 48 18 43 7 32 0 Z N" draw:text-areas="?f62 ?f64 ?f63 ?f65" draw:glue-points="?f40 ?f41 ?f42 ?f41 ?f43 ?f44 ?f45 ?f46 ?f47 ?f48 ?f47 ?f49 ?f47 ?f50 ?f47 ?f51 ?f47 ?f52 ?f47 ?f53 ?f54 ?f55 ?f56 ?f55 ?f57 ?f58 ?f57 ?f52 ?f57 ?f51 ?f57 ?f50 ?f57 ?f49 ?f59 ?f48 ?f59 ?f46 ?f60 ?f61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41"/><draw:equation draw:name="f8" draw:formula="0 + 2278 - 2246"/><draw:equation draw:name="f9" draw:formula="?f8 * ?f5 / 48"/><draw:equation draw:name="f10" draw:formula="3001 * ?f4 / 141"/><draw:equation draw:name="f11" draw:formula="0 + 2261 - 2246"/><draw:equation draw:name="f12" draw:formula="?f11 * ?f5 / 48"/><draw:equation draw:name="f13" draw:formula="0 + 2250 - 2246"/><draw:equation draw:name="f14" draw:formula="?f13 * ?f5 / 48"/><draw:equation draw:name="f15" draw:formula="3009 * ?f4 / 141"/><draw:equation draw:name="f16" draw:formula="0 + 2246 - 2246"/><draw:equation draw:name="f17" draw:formula="?f16 * ?f5 / 48"/><draw:equation draw:name="f18" draw:formula="3019 * ?f4 / 141"/><draw:equation draw:name="f19" draw:formula="0 + 2247 - 2246"/><draw:equation draw:name="f20" draw:formula="?f19 * ?f5 / 48"/><draw:equation draw:name="f21" draw:formula="3033 * ?f4 / 141"/><draw:equation draw:name="f22" draw:formula="3053 * ?f4 / 141"/><draw:equation draw:name="f23" draw:formula="3073 * ?f4 / 141"/><draw:equation draw:name="f24" draw:formula="3093 * ?f4 / 141"/><draw:equation draw:name="f25" draw:formula="3113 * ?f4 / 141"/><draw:equation draw:name="f26" draw:formula="3132 * ?f4 / 141"/><draw:equation draw:name="f27" draw:formula="0 + 2255 - 2246"/><draw:equation draw:name="f28" draw:formula="?f27 * ?f5 / 48"/><draw:equation draw:name="f29" draw:formula="3141 * ?f4 / 141"/><draw:equation draw:name="f30" draw:formula="0 + 2285 - 2246"/><draw:equation draw:name="f31" draw:formula="?f30 * ?f5 / 48"/><draw:equation draw:name="f32" draw:formula="0 + 2293 - 2246"/><draw:equation draw:name="f33" draw:formula="?f32 * ?f5 / 48"/><draw:equation draw:name="f34" draw:formula="3131 * ?f4 / 141"/><draw:equation draw:name="f35" draw:formula="0 + 2294 - 2246"/><draw:equation draw:name="f36" draw:formula="?f35 * ?f5 / 48"/><draw:equation draw:name="f37" draw:formula="0 + 2289 - 2246"/><draw:equation draw:name="f38" draw:formula="?f37 * ?f5 / 48"/><draw:equation draw:name="f39" draw:formula="3008 * ?f4 / 141"/><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3 / ?f7"/><draw:equation draw:name="f51" draw:formula="?f24 / ?f7"/><draw:equation draw:name="f52" draw:formula="?f25 / ?f7"/><draw:equation draw:name="f53" draw:formula="?f26 / ?f7"/><draw:equation draw:name="f54" draw:formula="?f28 / ?f6"/><draw:equation draw:name="f55" draw:formula="?f29 / ?f7"/><draw:equation draw:name="f56" draw:formula="?f31 / ?f6"/><draw:equation draw:name="f57" draw:formula="?f33 / ?f6"/><draw:equation draw:name="f58" draw:formula="?f34 / ?f7"/><draw:equation draw:name="f59" draw:formula="?f36 / ?f6"/><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1.29861in" svg:y="2.08403in" svg:width="0.03333in" svg:height="0.09792in" draw:z-index="0" draw:id="id429" draw:style-name="a431" draw:name="Freeform 126"><svg:title/><svg:desc/><draw:enhanced-geometry draw:type="non-primitive" svg:viewBox="0 0 48 141" draw:enhanced-path="M 30 0 L 17 0 7 6 0 14 0 34 0 51 0 71 0 94 1 114 1 130 10 140 39 140 47 131 47 114 47 91 47 71 47 51 47 31 48 16 43 6 30 0 Z N" draw:text-areas="?f66 ?f68 ?f67 ?f69" draw:glue-points="?f42 ?f43 ?f44 ?f43 ?f45 ?f46 ?f47 ?f48 ?f47 ?f49 ?f47 ?f50 ?f47 ?f51 ?f47 ?f52 ?f53 ?f54 ?f53 ?f55 ?f56 ?f57 ?f58 ?f57 ?f59 ?f60 ?f59 ?f54 ?f59 ?f61 ?f59 ?f51 ?f59 ?f50 ?f59 ?f62 ?f63 ?f64 ?f65 ?f46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41"/><draw:equation draw:name="f8" draw:formula="0 + 1900 - 1870"/><draw:equation draw:name="f9" draw:formula="?f8 * ?f5 / 48"/><draw:equation draw:name="f10" draw:formula="3001 * ?f4 / 141"/><draw:equation draw:name="f11" draw:formula="0 + 1887 - 1870"/><draw:equation draw:name="f12" draw:formula="?f11 * ?f5 / 48"/><draw:equation draw:name="f13" draw:formula="0 + 1877 - 1870"/><draw:equation draw:name="f14" draw:formula="?f13 * ?f5 / 48"/><draw:equation draw:name="f15" draw:formula="3007 * ?f4 / 141"/><draw:equation draw:name="f16" draw:formula="0 + 1870 - 1870"/><draw:equation draw:name="f17" draw:formula="?f16 * ?f5 / 48"/><draw:equation draw:name="f18" draw:formula="3015 * ?f4 / 141"/><draw:equation draw:name="f19" draw:formula="3035 * ?f4 / 141"/><draw:equation draw:name="f20" draw:formula="3052 * ?f4 / 141"/><draw:equation draw:name="f21" draw:formula="3072 * ?f4 / 141"/><draw:equation draw:name="f22" draw:formula="3095 * ?f4 / 141"/><draw:equation draw:name="f23" draw:formula="0 + 1871 - 1870"/><draw:equation draw:name="f24" draw:formula="?f23 * ?f5 / 48"/><draw:equation draw:name="f25" draw:formula="3115 * ?f4 / 141"/><draw:equation draw:name="f26" draw:formula="3131 * ?f4 / 141"/><draw:equation draw:name="f27" draw:formula="0 + 1880 - 1870"/><draw:equation draw:name="f28" draw:formula="?f27 * ?f5 / 48"/><draw:equation draw:name="f29" draw:formula="3141 * ?f4 / 141"/><draw:equation draw:name="f30" draw:formula="0 + 1909 - 1870"/><draw:equation draw:name="f31" draw:formula="?f30 * ?f5 / 48"/><draw:equation draw:name="f32" draw:formula="0 + 1917 - 1870"/><draw:equation draw:name="f33" draw:formula="?f32 * ?f5 / 48"/><draw:equation draw:name="f34" draw:formula="3132 * ?f4 / 141"/><draw:equation draw:name="f35" draw:formula="3092 * ?f4 / 141"/><draw:equation draw:name="f36" draw:formula="3032 * ?f4 / 141"/><draw:equation draw:name="f37" draw:formula="0 + 1918 - 1870"/><draw:equation draw:name="f38" draw:formula="?f37 * ?f5 / 48"/><draw:equation draw:name="f39" draw:formula="3017 * ?f4 / 141"/><draw:equation draw:name="f40" draw:formula="0 + 1913 - 1870"/><draw:equation draw:name="f41" draw:formula="?f40 * ?f5 / 48"/><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19 / ?f7"/><draw:equation draw:name="f50" draw:formula="?f20 / ?f7"/><draw:equation draw:name="f51" draw:formula="?f21 / ?f7"/><draw:equation draw:name="f52" draw:formula="?f22 / ?f7"/><draw:equation draw:name="f53" draw:formula="?f24 / ?f6"/><draw:equation draw:name="f54" draw:formula="?f25 / ?f7"/><draw:equation draw:name="f55" draw:formula="?f26 / ?f7"/><draw:equation draw:name="f56" draw:formula="?f28 / ?f6"/><draw:equation draw:name="f57" draw:formula="?f29 / ?f7"/><draw:equation draw:name="f58" draw:formula="?f31 / ?f6"/><draw:equation draw:name="f59" draw:formula="?f33 / ?f6"/><draw:equation draw:name="f60" draw:formula="?f34 / ?f7"/><draw:equation draw:name="f61" draw:formula="?f35 / ?f7"/><draw:equation draw:name="f62" draw:formula="?f36 / ?f7"/><draw:equation draw:name="f63" draw:formula="?f38 / ?f6"/><draw:equation draw:name="f64" draw:formula="?f39 / ?f7"/><draw:equation draw:name="f65" draw:formula="?f41 / ?f6"/><draw:equation draw:name="f66" draw:formula="0 / ?f6"/><draw:equation draw:name="f67" draw:formula="?f1 / ?f6"/><draw:equation draw:name="f68" draw:formula="0 / ?f7"/><draw:equation draw:name="f69" draw:formula="?f3 / ?f7"/></draw:enhanced-geometry></draw:custom-shape><draw:custom-shape svg:x="0.54792in" svg:y="0.70347in" svg:width="3.72986in" svg:height="1.55625in" draw:z-index="0" draw:id="id430" draw:style-name="a432" draw:name="Freeform 124"><svg:title/><svg:desc/><draw:enhanced-geometry draw:type="non-primitive" svg:viewBox="0 0 5371 2241" draw:enhanced-path="M 0 2241 L 5370 2241 5370 0 0 0 0 22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draw:equation draw:name="f7" draw:formula="?f4 / 2241"/><draw:equation draw:name="f8" draw:formula="0 + 789 - 789"/><draw:equation draw:name="f9" draw:formula="?f8 * ?f5 / 5371"/><draw:equation draw:name="f10" draw:formula="3254 * ?f4 / 2241"/><draw:equation draw:name="f11" draw:formula="0 + 6159 - 789"/><draw:equation draw:name="f12" draw:formula="?f11 * ?f5 / 5371"/><draw:equation draw:name="f13" draw:formula="1013 * ?f4 / 22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47">-</text:span><text:span text:style-name="T48"><text:s/></text:span><text:span text:style-name="T49">TROCITOS-</text:span></text:p>
      <text:p text:style-name="P50"/>
      <text:p text:style-name="P51"/>
      <text:p text:style-name="P52"><text:span text:style-name="T53"><draw:g draw:z-index="0" draw:name="Group 12" draw:id="id534" draw:style-name="a536" text:anchor-type="as-char"><svg:title/><svg:desc/><draw:custom-shape svg:x="0.01528in" svg:y="2.22431in" svg:width="1.96042in" svg:height="0.29653in" draw:z-index="0" draw:id="id432" draw:style-name="a434" draw:name="Freeform 121"><svg:title/><svg:desc/><draw:enhanced-geometry draw:type="non-primitive" svg:viewBox="0 0 2823 427" draw:enhanced-path="M 0 426 L 2822 426 2822 0 0 0 0 4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3"/><draw:equation draw:name="f7" draw:formula="?f4 / 427"/><draw:equation draw:name="f8" draw:formula="0 + 22 - 22"/><draw:equation draw:name="f9" draw:formula="?f8 * ?f5 / 2823"/><draw:equation draw:name="f10" draw:formula="3629 * ?f4 / 427"/><draw:equation draw:name="f11" draw:formula="0 + 2844 - 22"/><draw:equation draw:name="f12" draw:formula="?f11 * ?f5 / 2823"/><draw:equation draw:name="f13" draw:formula="3203 * ?f4 / 4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528in" svg:y="0.1in" svg:width="0.01319in" svg:height="0.00625in" draw:z-index="0" draw:id="id433" draw:style-name="a435" draw:name="Freeform 119"><svg:title/><svg:desc/><draw:enhanced-geometry draw:type="non-primitive" svg:viewBox="0 0 19 9" draw:enhanced-path="M 0 4 L 18 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9"/><draw:equation draw:name="f8" draw:formula="0 + 22 - 22"/><draw:equation draw:name="f9" draw:formula="?f8 * ?f5 / 19"/><draw:equation draw:name="f10" draw:formula="148 * ?f4 / 9"/><draw:equation draw:name="f11" draw:formula="0 + 40 - 22"/><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0288" draw:name="Group 115" draw:id="id436" draw:style-name="a438"><svg:title/><svg:desc/><draw:custom-shape svg:x="0.02431in" svg:y="0.05625in" svg:width="0.04236in" svg:height="0.05in" draw:z-index="0" draw:id="id434" draw:style-name="a436" draw:name="Freeform 117"><svg:title/><svg:desc/><draw:enhanced-geometry draw:type="non-primitive" svg:viewBox="0 0 61 72" draw:enhanced-path="M 11 0 L 0 0 25 71 36 71 40 60 31 60 11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2"/><draw:equation draw:name="f8" draw:formula="0 + 46 - 35"/><draw:equation draw:name="f9" draw:formula="?f8 * ?f5 / 61"/><draw:equation draw:name="f10" draw:formula="81 * ?f4 / 72"/><draw:equation draw:name="f11" draw:formula="0 + 35 - 35"/><draw:equation draw:name="f12" draw:formula="?f11 * ?f5 / 61"/><draw:equation draw:name="f13" draw:formula="0 + 60 - 35"/><draw:equation draw:name="f14" draw:formula="?f13 * ?f5 / 61"/><draw:equation draw:name="f15" draw:formula="152 * ?f4 / 72"/><draw:equation draw:name="f16" draw:formula="0 + 71 - 35"/><draw:equation draw:name="f17" draw:formula="?f16 * ?f5 / 61"/><draw:equation draw:name="f18" draw:formula="0 + 75 - 35"/><draw:equation draw:name="f19" draw:formula="?f18 * ?f5 / 61"/><draw:equation draw:name="f20" draw:formula="141 * ?f4 / 72"/><draw:equation draw:name="f21" draw:formula="0 + 66 - 35"/><draw:equation draw:name="f22" draw:formula="?f21 * ?f5 / 6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02431in" svg:y="0.05625in" svg:width="0.04236in" svg:height="0.05in" draw:z-index="0" draw:id="id435" draw:style-name="a437" draw:name="Freeform 116"><svg:title/><svg:desc/><draw:enhanced-geometry draw:type="non-primitive" svg:viewBox="0 0 61 72" draw:enhanced-path="M 61 0 L 50 0 31 60 40 60 6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2"/><draw:equation draw:name="f8" draw:formula="0 + 96 - 35"/><draw:equation draw:name="f9" draw:formula="?f8 * ?f5 / 61"/><draw:equation draw:name="f10" draw:formula="81 * ?f4 / 72"/><draw:equation draw:name="f11" draw:formula="0 + 85 - 35"/><draw:equation draw:name="f12" draw:formula="?f11 * ?f5 / 61"/><draw:equation draw:name="f13" draw:formula="0 + 66 - 35"/><draw:equation draw:name="f14" draw:formula="?f13 * ?f5 / 61"/><draw:equation draw:name="f15" draw:formula="141 * ?f4 / 72"/><draw:equation draw:name="f16" draw:formula="0 + 75 - 35"/><draw:equation draw:name="f17" draw:formula="?f16 * ?f5 / 6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1312" draw:name="Group 111" draw:id="id440" draw:style-name="a442"><svg:title/><svg:desc/><draw:custom-shape svg:x="0.06319in" svg:y="0.05625in" svg:width="0.04514in" svg:height="0.05in" draw:z-index="0" draw:id="id437" draw:style-name="a439" draw:name="Freeform 114"><svg:title/><svg:desc/><draw:enhanced-geometry draw:type="non-primitive" svg:viewBox="0 0 65 72" draw:enhanced-path="M 38 0 L 27 0 0 71 11 71 16 56 59 56 56 47 19 47 32 10 42 10 38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129 - 91"/><draw:equation draw:name="f9" draw:formula="?f8 * ?f5 / 65"/><draw:equation draw:name="f10" draw:formula="81 * ?f4 / 72"/><draw:equation draw:name="f11" draw:formula="0 + 118 - 91"/><draw:equation draw:name="f12" draw:formula="?f11 * ?f5 / 65"/><draw:equation draw:name="f13" draw:formula="0 + 91 - 91"/><draw:equation draw:name="f14" draw:formula="?f13 * ?f5 / 65"/><draw:equation draw:name="f15" draw:formula="152 * ?f4 / 72"/><draw:equation draw:name="f16" draw:formula="0 + 102 - 91"/><draw:equation draw:name="f17" draw:formula="?f16 * ?f5 / 65"/><draw:equation draw:name="f18" draw:formula="0 + 107 - 91"/><draw:equation draw:name="f19" draw:formula="?f18 * ?f5 / 65"/><draw:equation draw:name="f20" draw:formula="137 * ?f4 / 72"/><draw:equation draw:name="f21" draw:formula="0 + 150 - 91"/><draw:equation draw:name="f22" draw:formula="?f21 * ?f5 / 65"/><draw:equation draw:name="f23" draw:formula="0 + 147 - 91"/><draw:equation draw:name="f24" draw:formula="?f23 * ?f5 / 65"/><draw:equation draw:name="f25" draw:formula="128 * ?f4 / 72"/><draw:equation draw:name="f26" draw:formula="0 + 110 - 91"/><draw:equation draw:name="f27" draw:formula="?f26 * ?f5 / 65"/><draw:equation draw:name="f28" draw:formula="0 + 123 - 91"/><draw:equation draw:name="f29" draw:formula="?f28 * ?f5 / 65"/><draw:equation draw:name="f30" draw:formula="91 * ?f4 / 72"/><draw:equation draw:name="f31" draw:formula="0 + 133 - 91"/><draw:equation draw:name="f32" draw:formula="?f31 * ?f5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06319in" svg:y="0.05625in" svg:width="0.04514in" svg:height="0.05in" draw:z-index="0" draw:id="id438" draw:style-name="a440" draw:name="Freeform 113"><svg:title/><svg:desc/><draw:enhanced-geometry draw:type="non-primitive" svg:viewBox="0 0 65 72" draw:enhanced-path="M 59 56 L 48 56 54 71 65 71 59 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150 - 91"/><draw:equation draw:name="f9" draw:formula="?f8 * ?f5 / 65"/><draw:equation draw:name="f10" draw:formula="137 * ?f4 / 72"/><draw:equation draw:name="f11" draw:formula="0 + 139 - 91"/><draw:equation draw:name="f12" draw:formula="?f11 * ?f5 / 65"/><draw:equation draw:name="f13" draw:formula="0 + 145 - 91"/><draw:equation draw:name="f14" draw:formula="?f13 * ?f5 / 65"/><draw:equation draw:name="f15" draw:formula="152 * ?f4 / 72"/><draw:equation draw:name="f16" draw:formula="0 + 156 - 91"/><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6319in" svg:y="0.05625in" svg:width="0.04514in" svg:height="0.05in" draw:z-index="0" draw:id="id439" draw:style-name="a441" draw:name="Freeform 112"><svg:title/><svg:desc/><draw:enhanced-geometry draw:type="non-primitive" svg:viewBox="0 0 65 72" draw:enhanced-path="M 42 10 L 32 10 45 47 56 47 42 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133 - 91"/><draw:equation draw:name="f9" draw:formula="?f8 * ?f5 / 65"/><draw:equation draw:name="f10" draw:formula="91 * ?f4 / 72"/><draw:equation draw:name="f11" draw:formula="0 + 123 - 91"/><draw:equation draw:name="f12" draw:formula="?f11 * ?f5 / 65"/><draw:equation draw:name="f13" draw:formula="0 + 136 - 91"/><draw:equation draw:name="f14" draw:formula="?f13 * ?f5 / 65"/><draw:equation draw:name="f15" draw:formula="128 * ?f4 / 72"/><draw:equation draw:name="f16" draw:formula="0 + 147 - 91"/><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0.01528in" svg:y="0.57014in" svg:width="0.01111in" svg:height="0.00625in" draw:z-index="0" draw:id="id441" draw:style-name="a443" draw:name="Freeform 110"><svg:title/><svg:desc/><draw:enhanced-geometry draw:type="non-primitive" svg:viewBox="0 0 16 9" draw:enhanced-path="M 0 4 L 16 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9"/><draw:equation draw:name="f8" draw:formula="0 + 22 - 22"/><draw:equation draw:name="f9" draw:formula="?f8 * ?f5 / 16"/><draw:equation draw:name="f10" draw:formula="825 * ?f4 / 9"/><draw:equation draw:name="f11" draw:formula="0 + 38 - 22"/><draw:equation draw:name="f12" draw:formula="?f11 * ?f5 / 1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03264in" svg:y="0.52639in" svg:width="0.03403in" svg:height="0.05in" draw:z-index="0" draw:id="id442" draw:style-name="a444" draw:name="Freeform 108"><svg:title/><svg:desc/><draw:enhanced-geometry draw:type="non-primitive" svg:viewBox="0 0 49 72" draw:enhanced-path="M 10 0 L 0 0 0 72 48 72 48 63 10 63 10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72"/><draw:equation draw:name="f8" draw:formula="0 + 57 - 47"/><draw:equation draw:name="f9" draw:formula="?f8 * ?f5 / 49"/><draw:equation draw:name="f10" draw:formula="758 * ?f4 / 72"/><draw:equation draw:name="f11" draw:formula="0 + 47 - 47"/><draw:equation draw:name="f12" draw:formula="?f11 * ?f5 / 49"/><draw:equation draw:name="f13" draw:formula="830 * ?f4 / 72"/><draw:equation draw:name="f14" draw:formula="0 + 95 - 47"/><draw:equation draw:name="f15" draw:formula="?f14 * ?f5 / 49"/><draw:equation draw:name="f16" draw:formula="821 * ?f4 / 7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64384" draw:name="Group 103" draw:id="id446" draw:style-name="a448"><svg:title/><svg:desc/><draw:custom-shape svg:x="0.06944in" svg:y="0.52639in" svg:width="0.04514in" svg:height="0.05in" draw:z-index="0" draw:id="id443" draw:style-name="a445" draw:name="Freeform 106"><svg:title/><svg:desc/><draw:enhanced-geometry draw:type="non-primitive" svg:viewBox="0 0 65 72" draw:enhanced-path="M 38 0 L 27 0 0 72 11 72 16 56 59 56 56 47 20 47 33 10 42 10 38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138 - 100"/><draw:equation draw:name="f9" draw:formula="?f8 * ?f5 / 65"/><draw:equation draw:name="f10" draw:formula="758 * ?f4 / 72"/><draw:equation draw:name="f11" draw:formula="0 + 127 - 100"/><draw:equation draw:name="f12" draw:formula="?f11 * ?f5 / 65"/><draw:equation draw:name="f13" draw:formula="0 + 100 - 100"/><draw:equation draw:name="f14" draw:formula="?f13 * ?f5 / 65"/><draw:equation draw:name="f15" draw:formula="830 * ?f4 / 72"/><draw:equation draw:name="f16" draw:formula="0 + 111 - 100"/><draw:equation draw:name="f17" draw:formula="?f16 * ?f5 / 65"/><draw:equation draw:name="f18" draw:formula="0 + 116 - 100"/><draw:equation draw:name="f19" draw:formula="?f18 * ?f5 / 65"/><draw:equation draw:name="f20" draw:formula="814 * ?f4 / 72"/><draw:equation draw:name="f21" draw:formula="0 + 159 - 100"/><draw:equation draw:name="f22" draw:formula="?f21 * ?f5 / 65"/><draw:equation draw:name="f23" draw:formula="0 + 156 - 100"/><draw:equation draw:name="f24" draw:formula="?f23 * ?f5 / 65"/><draw:equation draw:name="f25" draw:formula="805 * ?f4 / 72"/><draw:equation draw:name="f26" draw:formula="0 + 120 - 100"/><draw:equation draw:name="f27" draw:formula="?f26 * ?f5 / 65"/><draw:equation draw:name="f28" draw:formula="0 + 133 - 100"/><draw:equation draw:name="f29" draw:formula="?f28 * ?f5 / 65"/><draw:equation draw:name="f30" draw:formula="768 * ?f4 / 72"/><draw:equation draw:name="f31" draw:formula="0 + 142 - 100"/><draw:equation draw:name="f32" draw:formula="?f31 * ?f5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06944in" svg:y="0.52639in" svg:width="0.04514in" svg:height="0.05in" draw:z-index="0" draw:id="id444" draw:style-name="a446" draw:name="Freeform 105"><svg:title/><svg:desc/><draw:enhanced-geometry draw:type="non-primitive" svg:viewBox="0 0 65 72" draw:enhanced-path="M 59 56 L 49 56 54 72 65 72 59 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159 - 100"/><draw:equation draw:name="f9" draw:formula="?f8 * ?f5 / 65"/><draw:equation draw:name="f10" draw:formula="814 * ?f4 / 72"/><draw:equation draw:name="f11" draw:formula="0 + 149 - 100"/><draw:equation draw:name="f12" draw:formula="?f11 * ?f5 / 65"/><draw:equation draw:name="f13" draw:formula="0 + 154 - 100"/><draw:equation draw:name="f14" draw:formula="?f13 * ?f5 / 65"/><draw:equation draw:name="f15" draw:formula="830 * ?f4 / 72"/><draw:equation draw:name="f16" draw:formula="0 + 165 - 10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6944in" svg:y="0.52639in" svg:width="0.04514in" svg:height="0.05in" draw:z-index="0" draw:id="id445" draw:style-name="a447" draw:name="Freeform 104"><svg:title/><svg:desc/><draw:enhanced-geometry draw:type="non-primitive" svg:viewBox="0 0 65 72" draw:enhanced-path="M 42 10 L 33 10 46 47 56 47 42 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142 - 100"/><draw:equation draw:name="f9" draw:formula="?f8 * ?f5 / 65"/><draw:equation draw:name="f10" draw:formula="768 * ?f4 / 72"/><draw:equation draw:name="f11" draw:formula="0 + 133 - 100"/><draw:equation draw:name="f12" draw:formula="?f11 * ?f5 / 65"/><draw:equation draw:name="f13" draw:formula="0 + 146 - 100"/><draw:equation draw:name="f14" draw:formula="?f13 * ?f5 / 65"/><draw:equation draw:name="f15" draw:formula="805 * ?f4 / 72"/><draw:equation draw:name="f16" draw:formula="0 + 156 - 10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5408" draw:name="Group 99" draw:id="id450" draw:style-name="a452"><svg:title/><svg:desc/><draw:custom-shape svg:x="0.01528in" svg:y="1.00903in" svg:width="0.03681in" svg:height="0.04792in" draw:z-index="0" draw:id="id447" draw:style-name="a449" draw:name="Freeform 102"><svg:title/><svg:desc/><draw:enhanced-geometry draw:type="non-primitive" svg:viewBox="0 0 53 69" draw:enhanced-path="M 0 57 L 0 62 11 68 39 68 41 65 8 65 0 57 Z N" draw:text-areas="?f31 ?f33 ?f32 ?f34" draw:glue-points="?f22 ?f23 ?f22 ?f24 ?f25 ?f26 ?f27 ?f26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9"/><draw:equation draw:name="f8" draw:formula="0 + 22 - 22"/><draw:equation draw:name="f9" draw:formula="?f8 * ?f5 / 53"/><draw:equation draw:name="f10" draw:formula="1510 * ?f4 / 69"/><draw:equation draw:name="f11" draw:formula="1515 * ?f4 / 69"/><draw:equation draw:name="f12" draw:formula="0 + 33 - 22"/><draw:equation draw:name="f13" draw:formula="?f12 * ?f5 / 53"/><draw:equation draw:name="f14" draw:formula="1521 * ?f4 / 69"/><draw:equation draw:name="f15" draw:formula="0 + 61 - 22"/><draw:equation draw:name="f16" draw:formula="?f15 * ?f5 / 53"/><draw:equation draw:name="f17" draw:formula="0 + 63 - 22"/><draw:equation draw:name="f18" draw:formula="?f17 * ?f5 / 53"/><draw:equation draw:name="f19" draw:formula="1518 * ?f4 / 69"/><draw:equation draw:name="f20" draw:formula="0 + 30 - 22"/><draw:equation draw:name="f21" draw:formula="?f20 * ?f5 / 53"/><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01528in" svg:y="1.00903in" svg:width="0.03681in" svg:height="0.04792in" draw:z-index="0" draw:id="id448" draw:style-name="a450" draw:name="Freeform 101"><svg:title/><svg:desc/><draw:enhanced-geometry draw:type="non-primitive" svg:viewBox="0 0 53 69" draw:enhanced-path="M 43 8 L 34 8 44 18 44 55 34 65 41 65 50 52 53 25 43 8 Z N" draw:text-areas="?f38 ?f40 ?f39 ?f41" draw:glue-points="?f26 ?f27 ?f28 ?f27 ?f29 ?f30 ?f29 ?f31 ?f28 ?f32 ?f33 ?f32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9"/><draw:equation draw:name="f8" draw:formula="0 + 65 - 22"/><draw:equation draw:name="f9" draw:formula="?f8 * ?f5 / 53"/><draw:equation draw:name="f10" draw:formula="1461 * ?f4 / 69"/><draw:equation draw:name="f11" draw:formula="0 + 56 - 22"/><draw:equation draw:name="f12" draw:formula="?f11 * ?f5 / 53"/><draw:equation draw:name="f13" draw:formula="0 + 66 - 22"/><draw:equation draw:name="f14" draw:formula="?f13 * ?f5 / 53"/><draw:equation draw:name="f15" draw:formula="1471 * ?f4 / 69"/><draw:equation draw:name="f16" draw:formula="1508 * ?f4 / 69"/><draw:equation draw:name="f17" draw:formula="1518 * ?f4 / 69"/><draw:equation draw:name="f18" draw:formula="0 + 63 - 22"/><draw:equation draw:name="f19" draw:formula="?f18 * ?f5 / 53"/><draw:equation draw:name="f20" draw:formula="0 + 72 - 22"/><draw:equation draw:name="f21" draw:formula="?f20 * ?f5 / 53"/><draw:equation draw:name="f22" draw:formula="1505 * ?f4 / 69"/><draw:equation draw:name="f23" draw:formula="0 + 75 - 22"/><draw:equation draw:name="f24" draw:formula="?f23 * ?f5 / 53"/><draw:equation draw:name="f25" draw:formula="1478 * ?f4 / 69"/><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01528in" svg:y="1.00903in" svg:width="0.03681in" svg:height="0.04792in" draw:z-index="0" draw:id="id449" draw:style-name="a451" draw:name="Freeform 100"><svg:title/><svg:desc/><draw:enhanced-geometry draw:type="non-primitive" svg:viewBox="0 0 53 69" draw:enhanced-path="M 21 0 L 6 3 0 10 0 16 8 8 43 8 42 7 21 0 Z N" draw:text-areas="?f38 ?f40 ?f39 ?f41" draw:glue-points="?f26 ?f27 ?f28 ?f29 ?f30 ?f31 ?f30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9"/><draw:equation draw:name="f8" draw:formula="0 + 43 - 22"/><draw:equation draw:name="f9" draw:formula="?f8 * ?f5 / 53"/><draw:equation draw:name="f10" draw:formula="1453 * ?f4 / 69"/><draw:equation draw:name="f11" draw:formula="0 + 28 - 22"/><draw:equation draw:name="f12" draw:formula="?f11 * ?f5 / 53"/><draw:equation draw:name="f13" draw:formula="1456 * ?f4 / 69"/><draw:equation draw:name="f14" draw:formula="0 + 22 - 22"/><draw:equation draw:name="f15" draw:formula="?f14 * ?f5 / 53"/><draw:equation draw:name="f16" draw:formula="1463 * ?f4 / 69"/><draw:equation draw:name="f17" draw:formula="1469 * ?f4 / 69"/><draw:equation draw:name="f18" draw:formula="0 + 30 - 22"/><draw:equation draw:name="f19" draw:formula="?f18 * ?f5 / 53"/><draw:equation draw:name="f20" draw:formula="1461 * ?f4 / 69"/><draw:equation draw:name="f21" draw:formula="0 + 65 - 22"/><draw:equation draw:name="f22" draw:formula="?f21 * ?f5 / 53"/><draw:equation draw:name="f23" draw:formula="0 + 64 - 22"/><draw:equation draw:name="f24" draw:formula="?f23 * ?f5 / 53"/><draw:equation draw:name="f25" draw:formula="1460 * ?f4 / 6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66432" draw:name="Group 95" draw:id="id454" draw:style-name="a456"><svg:title/><svg:desc/><draw:custom-shape svg:x="0.0625in" svg:y="1.00972in" svg:width="0.0375in" svg:height="0.05in" draw:z-index="0" draw:id="id451" draw:style-name="a453" draw:name="Freeform 98"><svg:title/><svg:desc/><draw:enhanced-geometry draw:type="non-primitive" svg:viewBox="0 0 54 72" draw:enhanced-path="M 44 0 L 0 0 0 71 46 71 52 63 10 63 10 39 51 39 50 37 43 34 46 31 10 31 10 9 50 9 44 0 Z N" draw:text-areas="?f48 ?f50 ?f49 ?f51" draw:glue-points="?f32 ?f33 ?f34 ?f33 ?f34 ?f35 ?f36 ?f35 ?f37 ?f38 ?f39 ?f38 ?f39 ?f40 ?f41 ?f40 ?f42 ?f43 ?f44 ?f45 ?f36 ?f46 ?f39 ?f46 ?f39 ?f47 ?f42 ?f47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72"/><draw:equation draw:name="f8" draw:formula="0 + 134 - 90"/><draw:equation draw:name="f9" draw:formula="?f8 * ?f5 / 54"/><draw:equation draw:name="f10" draw:formula="1454 * ?f4 / 72"/><draw:equation draw:name="f11" draw:formula="0 + 90 - 90"/><draw:equation draw:name="f12" draw:formula="?f11 * ?f5 / 54"/><draw:equation draw:name="f13" draw:formula="1525 * ?f4 / 72"/><draw:equation draw:name="f14" draw:formula="0 + 136 - 90"/><draw:equation draw:name="f15" draw:formula="?f14 * ?f5 / 54"/><draw:equation draw:name="f16" draw:formula="0 + 142 - 90"/><draw:equation draw:name="f17" draw:formula="?f16 * ?f5 / 54"/><draw:equation draw:name="f18" draw:formula="1517 * ?f4 / 72"/><draw:equation draw:name="f19" draw:formula="0 + 100 - 90"/><draw:equation draw:name="f20" draw:formula="?f19 * ?f5 / 54"/><draw:equation draw:name="f21" draw:formula="1493 * ?f4 / 72"/><draw:equation draw:name="f22" draw:formula="0 + 141 - 90"/><draw:equation draw:name="f23" draw:formula="?f22 * ?f5 / 54"/><draw:equation draw:name="f24" draw:formula="0 + 140 - 90"/><draw:equation draw:name="f25" draw:formula="?f24 * ?f5 / 54"/><draw:equation draw:name="f26" draw:formula="1491 * ?f4 / 72"/><draw:equation draw:name="f27" draw:formula="0 + 133 - 90"/><draw:equation draw:name="f28" draw:formula="?f27 * ?f5 / 54"/><draw:equation draw:name="f29" draw:formula="1488 * ?f4 / 72"/><draw:equation draw:name="f30" draw:formula="1485 * ?f4 / 72"/><draw:equation draw:name="f31" draw:formula="1463 * ?f4 / 72"/><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0.0625in" svg:y="1.00972in" svg:width="0.0375in" svg:height="0.05in" draw:z-index="0" draw:id="id452" draw:style-name="a454" draw:name="Freeform 97"><svg:title/><svg:desc/><draw:enhanced-geometry draw:type="non-primitive" svg:viewBox="0 0 54 72" draw:enhanced-path="M 51 39 L 39 39 43 45 43 57 39 63 52 63 54 61 54 44 51 39 Z N" draw:text-areas="?f35 ?f37 ?f36 ?f38" draw:glue-points="?f24 ?f25 ?f26 ?f25 ?f27 ?f28 ?f27 ?f29 ?f26 ?f30 ?f31 ?f30 ?f32 ?f33 ?f32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72"/><draw:equation draw:name="f8" draw:formula="0 + 141 - 90"/><draw:equation draw:name="f9" draw:formula="?f8 * ?f5 / 54"/><draw:equation draw:name="f10" draw:formula="1493 * ?f4 / 72"/><draw:equation draw:name="f11" draw:formula="0 + 129 - 90"/><draw:equation draw:name="f12" draw:formula="?f11 * ?f5 / 54"/><draw:equation draw:name="f13" draw:formula="0 + 133 - 90"/><draw:equation draw:name="f14" draw:formula="?f13 * ?f5 / 54"/><draw:equation draw:name="f15" draw:formula="1499 * ?f4 / 72"/><draw:equation draw:name="f16" draw:formula="1511 * ?f4 / 72"/><draw:equation draw:name="f17" draw:formula="1517 * ?f4 / 72"/><draw:equation draw:name="f18" draw:formula="0 + 142 - 90"/><draw:equation draw:name="f19" draw:formula="?f18 * ?f5 / 54"/><draw:equation draw:name="f20" draw:formula="0 + 144 - 90"/><draw:equation draw:name="f21" draw:formula="?f20 * ?f5 / 54"/><draw:equation draw:name="f22" draw:formula="1515 * ?f4 / 72"/><draw:equation draw:name="f23" draw:formula="1498 * ?f4 / 7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0625in" svg:y="1.00972in" svg:width="0.0375in" svg:height="0.05in" draw:z-index="0" draw:id="id453" draw:style-name="a455" draw:name="Freeform 96"><svg:title/><svg:desc/><draw:enhanced-geometry draw:type="non-primitive" svg:viewBox="0 0 54 72" draw:enhanced-path="M 50 9 L 37 9 40 14 40 25 37 31 46 31 48 29 51 23 51 9 50 9 Z N" draw:text-areas="?f38 ?f40 ?f39 ?f41" draw:glue-points="?f26 ?f27 ?f28 ?f27 ?f29 ?f30 ?f29 ?f31 ?f28 ?f32 ?f33 ?f32 ?f34 ?f35 ?f36 ?f37 ?f36 ?f2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72"/><draw:equation draw:name="f8" draw:formula="0 + 140 - 90"/><draw:equation draw:name="f9" draw:formula="?f8 * ?f5 / 54"/><draw:equation draw:name="f10" draw:formula="1463 * ?f4 / 72"/><draw:equation draw:name="f11" draw:formula="0 + 127 - 90"/><draw:equation draw:name="f12" draw:formula="?f11 * ?f5 / 54"/><draw:equation draw:name="f13" draw:formula="0 + 130 - 90"/><draw:equation draw:name="f14" draw:formula="?f13 * ?f5 / 54"/><draw:equation draw:name="f15" draw:formula="1468 * ?f4 / 72"/><draw:equation draw:name="f16" draw:formula="1479 * ?f4 / 72"/><draw:equation draw:name="f17" draw:formula="1485 * ?f4 / 72"/><draw:equation draw:name="f18" draw:formula="0 + 136 - 90"/><draw:equation draw:name="f19" draw:formula="?f18 * ?f5 / 54"/><draw:equation draw:name="f20" draw:formula="0 + 138 - 90"/><draw:equation draw:name="f21" draw:formula="?f20 * ?f5 / 54"/><draw:equation draw:name="f22" draw:formula="1483 * ?f4 / 72"/><draw:equation draw:name="f23" draw:formula="0 + 141 - 90"/><draw:equation draw:name="f24" draw:formula="?f23 * ?f5 / 54"/><draw:equation draw:name="f25" draw:formula="1477 * ?f4 / 7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67456" draw:name="Group 91" draw:id="id458" draw:style-name="a460"><svg:title/><svg:desc/><draw:custom-shape svg:x="0.10208in" svg:y="1.00972in" svg:width="0.04514in" svg:height="0.05in" draw:z-index="0" draw:id="id455" draw:style-name="a457" draw:name="Freeform 94"><svg:title/><svg:desc/><draw:enhanced-geometry draw:type="non-primitive" svg:viewBox="0 0 65 72" draw:enhanced-path="M 38 0 L 26 0 0 71 10 71 16 56 58 56 55 47 19 47 32 10 41 10 38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185 - 147"/><draw:equation draw:name="f9" draw:formula="?f8 * ?f5 / 65"/><draw:equation draw:name="f10" draw:formula="1454 * ?f4 / 72"/><draw:equation draw:name="f11" draw:formula="0 + 173 - 147"/><draw:equation draw:name="f12" draw:formula="?f11 * ?f5 / 65"/><draw:equation draw:name="f13" draw:formula="0 + 147 - 147"/><draw:equation draw:name="f14" draw:formula="?f13 * ?f5 / 65"/><draw:equation draw:name="f15" draw:formula="1525 * ?f4 / 72"/><draw:equation draw:name="f16" draw:formula="0 + 157 - 147"/><draw:equation draw:name="f17" draw:formula="?f16 * ?f5 / 65"/><draw:equation draw:name="f18" draw:formula="0 + 163 - 147"/><draw:equation draw:name="f19" draw:formula="?f18 * ?f5 / 65"/><draw:equation draw:name="f20" draw:formula="1510 * ?f4 / 72"/><draw:equation draw:name="f21" draw:formula="0 + 205 - 147"/><draw:equation draw:name="f22" draw:formula="?f21 * ?f5 / 65"/><draw:equation draw:name="f23" draw:formula="0 + 202 - 147"/><draw:equation draw:name="f24" draw:formula="?f23 * ?f5 / 65"/><draw:equation draw:name="f25" draw:formula="1501 * ?f4 / 72"/><draw:equation draw:name="f26" draw:formula="0 + 166 - 147"/><draw:equation draw:name="f27" draw:formula="?f26 * ?f5 / 65"/><draw:equation draw:name="f28" draw:formula="0 + 179 - 147"/><draw:equation draw:name="f29" draw:formula="?f28 * ?f5 / 65"/><draw:equation draw:name="f30" draw:formula="1464 * ?f4 / 72"/><draw:equation draw:name="f31" draw:formula="0 + 188 - 147"/><draw:equation draw:name="f32" draw:formula="?f31 * ?f5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10208in" svg:y="1.00972in" svg:width="0.04514in" svg:height="0.05in" draw:z-index="0" draw:id="id456" draw:style-name="a458" draw:name="Freeform 93"><svg:title/><svg:desc/><draw:enhanced-geometry draw:type="non-primitive" svg:viewBox="0 0 65 72" draw:enhanced-path="M 58 56 L 48 56 54 71 64 71 58 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205 - 147"/><draw:equation draw:name="f9" draw:formula="?f8 * ?f5 / 65"/><draw:equation draw:name="f10" draw:formula="1510 * ?f4 / 72"/><draw:equation draw:name="f11" draw:formula="0 + 195 - 147"/><draw:equation draw:name="f12" draw:formula="?f11 * ?f5 / 65"/><draw:equation draw:name="f13" draw:formula="0 + 201 - 147"/><draw:equation draw:name="f14" draw:formula="?f13 * ?f5 / 65"/><draw:equation draw:name="f15" draw:formula="1525 * ?f4 / 72"/><draw:equation draw:name="f16" draw:formula="0 + 211 - 147"/><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0208in" svg:y="1.00972in" svg:width="0.04514in" svg:height="0.05in" draw:z-index="0" draw:id="id457" draw:style-name="a459" draw:name="Freeform 92"><svg:title/><svg:desc/><draw:enhanced-geometry draw:type="non-primitive" svg:viewBox="0 0 65 72" draw:enhanced-path="M 41 10 L 32 10 45 47 55 47 41 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188 - 147"/><draw:equation draw:name="f9" draw:formula="?f8 * ?f5 / 65"/><draw:equation draw:name="f10" draw:formula="1464 * ?f4 / 72"/><draw:equation draw:name="f11" draw:formula="0 + 179 - 147"/><draw:equation draw:name="f12" draw:formula="?f11 * ?f5 / 65"/><draw:equation draw:name="f13" draw:formula="0 + 192 - 147"/><draw:equation draw:name="f14" draw:formula="?f13 * ?f5 / 65"/><draw:equation draw:name="f15" draw:formula="1501 * ?f4 / 72"/><draw:equation draw:name="f16" draw:formula="0 + 202 - 147"/><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8480" draw:name="Group 87" draw:id="id462" draw:style-name="a464"><svg:title/><svg:desc/><draw:custom-shape svg:x="0.01528in" svg:y="1.48819in" svg:width="0.01736in" svg:height="0.05in" draw:z-index="0" draw:id="id459" draw:style-name="a461" draw:name="Freeform 90"><svg:title/><svg:desc/><draw:enhanced-geometry draw:type="non-primitive" svg:viewBox="0 0 25 72" draw:enhanced-path="M 24 63 L 0 63 0 71 24 71 24 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72"/><draw:equation draw:name="f8" draw:formula="0 + 46 - 22"/><draw:equation draw:name="f9" draw:formula="?f8 * ?f5 / 25"/><draw:equation draw:name="f10" draw:formula="2206 * ?f4 / 72"/><draw:equation draw:name="f11" draw:formula="0 + 22 - 22"/><draw:equation draw:name="f12" draw:formula="?f11 * ?f5 / 25"/><draw:equation draw:name="f13" draw:formula="2214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528in" svg:y="1.48819in" svg:width="0.01736in" svg:height="0.05in" draw:z-index="0" draw:id="id460" draw:style-name="a462" draw:name="Freeform 89"><svg:title/><svg:desc/><draw:enhanced-geometry draw:type="non-primitive" svg:viewBox="0 0 25 72" draw:enhanced-path="M 14 8 L 4 8 4 63 14 63 14 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72"/><draw:equation draw:name="f8" draw:formula="0 + 36 - 22"/><draw:equation draw:name="f9" draw:formula="?f8 * ?f5 / 25"/><draw:equation draw:name="f10" draw:formula="2151 * ?f4 / 72"/><draw:equation draw:name="f11" draw:formula="0 + 26 - 22"/><draw:equation draw:name="f12" draw:formula="?f11 * ?f5 / 25"/><draw:equation draw:name="f13" draw:formula="2206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528in" svg:y="1.48819in" svg:width="0.01736in" svg:height="0.05in" draw:z-index="0" draw:id="id461" draw:style-name="a463" draw:name="Freeform 88"><svg:title/><svg:desc/><draw:enhanced-geometry draw:type="non-primitive" svg:viewBox="0 0 25 72" draw:enhanced-path="M 24 0 L 0 0 0 8 24 8 2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72"/><draw:equation draw:name="f8" draw:formula="0 + 46 - 22"/><draw:equation draw:name="f9" draw:formula="?f8 * ?f5 / 25"/><draw:equation draw:name="f10" draw:formula="2143 * ?f4 / 72"/><draw:equation draw:name="f11" draw:formula="0 + 22 - 22"/><draw:equation draw:name="f12" draw:formula="?f11 * ?f5 / 25"/><draw:equation draw:name="f13" draw:formula="2151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04028in" svg:y="1.48819in" svg:width="0.03889in" svg:height="0.05in" draw:z-index="0" draw:id="id463" draw:style-name="a465" draw:name="Freeform 86"><svg:title/><svg:desc/><draw:enhanced-geometry draw:type="non-primitive" svg:viewBox="0 0 56 72" draw:enhanced-path="M 54 0 L 2 0 2 9 42 9 0 63 0 71 55 71 55 63 12 63 54 9 54 0 Z N" draw:text-areas="?f34 ?f36 ?f35 ?f37" draw:glue-points="?f24 ?f25 ?f26 ?f25 ?f26 ?f27 ?f28 ?f27 ?f29 ?f30 ?f29 ?f31 ?f32 ?f31 ?f32 ?f30 ?f33 ?f30 ?f24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112 - 58"/><draw:equation draw:name="f9" draw:formula="?f8 * ?f5 / 56"/><draw:equation draw:name="f10" draw:formula="2143 * ?f4 / 72"/><draw:equation draw:name="f11" draw:formula="0 + 60 - 58"/><draw:equation draw:name="f12" draw:formula="?f11 * ?f5 / 56"/><draw:equation draw:name="f13" draw:formula="2152 * ?f4 / 72"/><draw:equation draw:name="f14" draw:formula="0 + 100 - 58"/><draw:equation draw:name="f15" draw:formula="?f14 * ?f5 / 56"/><draw:equation draw:name="f16" draw:formula="0 + 58 - 58"/><draw:equation draw:name="f17" draw:formula="?f16 * ?f5 / 56"/><draw:equation draw:name="f18" draw:formula="2206 * ?f4 / 72"/><draw:equation draw:name="f19" draw:formula="2214 * ?f4 / 72"/><draw:equation draw:name="f20" draw:formula="0 + 113 - 58"/><draw:equation draw:name="f21" draw:formula="?f20 * ?f5 / 56"/><draw:equation draw:name="f22" draw:formula="0 + 70 - 58"/><draw:equation draw:name="f23" draw:formula="?f22 * ?f5 / 56"/><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 draw:z-index="251670528" draw:name="Group 80" draw:id="id468" draw:style-name="a470"><svg:title/><svg:desc/><draw:custom-shape svg:x="0.41458in" svg:y="0.05625in" svg:width="0.05in" svg:height="0.05in" draw:z-index="0" draw:id="id464" draw:style-name="a466" draw:name="Freeform 84"><svg:title/><svg:desc/><draw:enhanced-geometry draw:type="non-primitive" svg:viewBox="0 0 72 72" draw:enhanced-path="M 17 0 L 0 0 0 71 10 71 10 11 20 11 17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14 - 597"/><draw:equation draw:name="f9" draw:formula="?f8 * ?f5 / 72"/><draw:equation draw:name="f10" draw:formula="81 * ?f4 / 72"/><draw:equation draw:name="f11" draw:formula="0 + 597 - 597"/><draw:equation draw:name="f12" draw:formula="?f11 * ?f5 / 72"/><draw:equation draw:name="f13" draw:formula="152 * ?f4 / 72"/><draw:equation draw:name="f14" draw:formula="0 + 607 - 597"/><draw:equation draw:name="f15" draw:formula="?f14 * ?f5 / 72"/><draw:equation draw:name="f16" draw:formula="92 * ?f4 / 72"/><draw:equation draw:name="f17" draw:formula="0 + 617 - 597"/><draw:equation draw:name="f18" draw:formula="?f17 * ?f5 / 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41458in" svg:y="0.05625in" svg:width="0.05in" svg:height="0.05in" draw:z-index="0" draw:id="id465" draw:style-name="a467" draw:name="Freeform 83"><svg:title/><svg:desc/><draw:enhanced-geometry draw:type="non-primitive" svg:viewBox="0 0 72 72" draw:enhanced-path="M 20 11 L 10 11 31 71 41 71 45 58 36 58 20 11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17 - 597"/><draw:equation draw:name="f9" draw:formula="?f8 * ?f5 / 72"/><draw:equation draw:name="f10" draw:formula="92 * ?f4 / 72"/><draw:equation draw:name="f11" draw:formula="0 + 607 - 597"/><draw:equation draw:name="f12" draw:formula="?f11 * ?f5 / 72"/><draw:equation draw:name="f13" draw:formula="0 + 628 - 597"/><draw:equation draw:name="f14" draw:formula="?f13 * ?f5 / 72"/><draw:equation draw:name="f15" draw:formula="152 * ?f4 / 72"/><draw:equation draw:name="f16" draw:formula="0 + 638 - 597"/><draw:equation draw:name="f17" draw:formula="?f16 * ?f5 / 72"/><draw:equation draw:name="f18" draw:formula="0 + 642 - 597"/><draw:equation draw:name="f19" draw:formula="?f18 * ?f5 / 72"/><draw:equation draw:name="f20" draw:formula="139 * ?f4 / 72"/><draw:equation draw:name="f21" draw:formula="0 + 633 - 597"/><draw:equation draw:name="f22" draw:formula="?f21 * ?f5 / 7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41458in" svg:y="0.05625in" svg:width="0.05in" svg:height="0.05in" draw:z-index="0" draw:id="id466" draw:style-name="a468" draw:name="Freeform 82"><svg:title/><svg:desc/><draw:enhanced-geometry draw:type="non-primitive" svg:viewBox="0 0 72 72" draw:enhanced-path="M 71 11 L 61 11 61 71 71 71 71 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8 - 597"/><draw:equation draw:name="f9" draw:formula="?f8 * ?f5 / 72"/><draw:equation draw:name="f10" draw:formula="92 * ?f4 / 72"/><draw:equation draw:name="f11" draw:formula="0 + 658 - 597"/><draw:equation draw:name="f12" draw:formula="?f11 * ?f5 / 72"/><draw:equation draw:name="f13" draw:formula="152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1458in" svg:y="0.05625in" svg:width="0.05in" svg:height="0.05in" draw:z-index="0" draw:id="id467" draw:style-name="a469" draw:name="Freeform 81"><svg:title/><svg:desc/><draw:enhanced-geometry draw:type="non-primitive" svg:viewBox="0 0 72 72" draw:enhanced-path="M 71 0 L 55 0 36 58 45 58 61 11 71 11 71 0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8 - 597"/><draw:equation draw:name="f9" draw:formula="?f8 * ?f5 / 72"/><draw:equation draw:name="f10" draw:formula="81 * ?f4 / 72"/><draw:equation draw:name="f11" draw:formula="0 + 652 - 597"/><draw:equation draw:name="f12" draw:formula="?f11 * ?f5 / 72"/><draw:equation draw:name="f13" draw:formula="0 + 633 - 597"/><draw:equation draw:name="f14" draw:formula="?f13 * ?f5 / 72"/><draw:equation draw:name="f15" draw:formula="139 * ?f4 / 72"/><draw:equation draw:name="f16" draw:formula="0 + 642 - 597"/><draw:equation draw:name="f17" draw:formula="?f16 * ?f5 / 72"/><draw:equation draw:name="f18" draw:formula="0 + 658 - 597"/><draw:equation draw:name="f19" draw:formula="?f18 * ?f5 / 72"/><draw:equation draw:name="f20" draw:formula="92 * ?f4 / 7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z-index="251671552" draw:name="Group 75" draw:id="id473" draw:style-name="a475"><svg:title/><svg:desc/><draw:custom-shape svg:x="0.47083in" svg:y="0.04167in" svg:width="0.04514in" svg:height="0.06458in" draw:z-index="0" draw:id="id469" draw:style-name="a471" draw:name="Freeform 79"><svg:title/><svg:desc/><draw:enhanced-geometry draw:type="non-primitive" svg:viewBox="0 0 65 93" draw:enhanced-path="M 45 0 L 41 0 40 1 39 2 38 3 29 12 28 13 36 13 37 13 43 9 45 8 46 7 46 5 46 2 45 0 Z N" draw:text-areas="?f61 ?f63 ?f62 ?f64" draw:glue-points="?f40 ?f41 ?f42 ?f41 ?f43 ?f44 ?f45 ?f46 ?f47 ?f48 ?f49 ?f50 ?f51 ?f52 ?f53 ?f52 ?f54 ?f52 ?f55 ?f56 ?f40 ?f57 ?f58 ?f59 ?f58 ?f60 ?f58 ?f46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3"/><draw:equation draw:name="f8" draw:formula="0 + 723 - 678"/><draw:equation draw:name="f9" draw:formula="?f8 * ?f5 / 65"/><draw:equation draw:name="f10" draw:formula="60 * ?f4 / 93"/><draw:equation draw:name="f11" draw:formula="0 + 719 - 678"/><draw:equation draw:name="f12" draw:formula="?f11 * ?f5 / 65"/><draw:equation draw:name="f13" draw:formula="0 + 718 - 678"/><draw:equation draw:name="f14" draw:formula="?f13 * ?f5 / 65"/><draw:equation draw:name="f15" draw:formula="61 * ?f4 / 93"/><draw:equation draw:name="f16" draw:formula="0 + 717 - 678"/><draw:equation draw:name="f17" draw:formula="?f16 * ?f5 / 65"/><draw:equation draw:name="f18" draw:formula="62 * ?f4 / 93"/><draw:equation draw:name="f19" draw:formula="0 + 716 - 678"/><draw:equation draw:name="f20" draw:formula="?f19 * ?f5 / 65"/><draw:equation draw:name="f21" draw:formula="63 * ?f4 / 93"/><draw:equation draw:name="f22" draw:formula="0 + 707 - 678"/><draw:equation draw:name="f23" draw:formula="?f22 * ?f5 / 65"/><draw:equation draw:name="f24" draw:formula="72 * ?f4 / 93"/><draw:equation draw:name="f25" draw:formula="0 + 706 - 678"/><draw:equation draw:name="f26" draw:formula="?f25 * ?f5 / 65"/><draw:equation draw:name="f27" draw:formula="73 * ?f4 / 93"/><draw:equation draw:name="f28" draw:formula="0 + 714 - 678"/><draw:equation draw:name="f29" draw:formula="?f28 * ?f5 / 65"/><draw:equation draw:name="f30" draw:formula="0 + 715 - 678"/><draw:equation draw:name="f31" draw:formula="?f30 * ?f5 / 65"/><draw:equation draw:name="f32" draw:formula="0 + 721 - 678"/><draw:equation draw:name="f33" draw:formula="?f32 * ?f5 / 65"/><draw:equation draw:name="f34" draw:formula="69 * ?f4 / 93"/><draw:equation draw:name="f35" draw:formula="68 * ?f4 / 93"/><draw:equation draw:name="f36" draw:formula="0 + 724 - 678"/><draw:equation draw:name="f37" draw:formula="?f36 * ?f5 / 65"/><draw:equation draw:name="f38" draw:formula="67 * ?f4 / 93"/><draw:equation draw:name="f39" draw:formula="65 * ?f4 / 93"/><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1 / ?f6"/><draw:equation draw:name="f55" draw:formula="?f33 / ?f6"/><draw:equation draw:name="f56" draw:formula="?f34 / ?f7"/><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0.47083in" svg:y="0.04167in" svg:width="0.04514in" svg:height="0.06458in" draw:z-index="0" draw:id="id470" draw:style-name="a472" draw:name="Freeform 78"><svg:title/><svg:desc/><draw:enhanced-geometry draw:type="non-primitive" svg:viewBox="0 0 65 93" draw:enhanced-path="M 38 21 L 26 21 0 92 10 92 16 77 58 77 55 68 19 68 32 31 41 31 38 21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3"/><draw:equation draw:name="f8" draw:formula="0 + 716 - 678"/><draw:equation draw:name="f9" draw:formula="?f8 * ?f5 / 65"/><draw:equation draw:name="f10" draw:formula="81 * ?f4 / 93"/><draw:equation draw:name="f11" draw:formula="0 + 704 - 678"/><draw:equation draw:name="f12" draw:formula="?f11 * ?f5 / 65"/><draw:equation draw:name="f13" draw:formula="0 + 678 - 678"/><draw:equation draw:name="f14" draw:formula="?f13 * ?f5 / 65"/><draw:equation draw:name="f15" draw:formula="152 * ?f4 / 93"/><draw:equation draw:name="f16" draw:formula="0 + 688 - 678"/><draw:equation draw:name="f17" draw:formula="?f16 * ?f5 / 65"/><draw:equation draw:name="f18" draw:formula="0 + 694 - 678"/><draw:equation draw:name="f19" draw:formula="?f18 * ?f5 / 65"/><draw:equation draw:name="f20" draw:formula="137 * ?f4 / 93"/><draw:equation draw:name="f21" draw:formula="0 + 736 - 678"/><draw:equation draw:name="f22" draw:formula="?f21 * ?f5 / 65"/><draw:equation draw:name="f23" draw:formula="0 + 733 - 678"/><draw:equation draw:name="f24" draw:formula="?f23 * ?f5 / 65"/><draw:equation draw:name="f25" draw:formula="128 * ?f4 / 93"/><draw:equation draw:name="f26" draw:formula="0 + 697 - 678"/><draw:equation draw:name="f27" draw:formula="?f26 * ?f5 / 65"/><draw:equation draw:name="f28" draw:formula="0 + 710 - 678"/><draw:equation draw:name="f29" draw:formula="?f28 * ?f5 / 65"/><draw:equation draw:name="f30" draw:formula="91 * ?f4 / 93"/><draw:equation draw:name="f31" draw:formula="0 + 719 - 678"/><draw:equation draw:name="f32" draw:formula="?f31 * ?f5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47083in" svg:y="0.04167in" svg:width="0.04514in" svg:height="0.06458in" draw:z-index="0" draw:id="id471" draw:style-name="a473" draw:name="Freeform 77"><svg:title/><svg:desc/><draw:enhanced-geometry draw:type="non-primitive" svg:viewBox="0 0 65 93" draw:enhanced-path="M 58 77 L 48 77 53 92 64 92 58 7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3"/><draw:equation draw:name="f8" draw:formula="0 + 736 - 678"/><draw:equation draw:name="f9" draw:formula="?f8 * ?f5 / 65"/><draw:equation draw:name="f10" draw:formula="137 * ?f4 / 93"/><draw:equation draw:name="f11" draw:formula="0 + 726 - 678"/><draw:equation draw:name="f12" draw:formula="?f11 * ?f5 / 65"/><draw:equation draw:name="f13" draw:formula="0 + 731 - 678"/><draw:equation draw:name="f14" draw:formula="?f13 * ?f5 / 65"/><draw:equation draw:name="f15" draw:formula="152 * ?f4 / 93"/><draw:equation draw:name="f16" draw:formula="0 + 742 - 678"/><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7083in" svg:y="0.04167in" svg:width="0.04514in" svg:height="0.06458in" draw:z-index="0" draw:id="id472" draw:style-name="a474" draw:name="Freeform 76"><svg:title/><svg:desc/><draw:enhanced-geometry draw:type="non-primitive" svg:viewBox="0 0 65 93" draw:enhanced-path="M 41 31 L 32 31 45 68 55 68 41 3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3"/><draw:equation draw:name="f8" draw:formula="0 + 719 - 678"/><draw:equation draw:name="f9" draw:formula="?f8 * ?f5 / 65"/><draw:equation draw:name="f10" draw:formula="91 * ?f4 / 93"/><draw:equation draw:name="f11" draw:formula="0 + 710 - 678"/><draw:equation draw:name="f12" draw:formula="?f11 * ?f5 / 65"/><draw:equation draw:name="f13" draw:formula="0 + 723 - 678"/><draw:equation draw:name="f14" draw:formula="?f13 * ?f5 / 65"/><draw:equation draw:name="f15" draw:formula="128 * ?f4 / 93"/><draw:equation draw:name="f16" draw:formula="0 + 733 - 678"/><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0.52153in" svg:y="0.05625in" svg:width="0.03403in" svg:height="0.05in" draw:z-index="0" draw:id="id474" draw:style-name="a476" draw:name="Freeform 74"><svg:title/><svg:desc/><draw:enhanced-geometry draw:type="non-primitive" svg:viewBox="0 0 49 72" draw:enhanced-path="M 10 0 L 0 0 0 71 49 71 49 63 10 63 10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72"/><draw:equation draw:name="f8" draw:formula="0 + 761 - 751"/><draw:equation draw:name="f9" draw:formula="?f8 * ?f5 / 49"/><draw:equation draw:name="f10" draw:formula="81 * ?f4 / 72"/><draw:equation draw:name="f11" draw:formula="0 + 751 - 751"/><draw:equation draw:name="f12" draw:formula="?f11 * ?f5 / 49"/><draw:equation draw:name="f13" draw:formula="152 * ?f4 / 72"/><draw:equation draw:name="f14" draw:formula="0 + 800 - 751"/><draw:equation draw:name="f15" draw:formula="?f14 * ?f5 / 49"/><draw:equation draw:name="f16" draw:formula="144 * ?f4 / 7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73600" draw:name="Group 69" draw:id="id478" draw:style-name="a480"><svg:title/><svg:desc/><draw:custom-shape svg:x="0.55903in" svg:y="0.05625in" svg:width="0.04514in" svg:height="0.05in" draw:z-index="0" draw:id="id475" draw:style-name="a477" draw:name="Freeform 72"><svg:title/><svg:desc/><draw:enhanced-geometry draw:type="non-primitive" svg:viewBox="0 0 65 72" draw:enhanced-path="M 38 0 L 27 0 0 71 10 71 16 56 59 56 55 47 19 47 32 10 42 10 38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843 - 805"/><draw:equation draw:name="f9" draw:formula="?f8 * ?f5 / 65"/><draw:equation draw:name="f10" draw:formula="81 * ?f4 / 72"/><draw:equation draw:name="f11" draw:formula="0 + 832 - 805"/><draw:equation draw:name="f12" draw:formula="?f11 * ?f5 / 65"/><draw:equation draw:name="f13" draw:formula="0 + 805 - 805"/><draw:equation draw:name="f14" draw:formula="?f13 * ?f5 / 65"/><draw:equation draw:name="f15" draw:formula="152 * ?f4 / 72"/><draw:equation draw:name="f16" draw:formula="0 + 815 - 805"/><draw:equation draw:name="f17" draw:formula="?f16 * ?f5 / 65"/><draw:equation draw:name="f18" draw:formula="0 + 821 - 805"/><draw:equation draw:name="f19" draw:formula="?f18 * ?f5 / 65"/><draw:equation draw:name="f20" draw:formula="137 * ?f4 / 72"/><draw:equation draw:name="f21" draw:formula="0 + 864 - 805"/><draw:equation draw:name="f22" draw:formula="?f21 * ?f5 / 65"/><draw:equation draw:name="f23" draw:formula="0 + 860 - 805"/><draw:equation draw:name="f24" draw:formula="?f23 * ?f5 / 65"/><draw:equation draw:name="f25" draw:formula="128 * ?f4 / 72"/><draw:equation draw:name="f26" draw:formula="0 + 824 - 805"/><draw:equation draw:name="f27" draw:formula="?f26 * ?f5 / 65"/><draw:equation draw:name="f28" draw:formula="0 + 837 - 805"/><draw:equation draw:name="f29" draw:formula="?f28 * ?f5 / 65"/><draw:equation draw:name="f30" draw:formula="91 * ?f4 / 72"/><draw:equation draw:name="f31" draw:formula="0 + 847 - 805"/><draw:equation draw:name="f32" draw:formula="?f31 * ?f5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55903in" svg:y="0.05625in" svg:width="0.04514in" svg:height="0.05in" draw:z-index="0" draw:id="id476" draw:style-name="a478" draw:name="Freeform 71"><svg:title/><svg:desc/><draw:enhanced-geometry draw:type="non-primitive" svg:viewBox="0 0 65 72" draw:enhanced-path="M 59 56 L 48 56 54 71 64 71 59 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864 - 805"/><draw:equation draw:name="f9" draw:formula="?f8 * ?f5 / 65"/><draw:equation draw:name="f10" draw:formula="137 * ?f4 / 72"/><draw:equation draw:name="f11" draw:formula="0 + 853 - 805"/><draw:equation draw:name="f12" draw:formula="?f11 * ?f5 / 65"/><draw:equation draw:name="f13" draw:formula="0 + 859 - 805"/><draw:equation draw:name="f14" draw:formula="?f13 * ?f5 / 65"/><draw:equation draw:name="f15" draw:formula="152 * ?f4 / 72"/><draw:equation draw:name="f16" draw:formula="0 + 869 - 805"/><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55903in" svg:y="0.05625in" svg:width="0.04514in" svg:height="0.05in" draw:z-index="0" draw:id="id477" draw:style-name="a479" draw:name="Freeform 70"><svg:title/><svg:desc/><draw:enhanced-geometry draw:type="non-primitive" svg:viewBox="0 0 65 72" draw:enhanced-path="M 42 10 L 32 10 45 47 55 47 42 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847 - 805"/><draw:equation draw:name="f9" draw:formula="?f8 * ?f5 / 65"/><draw:equation draw:name="f10" draw:formula="91 * ?f4 / 72"/><draw:equation draw:name="f11" draw:formula="0 + 837 - 805"/><draw:equation draw:name="f12" draw:formula="?f11 * ?f5 / 65"/><draw:equation draw:name="f13" draw:formula="0 + 850 - 805"/><draw:equation draw:name="f14" draw:formula="?f13 * ?f5 / 65"/><draw:equation draw:name="f15" draw:formula="128 * ?f4 / 72"/><draw:equation draw:name="f16" draw:formula="0 + 860 - 805"/><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4624" draw:name="Group 64" draw:id="id483" draw:style-name="a485"><svg:title/><svg:desc/><draw:custom-shape svg:x="0.60625in" svg:y="0.05556in" svg:width="0.04306in" svg:height="0.05139in" draw:z-index="0" draw:id="id479" draw:style-name="a481" draw:name="Freeform 68"><svg:title/><svg:desc/><draw:enhanced-geometry draw:type="non-primitive" svg:viewBox="0 0 62 74" draw:enhanced-path="M 44 0 L 32 0 15 5 3 20 0 48 10 67 31 74 41 74 49 71 52 65 18 65 9 55 9 18 19 8 55 8 54 6 44 0 Z N" draw:text-areas="?f77 ?f79 ?f78 ?f80" draw:glue-points="?f50 ?f51 ?f52 ?f51 ?f53 ?f54 ?f55 ?f56 ?f57 ?f58 ?f59 ?f60 ?f61 ?f62 ?f63 ?f62 ?f64 ?f65 ?f66 ?f67 ?f68 ?f67 ?f69 ?f70 ?f69 ?f71 ?f72 ?f73 ?f74 ?f73 ?f75 ?f76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74"/><draw:equation draw:name="f8" draw:formula="0 + 917 - 873"/><draw:equation draw:name="f9" draw:formula="?f8 * ?f5 / 62"/><draw:equation draw:name="f10" draw:formula="80 * ?f4 / 74"/><draw:equation draw:name="f11" draw:formula="0 + 905 - 873"/><draw:equation draw:name="f12" draw:formula="?f11 * ?f5 / 62"/><draw:equation draw:name="f13" draw:formula="0 + 888 - 873"/><draw:equation draw:name="f14" draw:formula="?f13 * ?f5 / 62"/><draw:equation draw:name="f15" draw:formula="85 * ?f4 / 74"/><draw:equation draw:name="f16" draw:formula="0 + 876 - 873"/><draw:equation draw:name="f17" draw:formula="?f16 * ?f5 / 62"/><draw:equation draw:name="f18" draw:formula="100 * ?f4 / 74"/><draw:equation draw:name="f19" draw:formula="0 + 873 - 873"/><draw:equation draw:name="f20" draw:formula="?f19 * ?f5 / 62"/><draw:equation draw:name="f21" draw:formula="128 * ?f4 / 74"/><draw:equation draw:name="f22" draw:formula="0 + 883 - 873"/><draw:equation draw:name="f23" draw:formula="?f22 * ?f5 / 62"/><draw:equation draw:name="f24" draw:formula="147 * ?f4 / 74"/><draw:equation draw:name="f25" draw:formula="0 + 904 - 873"/><draw:equation draw:name="f26" draw:formula="?f25 * ?f5 / 62"/><draw:equation draw:name="f27" draw:formula="154 * ?f4 / 74"/><draw:equation draw:name="f28" draw:formula="0 + 914 - 873"/><draw:equation draw:name="f29" draw:formula="?f28 * ?f5 / 62"/><draw:equation draw:name="f30" draw:formula="0 + 922 - 873"/><draw:equation draw:name="f31" draw:formula="?f30 * ?f5 / 62"/><draw:equation draw:name="f32" draw:formula="151 * ?f4 / 74"/><draw:equation draw:name="f33" draw:formula="0 + 925 - 873"/><draw:equation draw:name="f34" draw:formula="?f33 * ?f5 / 62"/><draw:equation draw:name="f35" draw:formula="145 * ?f4 / 74"/><draw:equation draw:name="f36" draw:formula="0 + 891 - 873"/><draw:equation draw:name="f37" draw:formula="?f36 * ?f5 / 62"/><draw:equation draw:name="f38" draw:formula="0 + 882 - 873"/><draw:equation draw:name="f39" draw:formula="?f38 * ?f5 / 62"/><draw:equation draw:name="f40" draw:formula="135 * ?f4 / 74"/><draw:equation draw:name="f41" draw:formula="98 * ?f4 / 74"/><draw:equation draw:name="f42" draw:formula="0 + 892 - 873"/><draw:equation draw:name="f43" draw:formula="?f42 * ?f5 / 62"/><draw:equation draw:name="f44" draw:formula="88 * ?f4 / 74"/><draw:equation draw:name="f45" draw:formula="0 + 928 - 873"/><draw:equation draw:name="f46" draw:formula="?f45 * ?f5 / 62"/><draw:equation draw:name="f47" draw:formula="0 + 927 - 873"/><draw:equation draw:name="f48" draw:formula="?f47 * ?f5 / 62"/><draw:equation draw:name="f49" draw:formula="86 * ?f4 / 7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1 / ?f6"/><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1 / ?f7"/><draw:equation draw:name="f72" draw:formula="?f43 / ?f6"/><draw:equation draw:name="f73" draw:formula="?f44 / ?f7"/><draw:equation draw:name="f74" draw:formula="?f46 / ?f6"/><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0.60625in" svg:y="0.05556in" svg:width="0.04306in" svg:height="0.05139in" draw:z-index="0" draw:id="id480" draw:style-name="a482" draw:name="Freeform 67"><svg:title/><svg:desc/><draw:enhanced-geometry draw:type="non-primitive" svg:viewBox="0 0 62 74" draw:enhanced-path="M 62 63 L 53 63 56 72 62 72 62 6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74"/><draw:equation draw:name="f8" draw:formula="0 + 935 - 873"/><draw:equation draw:name="f9" draw:formula="?f8 * ?f5 / 62"/><draw:equation draw:name="f10" draw:formula="143 * ?f4 / 74"/><draw:equation draw:name="f11" draw:formula="0 + 926 - 873"/><draw:equation draw:name="f12" draw:formula="?f11 * ?f5 / 62"/><draw:equation draw:name="f13" draw:formula="0 + 929 - 873"/><draw:equation draw:name="f14" draw:formula="?f13 * ?f5 / 62"/><draw:equation draw:name="f15" draw:formula="152 * ?f4 / 7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60625in" svg:y="0.05556in" svg:width="0.04306in" svg:height="0.05139in" draw:z-index="0" draw:id="id481" draw:style-name="a483" draw:name="Freeform 66"><svg:title/><svg:desc/><draw:enhanced-geometry draw:type="non-primitive" svg:viewBox="0 0 62 74" draw:enhanced-path="M 62 36 L 32 36 32 44 52 44 52 61 41 65 52 65 53 63 62 63 62 36 Z N" draw:text-areas="?f33 ?f35 ?f34 ?f36" draw:glue-points="?f23 ?f24 ?f25 ?f24 ?f25 ?f26 ?f27 ?f26 ?f27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74"/><draw:equation draw:name="f8" draw:formula="0 + 935 - 873"/><draw:equation draw:name="f9" draw:formula="?f8 * ?f5 / 62"/><draw:equation draw:name="f10" draw:formula="116 * ?f4 / 74"/><draw:equation draw:name="f11" draw:formula="0 + 905 - 873"/><draw:equation draw:name="f12" draw:formula="?f11 * ?f5 / 62"/><draw:equation draw:name="f13" draw:formula="124 * ?f4 / 74"/><draw:equation draw:name="f14" draw:formula="0 + 925 - 873"/><draw:equation draw:name="f15" draw:formula="?f14 * ?f5 / 62"/><draw:equation draw:name="f16" draw:formula="141 * ?f4 / 74"/><draw:equation draw:name="f17" draw:formula="0 + 914 - 873"/><draw:equation draw:name="f18" draw:formula="?f17 * ?f5 / 62"/><draw:equation draw:name="f19" draw:formula="145 * ?f4 / 74"/><draw:equation draw:name="f20" draw:formula="0 + 926 - 873"/><draw:equation draw:name="f21" draw:formula="?f20 * ?f5 / 62"/><draw:equation draw:name="f22" draw:formula="143 * ?f4 / 7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60625in" svg:y="0.05556in" svg:width="0.04306in" svg:height="0.05139in" draw:z-index="0" draw:id="id482" draw:style-name="a484" draw:name="Freeform 65"><svg:title/><svg:desc/><draw:enhanced-geometry draw:type="non-primitive" svg:viewBox="0 0 62 74" draw:enhanced-path="M 55 8 L 41 8 47 13 50 19 59 16 55 8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74"/><draw:equation draw:name="f8" draw:formula="0 + 928 - 873"/><draw:equation draw:name="f9" draw:formula="?f8 * ?f5 / 62"/><draw:equation draw:name="f10" draw:formula="88 * ?f4 / 74"/><draw:equation draw:name="f11" draw:formula="0 + 914 - 873"/><draw:equation draw:name="f12" draw:formula="?f11 * ?f5 / 62"/><draw:equation draw:name="f13" draw:formula="0 + 920 - 873"/><draw:equation draw:name="f14" draw:formula="?f13 * ?f5 / 62"/><draw:equation draw:name="f15" draw:formula="93 * ?f4 / 74"/><draw:equation draw:name="f16" draw:formula="0 + 923 - 873"/><draw:equation draw:name="f17" draw:formula="?f16 * ?f5 / 62"/><draw:equation draw:name="f18" draw:formula="99 * ?f4 / 74"/><draw:equation draw:name="f19" draw:formula="0 + 932 - 873"/><draw:equation draw:name="f20" draw:formula="?f19 * ?f5 / 62"/><draw:equation draw:name="f21" draw:formula="96 * ?f4 / 7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75648" draw:name="Group 60" draw:id="id487" draw:style-name="a489"><svg:title/><svg:desc/><draw:custom-shape svg:x="0.65486in" svg:y="0.05625in" svg:width="0.04514in" svg:height="0.05in" draw:z-index="0" draw:id="id484" draw:style-name="a486" draw:name="Freeform 63"><svg:title/><svg:desc/><draw:enhanced-geometry draw:type="non-primitive" svg:viewBox="0 0 65 72" draw:enhanced-path="M 38 0 L 27 0 0 71 11 71 16 56 59 56 56 47 19 47 33 10 42 10 38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981 - 943"/><draw:equation draw:name="f9" draw:formula="?f8 * ?f5 / 65"/><draw:equation draw:name="f10" draw:formula="81 * ?f4 / 72"/><draw:equation draw:name="f11" draw:formula="0 + 970 - 943"/><draw:equation draw:name="f12" draw:formula="?f11 * ?f5 / 65"/><draw:equation draw:name="f13" draw:formula="0 + 943 - 943"/><draw:equation draw:name="f14" draw:formula="?f13 * ?f5 / 65"/><draw:equation draw:name="f15" draw:formula="152 * ?f4 / 72"/><draw:equation draw:name="f16" draw:formula="0 + 954 - 943"/><draw:equation draw:name="f17" draw:formula="?f16 * ?f5 / 65"/><draw:equation draw:name="f18" draw:formula="0 + 959 - 943"/><draw:equation draw:name="f19" draw:formula="?f18 * ?f5 / 65"/><draw:equation draw:name="f20" draw:formula="137 * ?f4 / 72"/><draw:equation draw:name="f21" draw:formula="0 + 1002 - 943"/><draw:equation draw:name="f22" draw:formula="?f21 * ?f5 / 65"/><draw:equation draw:name="f23" draw:formula="0 + 999 - 943"/><draw:equation draw:name="f24" draw:formula="?f23 * ?f5 / 65"/><draw:equation draw:name="f25" draw:formula="128 * ?f4 / 72"/><draw:equation draw:name="f26" draw:formula="0 + 962 - 943"/><draw:equation draw:name="f27" draw:formula="?f26 * ?f5 / 65"/><draw:equation draw:name="f28" draw:formula="0 + 976 - 943"/><draw:equation draw:name="f29" draw:formula="?f28 * ?f5 / 65"/><draw:equation draw:name="f30" draw:formula="91 * ?f4 / 72"/><draw:equation draw:name="f31" draw:formula="0 + 985 - 943"/><draw:equation draw:name="f32" draw:formula="?f31 * ?f5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65486in" svg:y="0.05625in" svg:width="0.04514in" svg:height="0.05in" draw:z-index="0" draw:id="id485" draw:style-name="a487" draw:name="Freeform 62"><svg:title/><svg:desc/><draw:enhanced-geometry draw:type="non-primitive" svg:viewBox="0 0 65 72" draw:enhanced-path="M 59 56 L 49 56 54 71 65 71 59 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1002 - 943"/><draw:equation draw:name="f9" draw:formula="?f8 * ?f5 / 65"/><draw:equation draw:name="f10" draw:formula="137 * ?f4 / 72"/><draw:equation draw:name="f11" draw:formula="0 + 992 - 943"/><draw:equation draw:name="f12" draw:formula="?f11 * ?f5 / 65"/><draw:equation draw:name="f13" draw:formula="0 + 997 - 943"/><draw:equation draw:name="f14" draw:formula="?f13 * ?f5 / 65"/><draw:equation draw:name="f15" draw:formula="152 * ?f4 / 72"/><draw:equation draw:name="f16" draw:formula="0 + 1008 - 943"/><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65486in" svg:y="0.05625in" svg:width="0.04514in" svg:height="0.05in" draw:z-index="0" draw:id="id486" draw:style-name="a488" draw:name="Freeform 61"><svg:title/><svg:desc/><draw:enhanced-geometry draw:type="non-primitive" svg:viewBox="0 0 65 72" draw:enhanced-path="M 42 10 L 33 10 46 47 56 47 42 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985 - 943"/><draw:equation draw:name="f9" draw:formula="?f8 * ?f5 / 65"/><draw:equation draw:name="f10" draw:formula="91 * ?f4 / 72"/><draw:equation draw:name="f11" draw:formula="0 + 976 - 943"/><draw:equation draw:name="f12" draw:formula="?f11 * ?f5 / 65"/><draw:equation draw:name="f13" draw:formula="0 + 989 - 943"/><draw:equation draw:name="f14" draw:formula="?f13 * ?f5 / 65"/><draw:equation draw:name="f15" draw:formula="128 * ?f4 / 72"/><draw:equation draw:name="f16" draw:formula="0 + 999 - 943"/><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6672" draw:name="Group 57" draw:id="id490" draw:style-name="a492"><svg:title/><svg:desc/><draw:custom-shape svg:x="0.46736in" svg:y="0.52639in" svg:width="0.03125in" svg:height="0.05069in" draw:z-index="0" draw:id="id488" draw:style-name="a490" draw:name="Freeform 59"><svg:title/><svg:desc/><draw:enhanced-geometry draw:type="non-primitive" svg:viewBox="0 0 45 73" draw:enhanced-path="M 10 49 L 0 51 1 66 9 73 37 73 45 65 15 65 9 60 10 49 Z N" draw:text-areas="?f41 ?f43 ?f42 ?f44" draw:glue-points="?f28 ?f29 ?f30 ?f31 ?f32 ?f33 ?f34 ?f35 ?f36 ?f35 ?f37 ?f38 ?f39 ?f38 ?f34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73"/><draw:equation draw:name="f8" draw:formula="0 + 683 - 673"/><draw:equation draw:name="f9" draw:formula="?f8 * ?f5 / 45"/><draw:equation draw:name="f10" draw:formula="807 * ?f4 / 73"/><draw:equation draw:name="f11" draw:formula="0 + 673 - 673"/><draw:equation draw:name="f12" draw:formula="?f11 * ?f5 / 45"/><draw:equation draw:name="f13" draw:formula="809 * ?f4 / 73"/><draw:equation draw:name="f14" draw:formula="0 + 674 - 673"/><draw:equation draw:name="f15" draw:formula="?f14 * ?f5 / 45"/><draw:equation draw:name="f16" draw:formula="824 * ?f4 / 73"/><draw:equation draw:name="f17" draw:formula="0 + 682 - 673"/><draw:equation draw:name="f18" draw:formula="?f17 * ?f5 / 45"/><draw:equation draw:name="f19" draw:formula="831 * ?f4 / 73"/><draw:equation draw:name="f20" draw:formula="0 + 710 - 673"/><draw:equation draw:name="f21" draw:formula="?f20 * ?f5 / 45"/><draw:equation draw:name="f22" draw:formula="0 + 718 - 673"/><draw:equation draw:name="f23" draw:formula="?f22 * ?f5 / 45"/><draw:equation draw:name="f24" draw:formula="823 * ?f4 / 73"/><draw:equation draw:name="f25" draw:formula="0 + 688 - 673"/><draw:equation draw:name="f26" draw:formula="?f25 * ?f5 / 45"/><draw:equation draw:name="f27" draw:formula="818 * ?f4 / 7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46736in" svg:y="0.52639in" svg:width="0.03125in" svg:height="0.05069in" draw:z-index="0" draw:id="id489" draw:style-name="a491" draw:name="Freeform 58"><svg:title/><svg:desc/><draw:enhanced-geometry draw:type="non-primitive" svg:viewBox="0 0 45 73" draw:enhanced-path="M 45 0 L 35 0 35 62 28 65 45 65 45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73"/><draw:equation draw:name="f8" draw:formula="0 + 718 - 673"/><draw:equation draw:name="f9" draw:formula="?f8 * ?f5 / 45"/><draw:equation draw:name="f10" draw:formula="758 * ?f4 / 73"/><draw:equation draw:name="f11" draw:formula="0 + 708 - 673"/><draw:equation draw:name="f12" draw:formula="?f11 * ?f5 / 45"/><draw:equation draw:name="f13" draw:formula="820 * ?f4 / 73"/><draw:equation draw:name="f14" draw:formula="0 + 701 - 673"/><draw:equation draw:name="f15" draw:formula="?f14 * ?f5 / 45"/><draw:equation draw:name="f16" draw:formula="823 * ?f4 / 7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677696" draw:name="Group 53" draw:id="id494" draw:style-name="a496"><svg:title/><svg:desc/><draw:custom-shape svg:x="0.50278in" svg:y="0.52639in" svg:width="0.04514in" svg:height="0.05in" draw:z-index="0" draw:id="id491" draw:style-name="a493" draw:name="Freeform 56"><svg:title/><svg:desc/><draw:enhanced-geometry draw:type="non-primitive" svg:viewBox="0 0 65 72" draw:enhanced-path="M 38 0 L 27 0 0 72 11 72 16 56 59 56 56 47 19 47 32 10 42 10 38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762 - 724"/><draw:equation draw:name="f9" draw:formula="?f8 * ?f5 / 65"/><draw:equation draw:name="f10" draw:formula="758 * ?f4 / 72"/><draw:equation draw:name="f11" draw:formula="0 + 751 - 724"/><draw:equation draw:name="f12" draw:formula="?f11 * ?f5 / 65"/><draw:equation draw:name="f13" draw:formula="0 + 724 - 724"/><draw:equation draw:name="f14" draw:formula="?f13 * ?f5 / 65"/><draw:equation draw:name="f15" draw:formula="830 * ?f4 / 72"/><draw:equation draw:name="f16" draw:formula="0 + 735 - 724"/><draw:equation draw:name="f17" draw:formula="?f16 * ?f5 / 65"/><draw:equation draw:name="f18" draw:formula="0 + 740 - 724"/><draw:equation draw:name="f19" draw:formula="?f18 * ?f5 / 65"/><draw:equation draw:name="f20" draw:formula="814 * ?f4 / 72"/><draw:equation draw:name="f21" draw:formula="0 + 783 - 724"/><draw:equation draw:name="f22" draw:formula="?f21 * ?f5 / 65"/><draw:equation draw:name="f23" draw:formula="0 + 780 - 724"/><draw:equation draw:name="f24" draw:formula="?f23 * ?f5 / 65"/><draw:equation draw:name="f25" draw:formula="805 * ?f4 / 72"/><draw:equation draw:name="f26" draw:formula="0 + 743 - 724"/><draw:equation draw:name="f27" draw:formula="?f26 * ?f5 / 65"/><draw:equation draw:name="f28" draw:formula="0 + 756 - 724"/><draw:equation draw:name="f29" draw:formula="?f28 * ?f5 / 65"/><draw:equation draw:name="f30" draw:formula="768 * ?f4 / 72"/><draw:equation draw:name="f31" draw:formula="0 + 766 - 724"/><draw:equation draw:name="f32" draw:formula="?f31 * ?f5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50278in" svg:y="0.52639in" svg:width="0.04514in" svg:height="0.05in" draw:z-index="0" draw:id="id492" draw:style-name="a494" draw:name="Freeform 55"><svg:title/><svg:desc/><draw:enhanced-geometry draw:type="non-primitive" svg:viewBox="0 0 65 72" draw:enhanced-path="M 59 56 L 49 56 54 72 65 72 59 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783 - 724"/><draw:equation draw:name="f9" draw:formula="?f8 * ?f5 / 65"/><draw:equation draw:name="f10" draw:formula="814 * ?f4 / 72"/><draw:equation draw:name="f11" draw:formula="0 + 773 - 724"/><draw:equation draw:name="f12" draw:formula="?f11 * ?f5 / 65"/><draw:equation draw:name="f13" draw:formula="0 + 778 - 724"/><draw:equation draw:name="f14" draw:formula="?f13 * ?f5 / 65"/><draw:equation draw:name="f15" draw:formula="830 * ?f4 / 72"/><draw:equation draw:name="f16" draw:formula="0 + 789 - 724"/><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50278in" svg:y="0.52639in" svg:width="0.04514in" svg:height="0.05in" draw:z-index="0" draw:id="id493" draw:style-name="a495" draw:name="Freeform 54"><svg:title/><svg:desc/><draw:enhanced-geometry draw:type="non-primitive" svg:viewBox="0 0 65 72" draw:enhanced-path="M 42 10 L 32 10 46 47 56 47 42 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766 - 724"/><draw:equation draw:name="f9" draw:formula="?f8 * ?f5 / 65"/><draw:equation draw:name="f10" draw:formula="768 * ?f4 / 72"/><draw:equation draw:name="f11" draw:formula="0 + 756 - 724"/><draw:equation draw:name="f12" draw:formula="?f11 * ?f5 / 65"/><draw:equation draw:name="f13" draw:formula="0 + 770 - 724"/><draw:equation draw:name="f14" draw:formula="?f13 * ?f5 / 65"/><draw:equation draw:name="f15" draw:formula="805 * ?f4 / 72"/><draw:equation draw:name="f16" draw:formula="0 + 780 - 724"/><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8720" draw:name="Group 50" draw:id="id497" draw:style-name="a499"><svg:title/><svg:desc/><draw:custom-shape svg:x="0.55417in" svg:y="0.5125in" svg:width="0.03403in" svg:height="0.06458in" draw:z-index="0" draw:id="id495" draw:style-name="a497" draw:name="Freeform 52"><svg:title/><svg:desc/><draw:enhanced-geometry draw:type="non-primitive" svg:viewBox="0 0 49 93" draw:enhanced-path="M 37 0 L 34 0 32 0 32 1 30 2 21 11 20 12 28 12 29 12 35 8 37 7 38 6 38 5 38 1 37 0 Z N" draw:text-areas="?f56 ?f58 ?f57 ?f59" draw:glue-points="?f37 ?f38 ?f39 ?f38 ?f40 ?f38 ?f40 ?f41 ?f42 ?f43 ?f44 ?f45 ?f46 ?f47 ?f48 ?f47 ?f49 ?f47 ?f50 ?f51 ?f37 ?f52 ?f53 ?f54 ?f53 ?f55 ?f53 ?f41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3"/><draw:equation draw:name="f8" draw:formula="0 + 835 - 798"/><draw:equation draw:name="f9" draw:formula="?f8 * ?f5 / 49"/><draw:equation draw:name="f10" draw:formula="738 * ?f4 / 93"/><draw:equation draw:name="f11" draw:formula="0 + 832 - 798"/><draw:equation draw:name="f12" draw:formula="?f11 * ?f5 / 49"/><draw:equation draw:name="f13" draw:formula="0 + 830 - 798"/><draw:equation draw:name="f14" draw:formula="?f13 * ?f5 / 49"/><draw:equation draw:name="f15" draw:formula="739 * ?f4 / 93"/><draw:equation draw:name="f16" draw:formula="0 + 828 - 798"/><draw:equation draw:name="f17" draw:formula="?f16 * ?f5 / 49"/><draw:equation draw:name="f18" draw:formula="740 * ?f4 / 93"/><draw:equation draw:name="f19" draw:formula="0 + 819 - 798"/><draw:equation draw:name="f20" draw:formula="?f19 * ?f5 / 49"/><draw:equation draw:name="f21" draw:formula="749 * ?f4 / 93"/><draw:equation draw:name="f22" draw:formula="0 + 818 - 798"/><draw:equation draw:name="f23" draw:formula="?f22 * ?f5 / 49"/><draw:equation draw:name="f24" draw:formula="750 * ?f4 / 93"/><draw:equation draw:name="f25" draw:formula="0 + 826 - 798"/><draw:equation draw:name="f26" draw:formula="?f25 * ?f5 / 49"/><draw:equation draw:name="f27" draw:formula="0 + 827 - 798"/><draw:equation draw:name="f28" draw:formula="?f27 * ?f5 / 49"/><draw:equation draw:name="f29" draw:formula="0 + 833 - 798"/><draw:equation draw:name="f30" draw:formula="?f29 * ?f5 / 49"/><draw:equation draw:name="f31" draw:formula="746 * ?f4 / 93"/><draw:equation draw:name="f32" draw:formula="745 * ?f4 / 93"/><draw:equation draw:name="f33" draw:formula="0 + 836 - 798"/><draw:equation draw:name="f34" draw:formula="?f33 * ?f5 / 49"/><draw:equation draw:name="f35" draw:formula="744 * ?f4 / 93"/><draw:equation draw:name="f36" draw:formula="743 * ?f4 / 9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8 / ?f6"/><draw:equation draw:name="f50" draw:formula="?f30 / ?f6"/><draw:equation draw:name="f51" draw:formula="?f31 / ?f7"/><draw:equation draw:name="f52" draw:formula="?f32 / ?f7"/><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custom-shape svg:x="0.55417in" svg:y="0.5125in" svg:width="0.03403in" svg:height="0.06458in" draw:z-index="0" draw:id="id496" draw:style-name="a498" draw:name="Freeform 51"><svg:title/><svg:desc/><draw:enhanced-geometry draw:type="non-primitive" svg:viewBox="0 0 49 93" draw:enhanced-path="M 48 20 L 0 20 0 92 48 92 48 83 10 83 10 59 38 59 38 51 10 51 10 29 48 29 48 20 Z N" draw:text-areas="?f32 ?f34 ?f33 ?f35" draw:glue-points="?f22 ?f23 ?f24 ?f23 ?f24 ?f25 ?f22 ?f25 ?f22 ?f26 ?f27 ?f26 ?f27 ?f28 ?f29 ?f28 ?f29 ?f30 ?f27 ?f30 ?f27 ?f31 ?f22 ?f31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3"/><draw:equation draw:name="f8" draw:formula="0 + 846 - 798"/><draw:equation draw:name="f9" draw:formula="?f8 * ?f5 / 49"/><draw:equation draw:name="f10" draw:formula="758 * ?f4 / 93"/><draw:equation draw:name="f11" draw:formula="0 + 798 - 798"/><draw:equation draw:name="f12" draw:formula="?f11 * ?f5 / 49"/><draw:equation draw:name="f13" draw:formula="830 * ?f4 / 93"/><draw:equation draw:name="f14" draw:formula="821 * ?f4 / 93"/><draw:equation draw:name="f15" draw:formula="0 + 808 - 798"/><draw:equation draw:name="f16" draw:formula="?f15 * ?f5 / 49"/><draw:equation draw:name="f17" draw:formula="797 * ?f4 / 93"/><draw:equation draw:name="f18" draw:formula="0 + 836 - 798"/><draw:equation draw:name="f19" draw:formula="?f18 * ?f5 / 49"/><draw:equation draw:name="f20" draw:formula="789 * ?f4 / 93"/><draw:equation draw:name="f21" draw:formula="767 * ?f4 / 93"/><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79744" draw:name="Group 46" draw:id="id501" draw:style-name="a503"><svg:title/><svg:desc/><draw:custom-shape svg:x="0.59583in" svg:y="0.52639in" svg:width="0.04028in" svg:height="0.05in" draw:z-index="0" draw:id="id498" draw:style-name="a500" draw:name="Freeform 49"><svg:title/><svg:desc/><draw:enhanced-geometry draw:type="non-primitive" svg:viewBox="0 0 58 72" draw:enhanced-path="M 15 0 L 0 0 0 72 10 72 10 11 21 11 15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72"/><draw:equation draw:name="f8" draw:formula="0 + 873 - 858"/><draw:equation draw:name="f9" draw:formula="?f8 * ?f5 / 58"/><draw:equation draw:name="f10" draw:formula="758 * ?f4 / 72"/><draw:equation draw:name="f11" draw:formula="0 + 858 - 858"/><draw:equation draw:name="f12" draw:formula="?f11 * ?f5 / 58"/><draw:equation draw:name="f13" draw:formula="830 * ?f4 / 72"/><draw:equation draw:name="f14" draw:formula="0 + 868 - 858"/><draw:equation draw:name="f15" draw:formula="?f14 * ?f5 / 58"/><draw:equation draw:name="f16" draw:formula="769 * ?f4 / 72"/><draw:equation draw:name="f17" draw:formula="0 + 879 - 858"/><draw:equation draw:name="f18" draw:formula="?f17 * ?f5 / 5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9583in" svg:y="0.52639in" svg:width="0.04028in" svg:height="0.05in" draw:z-index="0" draw:id="id499" draw:style-name="a501" draw:name="Freeform 48"><svg:title/><svg:desc/><draw:enhanced-geometry draw:type="non-primitive" svg:viewBox="0 0 58 72" draw:enhanced-path="M 21 11 L 10 11 43 72 58 72 58 61 48 61 21 11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72"/><draw:equation draw:name="f8" draw:formula="0 + 879 - 858"/><draw:equation draw:name="f9" draw:formula="?f8 * ?f5 / 58"/><draw:equation draw:name="f10" draw:formula="769 * ?f4 / 72"/><draw:equation draw:name="f11" draw:formula="0 + 868 - 858"/><draw:equation draw:name="f12" draw:formula="?f11 * ?f5 / 58"/><draw:equation draw:name="f13" draw:formula="0 + 901 - 858"/><draw:equation draw:name="f14" draw:formula="?f13 * ?f5 / 58"/><draw:equation draw:name="f15" draw:formula="830 * ?f4 / 72"/><draw:equation draw:name="f16" draw:formula="0 + 916 - 858"/><draw:equation draw:name="f17" draw:formula="?f16 * ?f5 / 58"/><draw:equation draw:name="f18" draw:formula="819 * ?f4 / 72"/><draw:equation draw:name="f19" draw:formula="0 + 906 - 858"/><draw:equation draw:name="f20" draw:formula="?f19 * ?f5 / 5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59583in" svg:y="0.52639in" svg:width="0.04028in" svg:height="0.05in" draw:z-index="0" draw:id="id500" draw:style-name="a502" draw:name="Freeform 47"><svg:title/><svg:desc/><draw:enhanced-geometry draw:type="non-primitive" svg:viewBox="0 0 58 72" draw:enhanced-path="M 58 0 L 48 0 48 61 58 61 58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72"/><draw:equation draw:name="f8" draw:formula="0 + 916 - 858"/><draw:equation draw:name="f9" draw:formula="?f8 * ?f5 / 58"/><draw:equation draw:name="f10" draw:formula="758 * ?f4 / 72"/><draw:equation draw:name="f11" draw:formula="0 + 906 - 858"/><draw:equation draw:name="f12" draw:formula="?f11 * ?f5 / 58"/><draw:equation draw:name="f13" draw:formula="819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0768" draw:name="Group 41" draw:id="id506" draw:style-name="a508"><svg:title/><svg:desc/><draw:custom-shape svg:x="0.38472in" svg:y="1.00903in" svg:width="0.04306in" svg:height="0.05139in" draw:z-index="0" draw:id="id502" draw:style-name="a504" draw:name="Freeform 45"><svg:title/><svg:desc/><draw:enhanced-geometry draw:type="non-primitive" svg:viewBox="0 0 62 74" draw:enhanced-path="M 44 0 L 32 0 15 5 4 20 0 48 11 67 31 74 41 74 49 71 53 65 18 65 9 55 9 18 19 8 56 8 54 6 44 0 Z N" draw:text-areas="?f77 ?f79 ?f78 ?f80" draw:glue-points="?f50 ?f51 ?f52 ?f51 ?f53 ?f54 ?f55 ?f56 ?f57 ?f58 ?f59 ?f60 ?f61 ?f62 ?f63 ?f62 ?f64 ?f65 ?f66 ?f67 ?f68 ?f67 ?f69 ?f70 ?f69 ?f71 ?f72 ?f73 ?f74 ?f73 ?f75 ?f76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74"/><draw:equation draw:name="f8" draw:formula="0 + 598 - 554"/><draw:equation draw:name="f9" draw:formula="?f8 * ?f5 / 62"/><draw:equation draw:name="f10" draw:formula="1453 * ?f4 / 74"/><draw:equation draw:name="f11" draw:formula="0 + 586 - 554"/><draw:equation draw:name="f12" draw:formula="?f11 * ?f5 / 62"/><draw:equation draw:name="f13" draw:formula="0 + 569 - 554"/><draw:equation draw:name="f14" draw:formula="?f13 * ?f5 / 62"/><draw:equation draw:name="f15" draw:formula="1458 * ?f4 / 74"/><draw:equation draw:name="f16" draw:formula="0 + 558 - 554"/><draw:equation draw:name="f17" draw:formula="?f16 * ?f5 / 62"/><draw:equation draw:name="f18" draw:formula="1473 * ?f4 / 74"/><draw:equation draw:name="f19" draw:formula="0 + 554 - 554"/><draw:equation draw:name="f20" draw:formula="?f19 * ?f5 / 62"/><draw:equation draw:name="f21" draw:formula="1501 * ?f4 / 74"/><draw:equation draw:name="f22" draw:formula="0 + 565 - 554"/><draw:equation draw:name="f23" draw:formula="?f22 * ?f5 / 62"/><draw:equation draw:name="f24" draw:formula="1520 * ?f4 / 74"/><draw:equation draw:name="f25" draw:formula="0 + 585 - 554"/><draw:equation draw:name="f26" draw:formula="?f25 * ?f5 / 62"/><draw:equation draw:name="f27" draw:formula="1527 * ?f4 / 74"/><draw:equation draw:name="f28" draw:formula="0 + 595 - 554"/><draw:equation draw:name="f29" draw:formula="?f28 * ?f5 / 62"/><draw:equation draw:name="f30" draw:formula="0 + 603 - 554"/><draw:equation draw:name="f31" draw:formula="?f30 * ?f5 / 62"/><draw:equation draw:name="f32" draw:formula="1524 * ?f4 / 74"/><draw:equation draw:name="f33" draw:formula="0 + 607 - 554"/><draw:equation draw:name="f34" draw:formula="?f33 * ?f5 / 62"/><draw:equation draw:name="f35" draw:formula="1518 * ?f4 / 74"/><draw:equation draw:name="f36" draw:formula="0 + 572 - 554"/><draw:equation draw:name="f37" draw:formula="?f36 * ?f5 / 62"/><draw:equation draw:name="f38" draw:formula="0 + 563 - 554"/><draw:equation draw:name="f39" draw:formula="?f38 * ?f5 / 62"/><draw:equation draw:name="f40" draw:formula="1508 * ?f4 / 74"/><draw:equation draw:name="f41" draw:formula="1471 * ?f4 / 74"/><draw:equation draw:name="f42" draw:formula="0 + 573 - 554"/><draw:equation draw:name="f43" draw:formula="?f42 * ?f5 / 62"/><draw:equation draw:name="f44" draw:formula="1461 * ?f4 / 74"/><draw:equation draw:name="f45" draw:formula="0 + 610 - 554"/><draw:equation draw:name="f46" draw:formula="?f45 * ?f5 / 62"/><draw:equation draw:name="f47" draw:formula="0 + 608 - 554"/><draw:equation draw:name="f48" draw:formula="?f47 * ?f5 / 62"/><draw:equation draw:name="f49" draw:formula="1459 * ?f4 / 7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1 / ?f6"/><draw:equation draw:name="f65" draw:formula="?f32 / ?f7"/><draw:equation draw:name="f66" draw:formula="?f34 / ?f6"/><draw:equation draw:name="f67" draw:formula="?f35 / ?f7"/><draw:equation draw:name="f68" draw:formula="?f37 / ?f6"/><draw:equation draw:name="f69" draw:formula="?f39 / ?f6"/><draw:equation draw:name="f70" draw:formula="?f40 / ?f7"/><draw:equation draw:name="f71" draw:formula="?f41 / ?f7"/><draw:equation draw:name="f72" draw:formula="?f43 / ?f6"/><draw:equation draw:name="f73" draw:formula="?f44 / ?f7"/><draw:equation draw:name="f74" draw:formula="?f46 / ?f6"/><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0.38472in" svg:y="1.00903in" svg:width="0.04306in" svg:height="0.05139in" draw:z-index="0" draw:id="id503" draw:style-name="a505" draw:name="Freeform 44"><svg:title/><svg:desc/><draw:enhanced-geometry draw:type="non-primitive" svg:viewBox="0 0 62 74" draw:enhanced-path="M 62 63 L 54 63 56 72 62 72 62 6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74"/><draw:equation draw:name="f8" draw:formula="0 + 616 - 554"/><draw:equation draw:name="f9" draw:formula="?f8 * ?f5 / 62"/><draw:equation draw:name="f10" draw:formula="1516 * ?f4 / 74"/><draw:equation draw:name="f11" draw:formula="0 + 608 - 554"/><draw:equation draw:name="f12" draw:formula="?f11 * ?f5 / 62"/><draw:equation draw:name="f13" draw:formula="0 + 610 - 554"/><draw:equation draw:name="f14" draw:formula="?f13 * ?f5 / 62"/><draw:equation draw:name="f15" draw:formula="1525 * ?f4 / 7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38472in" svg:y="1.00903in" svg:width="0.04306in" svg:height="0.05139in" draw:z-index="0" draw:id="id504" draw:style-name="a506" draw:name="Freeform 43"><svg:title/><svg:desc/><draw:enhanced-geometry draw:type="non-primitive" svg:viewBox="0 0 62 74" draw:enhanced-path="M 62 36 L 32 36 32 44 53 44 53 61 41 65 53 65 54 63 62 63 62 36 Z N" draw:text-areas="?f33 ?f35 ?f34 ?f36" draw:glue-points="?f23 ?f24 ?f25 ?f24 ?f25 ?f26 ?f27 ?f26 ?f27 ?f28 ?f29 ?f30 ?f27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74"/><draw:equation draw:name="f8" draw:formula="0 + 616 - 554"/><draw:equation draw:name="f9" draw:formula="?f8 * ?f5 / 62"/><draw:equation draw:name="f10" draw:formula="1489 * ?f4 / 74"/><draw:equation draw:name="f11" draw:formula="0 + 586 - 554"/><draw:equation draw:name="f12" draw:formula="?f11 * ?f5 / 62"/><draw:equation draw:name="f13" draw:formula="1497 * ?f4 / 74"/><draw:equation draw:name="f14" draw:formula="0 + 607 - 554"/><draw:equation draw:name="f15" draw:formula="?f14 * ?f5 / 62"/><draw:equation draw:name="f16" draw:formula="1514 * ?f4 / 74"/><draw:equation draw:name="f17" draw:formula="0 + 595 - 554"/><draw:equation draw:name="f18" draw:formula="?f17 * ?f5 / 62"/><draw:equation draw:name="f19" draw:formula="1518 * ?f4 / 74"/><draw:equation draw:name="f20" draw:formula="0 + 608 - 554"/><draw:equation draw:name="f21" draw:formula="?f20 * ?f5 / 62"/><draw:equation draw:name="f22" draw:formula="1516 * ?f4 / 7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38472in" svg:y="1.00903in" svg:width="0.04306in" svg:height="0.05139in" draw:z-index="0" draw:id="id505" draw:style-name="a507" draw:name="Freeform 42"><svg:title/><svg:desc/><draw:enhanced-geometry draw:type="non-primitive" svg:viewBox="0 0 62 74" draw:enhanced-path="M 56 8 L 41 8 47 13 50 19 59 16 56 8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74"/><draw:equation draw:name="f8" draw:formula="0 + 610 - 554"/><draw:equation draw:name="f9" draw:formula="?f8 * ?f5 / 62"/><draw:equation draw:name="f10" draw:formula="1461 * ?f4 / 74"/><draw:equation draw:name="f11" draw:formula="0 + 595 - 554"/><draw:equation draw:name="f12" draw:formula="?f11 * ?f5 / 62"/><draw:equation draw:name="f13" draw:formula="0 + 601 - 554"/><draw:equation draw:name="f14" draw:formula="?f13 * ?f5 / 62"/><draw:equation draw:name="f15" draw:formula="1466 * ?f4 / 74"/><draw:equation draw:name="f16" draw:formula="0 + 604 - 554"/><draw:equation draw:name="f17" draw:formula="?f16 * ?f5 / 62"/><draw:equation draw:name="f18" draw:formula="1472 * ?f4 / 74"/><draw:equation draw:name="f19" draw:formula="0 + 613 - 554"/><draw:equation draw:name="f20" draw:formula="?f19 * ?f5 / 62"/><draw:equation draw:name="f21" draw:formula="1469 * ?f4 / 7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81792" draw:name="Group 37" draw:id="id510" draw:style-name="a512"><svg:title/><svg:desc/><draw:custom-shape svg:x="0.43889in" svg:y="1.00972in" svg:width="0.03819in" svg:height="0.05in" draw:z-index="0" draw:id="id507" draw:style-name="a509" draw:name="Freeform 40"><svg:title/><svg:desc/><draw:enhanced-geometry draw:type="non-primitive" svg:viewBox="0 0 55 72" draw:enhanced-path="M 39 0 L 0 0 0 71 10 71 10 41 33 41 32 41 49 38 51 33 10 33 10 9 52 9 52 4 39 0 Z N" draw:text-areas="?f46 ?f48 ?f47 ?f49" draw:glue-points="?f31 ?f32 ?f33 ?f32 ?f33 ?f34 ?f35 ?f34 ?f35 ?f36 ?f37 ?f36 ?f38 ?f36 ?f39 ?f40 ?f41 ?f42 ?f35 ?f42 ?f35 ?f43 ?f44 ?f43 ?f44 ?f45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2"/><draw:equation draw:name="f8" draw:formula="0 + 671 - 632"/><draw:equation draw:name="f9" draw:formula="?f8 * ?f5 / 55"/><draw:equation draw:name="f10" draw:formula="1454 * ?f4 / 72"/><draw:equation draw:name="f11" draw:formula="0 + 632 - 632"/><draw:equation draw:name="f12" draw:formula="?f11 * ?f5 / 55"/><draw:equation draw:name="f13" draw:formula="1525 * ?f4 / 72"/><draw:equation draw:name="f14" draw:formula="0 + 642 - 632"/><draw:equation draw:name="f15" draw:formula="?f14 * ?f5 / 55"/><draw:equation draw:name="f16" draw:formula="1495 * ?f4 / 72"/><draw:equation draw:name="f17" draw:formula="0 + 665 - 632"/><draw:equation draw:name="f18" draw:formula="?f17 * ?f5 / 55"/><draw:equation draw:name="f19" draw:formula="0 + 664 - 632"/><draw:equation draw:name="f20" draw:formula="?f19 * ?f5 / 55"/><draw:equation draw:name="f21" draw:formula="0 + 681 - 632"/><draw:equation draw:name="f22" draw:formula="?f21 * ?f5 / 55"/><draw:equation draw:name="f23" draw:formula="1492 * ?f4 / 72"/><draw:equation draw:name="f24" draw:formula="0 + 683 - 632"/><draw:equation draw:name="f25" draw:formula="?f24 * ?f5 / 55"/><draw:equation draw:name="f26" draw:formula="1487 * ?f4 / 72"/><draw:equation draw:name="f27" draw:formula="1463 * ?f4 / 72"/><draw:equation draw:name="f28" draw:formula="0 + 684 - 632"/><draw:equation draw:name="f29" draw:formula="?f28 * ?f5 / 55"/><draw:equation draw:name="f30" draw:formula="1458 * ?f4 / 7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2 / ?f6"/><draw:equation draw:name="f40" draw:formula="?f23 / ?f7"/><draw:equation draw:name="f41" draw:formula="?f25 / ?f6"/><draw:equation draw:name="f42" draw:formula="?f26 / ?f7"/><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43889in" svg:y="1.00972in" svg:width="0.03819in" svg:height="0.05in" draw:z-index="0" draw:id="id508" draw:style-name="a510" draw:name="Freeform 39"><svg:title/><svg:desc/><draw:enhanced-geometry draw:type="non-primitive" svg:viewBox="0 0 55 72" draw:enhanced-path="M 33 41 L 20 41 42 71 54 71 33 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2"/><draw:equation draw:name="f8" draw:formula="0 + 665 - 632"/><draw:equation draw:name="f9" draw:formula="?f8 * ?f5 / 55"/><draw:equation draw:name="f10" draw:formula="1495 * ?f4 / 72"/><draw:equation draw:name="f11" draw:formula="0 + 652 - 632"/><draw:equation draw:name="f12" draw:formula="?f11 * ?f5 / 55"/><draw:equation draw:name="f13" draw:formula="0 + 674 - 632"/><draw:equation draw:name="f14" draw:formula="?f13 * ?f5 / 55"/><draw:equation draw:name="f15" draw:formula="1525 * ?f4 / 72"/><draw:equation draw:name="f16" draw:formula="0 + 686 - 632"/><draw:equation draw:name="f17" draw:formula="?f16 * ?f5 / 5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3889in" svg:y="1.00972in" svg:width="0.03819in" svg:height="0.05in" draw:z-index="0" draw:id="id509" draw:style-name="a511" draw:name="Freeform 38"><svg:title/><svg:desc/><draw:enhanced-geometry draw:type="non-primitive" svg:viewBox="0 0 55 72" draw:enhanced-path="M 52 9 L 33 9 42 10 42 32 33 33 51 33 52 30 52 9 Z N" draw:text-areas="?f30 ?f32 ?f31 ?f33" draw:glue-points="?f21 ?f22 ?f23 ?f22 ?f24 ?f25 ?f24 ?f26 ?f23 ?f27 ?f28 ?f27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72"/><draw:equation draw:name="f8" draw:formula="0 + 684 - 632"/><draw:equation draw:name="f9" draw:formula="?f8 * ?f5 / 55"/><draw:equation draw:name="f10" draw:formula="1463 * ?f4 / 72"/><draw:equation draw:name="f11" draw:formula="0 + 665 - 632"/><draw:equation draw:name="f12" draw:formula="?f11 * ?f5 / 55"/><draw:equation draw:name="f13" draw:formula="0 + 674 - 632"/><draw:equation draw:name="f14" draw:formula="?f13 * ?f5 / 55"/><draw:equation draw:name="f15" draw:formula="1464 * ?f4 / 72"/><draw:equation draw:name="f16" draw:formula="1486 * ?f4 / 72"/><draw:equation draw:name="f17" draw:formula="1487 * ?f4 / 72"/><draw:equation draw:name="f18" draw:formula="0 + 683 - 632"/><draw:equation draw:name="f19" draw:formula="?f18 * ?f5 / 55"/><draw:equation draw:name="f20" draw:formula="1484 * ?f4 / 72"/><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draw:z-index="251682816" draw:name="Group 33" draw:id="id514" draw:style-name="a516"><svg:title/><svg:desc/><draw:custom-shape svg:x="0.48056in" svg:y="1.00972in" svg:width="0.04514in" svg:height="0.05in" draw:z-index="0" draw:id="id511" draw:style-name="a513" draw:name="Freeform 36"><svg:title/><svg:desc/><draw:enhanced-geometry draw:type="non-primitive" svg:viewBox="0 0 65 72" draw:enhanced-path="M 38 0 L 27 0 0 71 11 71 16 56 59 56 56 47 19 47 33 10 42 10 38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730 - 692"/><draw:equation draw:name="f9" draw:formula="?f8 * ?f5 / 65"/><draw:equation draw:name="f10" draw:formula="1454 * ?f4 / 72"/><draw:equation draw:name="f11" draw:formula="0 + 719 - 692"/><draw:equation draw:name="f12" draw:formula="?f11 * ?f5 / 65"/><draw:equation draw:name="f13" draw:formula="0 + 692 - 692"/><draw:equation draw:name="f14" draw:formula="?f13 * ?f5 / 65"/><draw:equation draw:name="f15" draw:formula="1525 * ?f4 / 72"/><draw:equation draw:name="f16" draw:formula="0 + 703 - 692"/><draw:equation draw:name="f17" draw:formula="?f16 * ?f5 / 65"/><draw:equation draw:name="f18" draw:formula="0 + 708 - 692"/><draw:equation draw:name="f19" draw:formula="?f18 * ?f5 / 65"/><draw:equation draw:name="f20" draw:formula="1510 * ?f4 / 72"/><draw:equation draw:name="f21" draw:formula="0 + 751 - 692"/><draw:equation draw:name="f22" draw:formula="?f21 * ?f5 / 65"/><draw:equation draw:name="f23" draw:formula="0 + 748 - 692"/><draw:equation draw:name="f24" draw:formula="?f23 * ?f5 / 65"/><draw:equation draw:name="f25" draw:formula="1501 * ?f4 / 72"/><draw:equation draw:name="f26" draw:formula="0 + 711 - 692"/><draw:equation draw:name="f27" draw:formula="?f26 * ?f5 / 65"/><draw:equation draw:name="f28" draw:formula="0 + 725 - 692"/><draw:equation draw:name="f29" draw:formula="?f28 * ?f5 / 65"/><draw:equation draw:name="f30" draw:formula="1464 * ?f4 / 72"/><draw:equation draw:name="f31" draw:formula="0 + 734 - 692"/><draw:equation draw:name="f32" draw:formula="?f31 * ?f5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48056in" svg:y="1.00972in" svg:width="0.04514in" svg:height="0.05in" draw:z-index="0" draw:id="id512" draw:style-name="a514" draw:name="Freeform 35"><svg:title/><svg:desc/><draw:enhanced-geometry draw:type="non-primitive" svg:viewBox="0 0 65 72" draw:enhanced-path="M 59 56 L 49 56 54 71 65 71 59 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751 - 692"/><draw:equation draw:name="f9" draw:formula="?f8 * ?f5 / 65"/><draw:equation draw:name="f10" draw:formula="1510 * ?f4 / 72"/><draw:equation draw:name="f11" draw:formula="0 + 741 - 692"/><draw:equation draw:name="f12" draw:formula="?f11 * ?f5 / 65"/><draw:equation draw:name="f13" draw:formula="0 + 746 - 692"/><draw:equation draw:name="f14" draw:formula="?f13 * ?f5 / 65"/><draw:equation draw:name="f15" draw:formula="1525 * ?f4 / 72"/><draw:equation draw:name="f16" draw:formula="0 + 757 - 692"/><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8056in" svg:y="1.00972in" svg:width="0.04514in" svg:height="0.05in" draw:z-index="0" draw:id="id513" draw:style-name="a515" draw:name="Freeform 34"><svg:title/><svg:desc/><draw:enhanced-geometry draw:type="non-primitive" svg:viewBox="0 0 65 72" draw:enhanced-path="M 42 10 L 33 10 46 47 56 47 42 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734 - 692"/><draw:equation draw:name="f9" draw:formula="?f8 * ?f5 / 65"/><draw:equation draw:name="f10" draw:formula="1464 * ?f4 / 72"/><draw:equation draw:name="f11" draw:formula="0 + 725 - 692"/><draw:equation draw:name="f12" draw:formula="?f11 * ?f5 / 65"/><draw:equation draw:name="f13" draw:formula="0 + 738 - 692"/><draw:equation draw:name="f14" draw:formula="?f13 * ?f5 / 65"/><draw:equation draw:name="f15" draw:formula="1501 * ?f4 / 72"/><draw:equation draw:name="f16" draw:formula="0 + 748 - 692"/><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3840" draw:name="Group 29" draw:id="id518" draw:style-name="a520"><svg:title/><svg:desc/><draw:custom-shape svg:x="0.53194in" svg:y="1.00972in" svg:width="0.04028in" svg:height="0.05in" draw:z-index="0" draw:id="id515" draw:style-name="a517" draw:name="Freeform 32"><svg:title/><svg:desc/><draw:enhanced-geometry draw:type="non-primitive" svg:viewBox="0 0 58 72" draw:enhanced-path="M 15 0 L 0 0 0 71 10 71 10 11 20 11 15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72"/><draw:equation draw:name="f8" draw:formula="0 + 781 - 766"/><draw:equation draw:name="f9" draw:formula="?f8 * ?f5 / 58"/><draw:equation draw:name="f10" draw:formula="1454 * ?f4 / 72"/><draw:equation draw:name="f11" draw:formula="0 + 766 - 766"/><draw:equation draw:name="f12" draw:formula="?f11 * ?f5 / 58"/><draw:equation draw:name="f13" draw:formula="1525 * ?f4 / 72"/><draw:equation draw:name="f14" draw:formula="0 + 776 - 766"/><draw:equation draw:name="f15" draw:formula="?f14 * ?f5 / 58"/><draw:equation draw:name="f16" draw:formula="1465 * ?f4 / 72"/><draw:equation draw:name="f17" draw:formula="0 + 786 - 766"/><draw:equation draw:name="f18" draw:formula="?f17 * ?f5 / 5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3194in" svg:y="1.00972in" svg:width="0.04028in" svg:height="0.05in" draw:z-index="0" draw:id="id516" draw:style-name="a518" draw:name="Freeform 31"><svg:title/><svg:desc/><draw:enhanced-geometry draw:type="non-primitive" svg:viewBox="0 0 58 72" draw:enhanced-path="M 20 11 L 10 11 43 71 57 71 57 61 47 61 20 11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72"/><draw:equation draw:name="f8" draw:formula="0 + 786 - 766"/><draw:equation draw:name="f9" draw:formula="?f8 * ?f5 / 58"/><draw:equation draw:name="f10" draw:formula="1465 * ?f4 / 72"/><draw:equation draw:name="f11" draw:formula="0 + 776 - 766"/><draw:equation draw:name="f12" draw:formula="?f11 * ?f5 / 58"/><draw:equation draw:name="f13" draw:formula="0 + 809 - 766"/><draw:equation draw:name="f14" draw:formula="?f13 * ?f5 / 58"/><draw:equation draw:name="f15" draw:formula="1525 * ?f4 / 72"/><draw:equation draw:name="f16" draw:formula="0 + 823 - 766"/><draw:equation draw:name="f17" draw:formula="?f16 * ?f5 / 58"/><draw:equation draw:name="f18" draw:formula="1515 * ?f4 / 72"/><draw:equation draw:name="f19" draw:formula="0 + 813 - 766"/><draw:equation draw:name="f20" draw:formula="?f19 * ?f5 / 5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53194in" svg:y="1.00972in" svg:width="0.04028in" svg:height="0.05in" draw:z-index="0" draw:id="id517" draw:style-name="a519" draw:name="Freeform 30"><svg:title/><svg:desc/><draw:enhanced-geometry draw:type="non-primitive" svg:viewBox="0 0 58 72" draw:enhanced-path="M 57 0 L 47 0 47 61 57 61 57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72"/><draw:equation draw:name="f8" draw:formula="0 + 823 - 766"/><draw:equation draw:name="f9" draw:formula="?f8 * ?f5 / 58"/><draw:equation draw:name="f10" draw:formula="1454 * ?f4 / 72"/><draw:equation draw:name="f11" draw:formula="0 + 813 - 766"/><draw:equation draw:name="f12" draw:formula="?f11 * ?f5 / 58"/><draw:equation draw:name="f13" draw:formula="1515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4864" draw:name="Group 25" draw:id="id522" draw:style-name="a524"><svg:title/><svg:desc/><draw:custom-shape svg:x="0.57847in" svg:y="1.00972in" svg:width="0.04514in" svg:height="0.05in" draw:z-index="0" draw:id="id519" draw:style-name="a521" draw:name="Freeform 28"><svg:title/><svg:desc/><draw:enhanced-geometry draw:type="non-primitive" svg:viewBox="0 0 65 72" draw:enhanced-path="M 37 0 L 26 0 0 71 10 71 16 56 58 56 55 47 19 47 32 10 41 10 37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870 - 833"/><draw:equation draw:name="f9" draw:formula="?f8 * ?f5 / 65"/><draw:equation draw:name="f10" draw:formula="1454 * ?f4 / 72"/><draw:equation draw:name="f11" draw:formula="0 + 859 - 833"/><draw:equation draw:name="f12" draw:formula="?f11 * ?f5 / 65"/><draw:equation draw:name="f13" draw:formula="0 + 833 - 833"/><draw:equation draw:name="f14" draw:formula="?f13 * ?f5 / 65"/><draw:equation draw:name="f15" draw:formula="1525 * ?f4 / 72"/><draw:equation draw:name="f16" draw:formula="0 + 843 - 833"/><draw:equation draw:name="f17" draw:formula="?f16 * ?f5 / 65"/><draw:equation draw:name="f18" draw:formula="0 + 849 - 833"/><draw:equation draw:name="f19" draw:formula="?f18 * ?f5 / 65"/><draw:equation draw:name="f20" draw:formula="1510 * ?f4 / 72"/><draw:equation draw:name="f21" draw:formula="0 + 891 - 833"/><draw:equation draw:name="f22" draw:formula="?f21 * ?f5 / 65"/><draw:equation draw:name="f23" draw:formula="0 + 888 - 833"/><draw:equation draw:name="f24" draw:formula="?f23 * ?f5 / 65"/><draw:equation draw:name="f25" draw:formula="1501 * ?f4 / 72"/><draw:equation draw:name="f26" draw:formula="0 + 852 - 833"/><draw:equation draw:name="f27" draw:formula="?f26 * ?f5 / 65"/><draw:equation draw:name="f28" draw:formula="0 + 865 - 833"/><draw:equation draw:name="f29" draw:formula="?f28 * ?f5 / 65"/><draw:equation draw:name="f30" draw:formula="1464 * ?f4 / 72"/><draw:equation draw:name="f31" draw:formula="0 + 874 - 833"/><draw:equation draw:name="f32" draw:formula="?f31 * ?f5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57847in" svg:y="1.00972in" svg:width="0.04514in" svg:height="0.05in" draw:z-index="0" draw:id="id520" draw:style-name="a522" draw:name="Freeform 27"><svg:title/><svg:desc/><draw:enhanced-geometry draw:type="non-primitive" svg:viewBox="0 0 65 72" draw:enhanced-path="M 58 56 L 48 56 53 71 64 71 58 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891 - 833"/><draw:equation draw:name="f9" draw:formula="?f8 * ?f5 / 65"/><draw:equation draw:name="f10" draw:formula="1510 * ?f4 / 72"/><draw:equation draw:name="f11" draw:formula="0 + 881 - 833"/><draw:equation draw:name="f12" draw:formula="?f11 * ?f5 / 65"/><draw:equation draw:name="f13" draw:formula="0 + 886 - 833"/><draw:equation draw:name="f14" draw:formula="?f13 * ?f5 / 65"/><draw:equation draw:name="f15" draw:formula="1525 * ?f4 / 72"/><draw:equation draw:name="f16" draw:formula="0 + 897 - 833"/><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57847in" svg:y="1.00972in" svg:width="0.04514in" svg:height="0.05in" draw:z-index="0" draw:id="id521" draw:style-name="a523" draw:name="Freeform 26"><svg:title/><svg:desc/><draw:enhanced-geometry draw:type="non-primitive" svg:viewBox="0 0 65 72" draw:enhanced-path="M 41 10 L 32 10 45 47 55 47 41 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874 - 833"/><draw:equation draw:name="f9" draw:formula="?f8 * ?f5 / 65"/><draw:equation draw:name="f10" draw:formula="1464 * ?f4 / 72"/><draw:equation draw:name="f11" draw:formula="0 + 865 - 833"/><draw:equation draw:name="f12" draw:formula="?f11 * ?f5 / 65"/><draw:equation draw:name="f13" draw:formula="0 + 878 - 833"/><draw:equation draw:name="f14" draw:formula="?f13 * ?f5 / 65"/><draw:equation draw:name="f15" draw:formula="1501 * ?f4 / 72"/><draw:equation draw:name="f16" draw:formula="0 + 888 - 833"/><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5888" draw:name="Group 20" draw:id="id527" draw:style-name="a529"><svg:title/><svg:desc/><draw:custom-shape svg:x="0.62917in" svg:y="1.00972in" svg:width="0.03889in" svg:height="0.05in" draw:z-index="0" draw:id="id523" draw:style-name="a525" draw:name="Freeform 24"><svg:title/><svg:desc/><draw:enhanced-geometry draw:type="non-primitive" svg:viewBox="0 0 56 72" draw:enhanced-path="M 20 0 L 0 0 0 71 26 71 43 66 45 63 10 63 10 9 46 9 42 4 20 0 Z N" draw:text-areas="?f44 ?f46 ?f45 ?f47" draw:glue-points="?f30 ?f31 ?f32 ?f31 ?f32 ?f33 ?f34 ?f33 ?f35 ?f36 ?f37 ?f38 ?f39 ?f38 ?f39 ?f40 ?f41 ?f40 ?f42 ?f43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926 - 906"/><draw:equation draw:name="f9" draw:formula="?f8 * ?f5 / 56"/><draw:equation draw:name="f10" draw:formula="1454 * ?f4 / 72"/><draw:equation draw:name="f11" draw:formula="0 + 906 - 906"/><draw:equation draw:name="f12" draw:formula="?f11 * ?f5 / 56"/><draw:equation draw:name="f13" draw:formula="1525 * ?f4 / 72"/><draw:equation draw:name="f14" draw:formula="0 + 932 - 906"/><draw:equation draw:name="f15" draw:formula="?f14 * ?f5 / 56"/><draw:equation draw:name="f16" draw:formula="0 + 949 - 906"/><draw:equation draw:name="f17" draw:formula="?f16 * ?f5 / 56"/><draw:equation draw:name="f18" draw:formula="1520 * ?f4 / 72"/><draw:equation draw:name="f19" draw:formula="0 + 951 - 906"/><draw:equation draw:name="f20" draw:formula="?f19 * ?f5 / 56"/><draw:equation draw:name="f21" draw:formula="1517 * ?f4 / 72"/><draw:equation draw:name="f22" draw:formula="0 + 916 - 906"/><draw:equation draw:name="f23" draw:formula="?f22 * ?f5 / 56"/><draw:equation draw:name="f24" draw:formula="1463 * ?f4 / 72"/><draw:equation draw:name="f25" draw:formula="0 + 952 - 906"/><draw:equation draw:name="f26" draw:formula="?f25 * ?f5 / 56"/><draw:equation draw:name="f27" draw:formula="0 + 948 - 906"/><draw:equation draw:name="f28" draw:formula="?f27 * ?f5 / 56"/><draw:equation draw:name="f29" draw:formula="1458 * ?f4 / 72"/><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0.62917in" svg:y="1.00972in" svg:width="0.03889in" svg:height="0.05in" draw:z-index="0" draw:id="id524" draw:style-name="a526" draw:name="Freeform 23"><svg:title/><svg:desc/><draw:enhanced-geometry draw:type="non-primitive" svg:viewBox="0 0 56 72" draw:enhanced-path="M 46 60 L 34 63 45 63 46 6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952 - 906"/><draw:equation draw:name="f9" draw:formula="?f8 * ?f5 / 56"/><draw:equation draw:name="f10" draw:formula="1514 * ?f4 / 72"/><draw:equation draw:name="f11" draw:formula="0 + 940 - 906"/><draw:equation draw:name="f12" draw:formula="?f11 * ?f5 / 56"/><draw:equation draw:name="f13" draw:formula="1517 * ?f4 / 72"/><draw:equation draw:name="f14" draw:formula="0 + 951 - 906"/><draw:equation draw:name="f15" draw:formula="?f14 * ?f5 / 5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62917in" svg:y="1.00972in" svg:width="0.03889in" svg:height="0.05in" draw:z-index="0" draw:id="id525" draw:style-name="a527" draw:name="Freeform 22"><svg:title/><svg:desc/><draw:enhanced-geometry draw:type="non-primitive" svg:viewBox="0 0 56 72" draw:enhanced-path="M 48 58 L 46 60 48 60 48 58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954 - 906"/><draw:equation draw:name="f9" draw:formula="?f8 * ?f5 / 56"/><draw:equation draw:name="f10" draw:formula="1512 * ?f4 / 72"/><draw:equation draw:name="f11" draw:formula="0 + 952 - 906"/><draw:equation draw:name="f12" draw:formula="?f11 * ?f5 / 56"/><draw:equation draw:name="f13" draw:formula="1514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2917in" svg:y="1.00972in" svg:width="0.03889in" svg:height="0.05in" draw:z-index="0" draw:id="id526" draw:style-name="a528" draw:name="Freeform 21"><svg:title/><svg:desc/><draw:enhanced-geometry draw:type="non-primitive" svg:viewBox="0 0 56 72" draw:enhanced-path="M 46 9 L 34 9 48 12 48 58 54 50 56 19 46 9 Z N" draw:text-areas="?f33 ?f35 ?f34 ?f36" draw:glue-points="?f23 ?f24 ?f25 ?f24 ?f26 ?f27 ?f26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0 + 952 - 906"/><draw:equation draw:name="f9" draw:formula="?f8 * ?f5 / 56"/><draw:equation draw:name="f10" draw:formula="1463 * ?f4 / 72"/><draw:equation draw:name="f11" draw:formula="0 + 940 - 906"/><draw:equation draw:name="f12" draw:formula="?f11 * ?f5 / 56"/><draw:equation draw:name="f13" draw:formula="0 + 954 - 906"/><draw:equation draw:name="f14" draw:formula="?f13 * ?f5 / 56"/><draw:equation draw:name="f15" draw:formula="1466 * ?f4 / 72"/><draw:equation draw:name="f16" draw:formula="1512 * ?f4 / 72"/><draw:equation draw:name="f17" draw:formula="0 + 960 - 906"/><draw:equation draw:name="f18" draw:formula="?f17 * ?f5 / 56"/><draw:equation draw:name="f19" draw:formula="1504 * ?f4 / 72"/><draw:equation draw:name="f20" draw:formula="0 + 962 - 906"/><draw:equation draw:name="f21" draw:formula="?f20 * ?f5 / 56"/><draw:equation draw:name="f22" draw:formula="1473 * ?f4 / 72"/><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z-index="251686912" draw:name="Group 15" draw:id="id532" draw:style-name="a534"><svg:title/><svg:desc/><draw:custom-shape svg:x="0.67153in" svg:y="1.00972in" svg:width="0.04514in" svg:height="0.05in" draw:z-index="0" draw:id="id528" draw:style-name="a530" draw:name="Freeform 19"><svg:title/><svg:desc/><draw:enhanced-geometry draw:type="non-primitive" svg:viewBox="0 0 65 72" draw:enhanced-path="M 38 0 L 27 0 0 71 11 71 16 56 59 56 55 47 19 47 32 10 42 10 38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1005 - 967"/><draw:equation draw:name="f9" draw:formula="?f8 * ?f5 / 65"/><draw:equation draw:name="f10" draw:formula="1454 * ?f4 / 72"/><draw:equation draw:name="f11" draw:formula="0 + 994 - 967"/><draw:equation draw:name="f12" draw:formula="?f11 * ?f5 / 65"/><draw:equation draw:name="f13" draw:formula="0 + 967 - 967"/><draw:equation draw:name="f14" draw:formula="?f13 * ?f5 / 65"/><draw:equation draw:name="f15" draw:formula="1525 * ?f4 / 72"/><draw:equation draw:name="f16" draw:formula="0 + 978 - 967"/><draw:equation draw:name="f17" draw:formula="?f16 * ?f5 / 65"/><draw:equation draw:name="f18" draw:formula="0 + 983 - 967"/><draw:equation draw:name="f19" draw:formula="?f18 * ?f5 / 65"/><draw:equation draw:name="f20" draw:formula="1510 * ?f4 / 72"/><draw:equation draw:name="f21" draw:formula="0 + 1026 - 967"/><draw:equation draw:name="f22" draw:formula="?f21 * ?f5 / 65"/><draw:equation draw:name="f23" draw:formula="0 + 1022 - 967"/><draw:equation draw:name="f24" draw:formula="?f23 * ?f5 / 65"/><draw:equation draw:name="f25" draw:formula="1501 * ?f4 / 72"/><draw:equation draw:name="f26" draw:formula="0 + 986 - 967"/><draw:equation draw:name="f27" draw:formula="?f26 * ?f5 / 65"/><draw:equation draw:name="f28" draw:formula="0 + 999 - 967"/><draw:equation draw:name="f29" draw:formula="?f28 * ?f5 / 65"/><draw:equation draw:name="f30" draw:formula="1464 * ?f4 / 72"/><draw:equation draw:name="f31" draw:formula="0 + 1009 - 967"/><draw:equation draw:name="f32" draw:formula="?f31 * ?f5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67153in" svg:y="1.00972in" svg:width="0.04514in" svg:height="0.05in" draw:z-index="0" draw:id="id529" draw:style-name="a531" draw:name="Freeform 18"><svg:title/><svg:desc/><draw:enhanced-geometry draw:type="non-primitive" svg:viewBox="0 0 65 72" draw:enhanced-path="M 59 56 L 48 56 54 71 64 71 59 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1026 - 967"/><draw:equation draw:name="f9" draw:formula="?f8 * ?f5 / 65"/><draw:equation draw:name="f10" draw:formula="1510 * ?f4 / 72"/><draw:equation draw:name="f11" draw:formula="0 + 1015 - 967"/><draw:equation draw:name="f12" draw:formula="?f11 * ?f5 / 65"/><draw:equation draw:name="f13" draw:formula="0 + 1021 - 967"/><draw:equation draw:name="f14" draw:formula="?f13 * ?f5 / 65"/><draw:equation draw:name="f15" draw:formula="1525 * ?f4 / 72"/><draw:equation draw:name="f16" draw:formula="0 + 1031 - 967"/><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67153in" svg:y="1.00972in" svg:width="0.04514in" svg:height="0.05in" draw:z-index="0" draw:id="id530" draw:style-name="a532" draw:name="Freeform 17"><svg:title/><svg:desc/><draw:enhanced-geometry draw:type="non-primitive" svg:viewBox="0 0 65 72" draw:enhanced-path="M 42 10 L 32 10 45 47 55 47 42 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0 + 1009 - 967"/><draw:equation draw:name="f9" draw:formula="?f8 * ?f5 / 65"/><draw:equation draw:name="f10" draw:formula="1464 * ?f4 / 72"/><draw:equation draw:name="f11" draw:formula="0 + 999 - 967"/><draw:equation draw:name="f12" draw:formula="?f11 * ?f5 / 65"/><draw:equation draw:name="f13" draw:formula="0 + 1012 - 967"/><draw:equation draw:name="f14" draw:formula="?f13 * ?f5 / 65"/><draw:equation draw:name="f15" draw:formula="1501 * ?f4 / 72"/><draw:equation draw:name="f16" draw:formula="0 + 1022 - 967"/><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531" draw:style-name="a533" draw:name="Picture 16" svg:x="0in" svg:y="0.00069in" svg:width="1.80694in" svg:height="2.03194in" style:rel-width="scale" style:rel-height="scale"><draw:image xlink:href="media/image15.png" xlink:type="simple" xlink:show="embed" xlink:actuate="onLoad"/><svg:title/><svg:desc/></draw:frame></draw:g><draw:custom-shape svg:x="0.01042in" svg:y="0.00694in" svg:width="1.9625in" svg:height="2.50625in" draw:z-index="0" draw:id="id533" draw:style-name="a535" draw:name="Freeform 14"><svg:title/><svg:desc/><draw:enhanced-geometry draw:type="non-primitive" svg:viewBox="0 0 2826 3609" draw:enhanced-path="M 0 3608 L 2826 3608 2826 0 0 0 0 36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6"/><draw:equation draw:name="f7" draw:formula="?f4 / 3609"/><draw:equation draw:name="f8" draw:formula="0 + 15 - 15"/><draw:equation draw:name="f9" draw:formula="?f8 * ?f5 / 2826"/><draw:equation draw:name="f10" draw:formula="3618 * ?f4 / 3609"/><draw:equation draw:name="f11" draw:formula="0 + 2841 - 15"/><draw:equation draw:name="f12" draw:formula="?f11 * ?f5 / 2826"/><draw:equation draw:name="f13" draw:formula="10 * ?f4 / 360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54"><text:tab/></text:span><text:span text:style-name="T55"><draw:g draw:z-index="0" draw:name="Group 5" draw:id="id539" draw:style-name="a541" text:anchor-type="as-char"><svg:title/><svg:desc/><draw:frame draw:id="id535" draw:style-name="a537" draw:name="Picture 11" svg:x="0.01111in" svg:y="1.55in" svg:width="1.23819in" svg:height="0.61806in" style:rel-width="scale" style:rel-height="scale"><draw:image xlink:href="media/image16.png" xlink:type="simple" xlink:show="embed" xlink:actuate="onLoad"/><svg:title/><svg:desc/></draw:frame><draw:frame draw:id="id536" draw:style-name="a538" draw:name="Picture 10" svg:x="0.23958in" svg:y="0.25139in" svg:width="1.02847in" svg:height="1.17986in" style:rel-width="scale" style:rel-height="scale"><draw:image xlink:href="media/image17.png" xlink:type="simple" xlink:show="embed" xlink:actuate="onLoad"/><svg:title/><svg:desc/></draw:frame><draw:custom-shape svg:x="1.18194in" svg:y="0.27014in" svg:width="0.06736in" svg:height="0.00139in" draw:z-index="0" draw:id="id537" draw:style-name="a539" draw:name="Freeform 9"><svg:title/><svg:desc/><draw:enhanced-geometry draw:type="non-primitive" svg:viewBox="0 0 61595 1270" draw:enhanced-path="M 0 0 L 615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draw:equation draw:name="f7" draw:formula="?f4 / 1270"/><draw:equation draw:name="f8" draw:formula="0 / ?f6"/><draw:equation draw:name="f9" draw:formula="0 / ?f7"/><draw:equation draw:name="f10" draw:formula="61595 / ?f6"/><draw:equation draw:name="f11" draw:formula="1270 / ?f7"/></draw:enhanced-geometry></draw:custom-shape><draw:custom-shape svg:x="0.00694in" svg:y="0.00694in" svg:width="1.24028in" svg:height="2.14792in" draw:z-index="0" draw:id="id538" draw:style-name="a540" draw:name="Freeform 7"><svg:title/><svg:desc/><draw:enhanced-geometry draw:type="non-primitive" svg:viewBox="0 0 1786 3093" draw:enhanced-path="M 0 3093 L 1785 3093 1785 0 0 0 0 30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draw:equation draw:name="f7" draw:formula="?f4 / 3093"/><draw:equation draw:name="f8" draw:formula="0 + 10 - 10"/><draw:equation draw:name="f9" draw:formula="?f8 * ?f5 / 1786"/><draw:equation draw:name="f10" draw:formula="3103 * ?f4 / 3093"/><draw:equation draw:name="f11" draw:formula="0 + 1795 - 10"/><draw:equation draw:name="f12" draw:formula="?f11 * ?f5 / 1786"/><draw:equation draw:name="f13" draw:formula="10 * ?f4 / 30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draw:g draw:z-index="0" draw:name="Group 2" draw:id="id542" draw:style-name="a544" text:anchor-type="as-char"><svg:title/><svg:desc/><draw:frame draw:id="id540" draw:style-name="a542" draw:name="Picture 4" svg:x="0in" svg:y="0in" svg:width="2.09097in" svg:height="0.39306in" style:rel-width="scale" style:rel-height="scale"><draw:image xlink:href="media/image18.jpeg" xlink:type="simple" xlink:show="embed" xlink:actuate="onLoad"/><svg:title/><svg:desc/></draw:frame><draw:frame draw:id="id541" draw:style-name="a543" draw:name="Picture 3" svg:x="2.12917in" svg:y="0in" svg:width="2.43333in" svg:height="0.39306in" style:rel-width="scale" style:rel-height="scale"><draw:image xlink:href="media/image19.jpeg" xlink:type="simple" xlink:show="embed" xlink:actuate="onLoad"/><svg:title/><svg:desc/></draw:frame></draw:g></text:span><text:span text:style-name="T95"><text:tab/></text:span><text:span text:style-name="T96"><draw:frame draw:style-name="a545" draw:name="image20.png" text:anchor-type="as-char" svg:x="0in" svg:y="0in" svg:width="1.09445in" svg:height="0.38719in" style:rel-width="scale" style:rel-height="scale"><draw:image xlink:href="media/image20.png" xlink:type="simple" xlink:show="embed" xlink:actuate="onLoad"/><svg:title/><svg:desc/></draw:frame></text:span></text:p>
      <text:soft-page-break/>
      <text:p text:style-name="P97"><text:span text:style-name="T98"><draw:frame draw:style-name="a546" draw:name="image21.jpeg" text:anchor-type="as-char" svg:x="0in" svg:y="0in" svg:width="8.26807in" svg:height="11.69333in" style:rel-width="scale" style:rel-height="scale"><draw:image xlink:href="media/image2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583in" fo:margin-left="0.943in">
        <style:tab-stops/>
      </style:paragraph-properties>
      <style:text-properties style:font-name="Trebuchet MS" style:font-name-asian="Trebuchet MS" fo:font-weight="bold" style:font-weight-asian="bold" style:font-weight-complex="bold" fo:font-size="36pt" style:font-size-asian="36pt" style:font-size-complex="36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111in" fo:margin-left="0.1805in" fo:margin-bottom="0in" fo:margin-right="0.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4-27T15:32:00Z</meta:creation-date>
    <dc:date>2022-04-27T15:32:00Z</dc:date>
    <meta:template xlink:href="Normal.dotm" xlink:type="simple"/>
    <meta:editing-cycles>2</meta:editing-cycles>
    <meta:editing-duration>PT0S</meta:editing-duration>
    <meta:user-defined meta:name="Created" meta:value-type="date">2022-04-27T00:00:00Z</meta:user-defined>
    <meta:user-defined meta:name="LastSaved" meta:value-type="date">2022-04-27T00:00:00Z</meta:user-defined>
    <meta:document-statistic meta:page-count="3" meta:paragraph-count="4" meta:word-count="8" meta:character-count="49" meta:row-count="66" meta:non-whitespace-character-count="44"/>
  </office:meta>
</office:document-meta>
</file>