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Tríptico_25_20plantilla_25_20editable-title">
      <style:graphic-properties draw:auto-grow-height="true" fo:min-height="5.6cm"/>
    </style:style>
    <style:style style:name="pr2" style:family="presentation" style:parent-style-name="REA03_5f_FASE5_5f_IDEVICE1_5f_Tr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Tríptico_25_20plantilla_25_20editable-notes">
      <style:graphic-properties draw:fill-color="#ffffff" fo:min-height="13.364cm"/>
    </style:style>
    <style:style style:name="pr4" style:family="presentation" style:parent-style-name="REA03_5f_FASE5_5f_IDEVICE1_5f_Tr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Tríptico_25_20plantilla_25_20editable1-title">
      <style:graphic-properties fo:min-height="2.629cm"/>
    </style:style>
    <style:style style:name="pr6" style:family="presentation" style:parent-style-name="REA03_5f_FASE5_5f_IDEVICE1_5f_Tríptico_25_20plantilla_25_20editable1-notes">
      <style:graphic-properties draw:fill-color="#ffffff" fo:min-height="13.364cm"/>
    </style:style>
    <style:style style:name="P1" style:family="paragraph">
      <style:paragraph-properties style:writing-mode="lr-tb"/>
      <style:text-properties fo:color="#ff6600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Tríptico_25_20plantilla_25_20editable" presentation:presentation-page-layout-name="AL1T0">
        <office:forms form:automatic-focus="false" form:apply-design-mode="false"/>
        <draw:frame presentation:style-name="pr1" draw:text-style-name="P1" draw:layer="layout" svg:width="12.2cm" svg:height="5.6cm" svg:x="1.4cm" svg:y="6.4cm" presentation:class="title">
          <draw:text-box>
            <text:p text:style-name="P1"><text:span text:style-name="T1">PLANTILLA TRÍPTICO</text:span></text:p>
          </draw:text-box>
        </draw:frame>
        <draw:frame presentation:style-name="pr2" draw:text-style-name="P1" draw:layer="layout" svg:width="12.2cm" svg:height="1.6cm" svg:x="1.4cm" svg:y="12.2cm" presentation:class="subtitle">
          <draw:text-box>
            <text:p text:style-name="P1"><text:span text:style-name="T1">ACTIVIDAD GRUP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Tríptico_25_20plantilla_25_20editable1" presentation:presentation-page-layout-name="AL2T3">
        <office:forms form:automatic-focus="false" form:apply-design-mode="false"/>
        <draw:rect draw:style-name="gr2" draw:text-style-name="P3" draw:layer="layout" svg:width="25cm" svg:height="12.2cm" svg:x="1.4cm" svg:y="2.2cm">
          <text:p/>
        </draw:rect>
        <draw:line draw:style-name="gr3" draw:text-style-name="P4" draw:layer="layout" svg:x1="18.8cm" svg:y1="14.4cm" svg:x2="18.8cm" svg:y2="2.2cm">
          <text:p/>
        </draw:line>
        <draw:line draw:style-name="gr3" draw:text-style-name="P4" draw:layer="layout" svg:x1="9.3cm" svg:y1="14.4cm" svg:x2="9.3cm" svg:y2="2.2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Tríptico_25_20plantilla_25_20editable1" presentation:presentation-page-layout-name="AL2T3">
        <office:forms form:automatic-focus="false" form:apply-design-mode="false"/>
        <draw:rect draw:style-name="gr2" draw:text-style-name="P3" draw:layer="layout" svg:width="25cm" svg:height="12.2cm" svg:x="1.4cm" svg:y="2.2cm">
          <text:p/>
        </draw:rect>
        <draw:line draw:style-name="gr3" draw:text-style-name="P4" draw:layer="layout" svg:x1="18.8cm" svg:y1="14.4cm" svg:x2="18.8cm" svg:y2="2.2cm">
          <text:p/>
        </draw:line>
        <draw:line draw:style-name="gr3" draw:text-style-name="P4" draw:layer="layout" svg:x1="9.3cm" svg:y1="14.4cm" svg:x2="9.3cm" svg:y2="2.2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A03_5f_FASE5_5f_IDEVICE1_5f_Tríptico_25_20plantilla_25_20editable1" presentation:presentation-page-layout-name="AL2T3">
        <office:forms form:automatic-focus="false" form:apply-design-mode="false"/>
        <draw:frame presentation:style-name="pr5" draw:text-style-name="P2" draw:layer="layout" svg:width="25.199cm" svg:height="2.629cm" svg:x="1.4cm" svg:y="2.571cm" presentation:class="title">
          <draw:text-box>
            <text:p><text:s/></text:p>
          </draw:text-box>
        </draw:frame>
        <draw:frame draw:style-name="gr4" draw:text-style-name="P5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Tríptico_25_20plantilla_25_20editable-background" style:display-name="REA03_FASE5_IDEVICE1_Tr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Tríptico_25_20plantilla_25_20editable-backgroundobjects" style:display-name="REA03_FASE5_IDEVICE1_Tr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Tríptico_25_20plantilla_25_20editable-notes" style:display-name="REA03_FASE5_IDEVICE1_Tr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-outline1" style:display-name="REA03_FASE5_IDEVICE1_Tr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Tríptico_25_20plantilla_25_20editable-outline1" style:display-name="REA03_FASE5_IDEVICE1_Tr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-outline2" style:display-name="REA03_FASE5_IDEVICE1_Tríptico%20plantilla%20editable-outline2" style:family="presentation" style:parent-style-name="REA03_5f_FASE5_5f_IDEVICE1_5f_Tr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Tríptico_25_20plantilla_25_20editable-outline3" style:display-name="REA03_FASE5_IDEVICE1_Tríptico%20plantilla%20editable-outline3" style:family="presentation" style:parent-style-name="REA03_5f_FASE5_5f_IDEVICE1_5f_Tr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Tríptico_25_20plantilla_25_20editable-outline4" style:display-name="REA03_FASE5_IDEVICE1_Tríptico%20plantilla%20editable-outline4" style:family="presentation" style:parent-style-name="REA03_5f_FASE5_5f_IDEVICE1_5f_Tr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Tríptico_25_20plantilla_25_20editable-outline5" style:display-name="REA03_FASE5_IDEVICE1_Tríptico%20plantilla%20editable-outline5" style:family="presentation" style:parent-style-name="REA03_5f_FASE5_5f_IDEVICE1_5f_Tr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-outline6" style:display-name="REA03_FASE5_IDEVICE1_Tríptico%20plantilla%20editable-outline6" style:family="presentation" style:parent-style-name="REA03_5f_FASE5_5f_IDEVICE1_5f_Tr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-outline7" style:display-name="REA03_FASE5_IDEVICE1_Tríptico%20plantilla%20editable-outline7" style:family="presentation" style:parent-style-name="REA03_5f_FASE5_5f_IDEVICE1_5f_Tr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-outline8" style:display-name="REA03_FASE5_IDEVICE1_Tríptico%20plantilla%20editable-outline8" style:family="presentation" style:parent-style-name="REA03_5f_FASE5_5f_IDEVICE1_5f_Tr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-outline9" style:display-name="REA03_FASE5_IDEVICE1_Tríptico%20plantilla%20editable-outline9" style:family="presentation" style:parent-style-name="REA03_5f_FASE5_5f_IDEVICE1_5f_Tr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-subtitle" style:display-name="REA03_FASE5_IDEVICE1_Tr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Tríptico_25_20plantilla_25_20editable-subtitle" style:display-name="REA03_FASE5_IDEVICE1_Tr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-title" style:display-name="REA03_FASE5_IDEVICE1_Tr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Tríptico_25_20plantilla_25_20editable-title" style:display-name="REA03_FASE5_IDEVICE1_Tr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1-background" style:display-name="REA03_FASE5_IDEVICE1_Tr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Tríptico_25_20plantilla_25_20editable1-backgroundobjects" style:display-name="REA03_FASE5_IDEVICE1_Tr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Tríptico_25_20plantilla_25_20editable1-notes" style:display-name="REA03_FASE5_IDEVICE1_Tr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1-outline1" style:display-name="REA03_FASE5_IDEVICE1_Tr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Tríptico_25_20plantilla_25_20editable1-outline1" style:display-name="REA03_FASE5_IDEVICE1_Tr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1-outline2" style:display-name="REA03_FASE5_IDEVICE1_Tríptico%20plantilla%20editable1-outline2" style:family="presentation" style:parent-style-name="REA03_5f_FASE5_5f_IDEVICE1_5f_Tr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Tríptico_25_20plantilla_25_20editable1-outline3" style:display-name="REA03_FASE5_IDEVICE1_Tríptico%20plantilla%20editable1-outline3" style:family="presentation" style:parent-style-name="REA03_5f_FASE5_5f_IDEVICE1_5f_Tr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Tríptico_25_20plantilla_25_20editable1-outline4" style:display-name="REA03_FASE5_IDEVICE1_Tríptico%20plantilla%20editable1-outline4" style:family="presentation" style:parent-style-name="REA03_5f_FASE5_5f_IDEVICE1_5f_Tr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Tríptico_25_20plantilla_25_20editable1-outline5" style:display-name="REA03_FASE5_IDEVICE1_Tríptico%20plantilla%20editable1-outline5" style:family="presentation" style:parent-style-name="REA03_5f_FASE5_5f_IDEVICE1_5f_Tr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Tríptico_25_20plantilla_25_20editable1-outline6" style:display-name="REA03_FASE5_IDEVICE1_Tríptico%20plantilla%20editable1-outline6" style:family="presentation" style:parent-style-name="REA03_5f_FASE5_5f_IDEVICE1_5f_Tr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Tríptico_25_20plantilla_25_20editable1-outline7" style:display-name="REA03_FASE5_IDEVICE1_Tríptico%20plantilla%20editable1-outline7" style:family="presentation" style:parent-style-name="REA03_5f_FASE5_5f_IDEVICE1_5f_Tr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Tríptico_25_20plantilla_25_20editable1-outline8" style:display-name="REA03_FASE5_IDEVICE1_Tríptico%20plantilla%20editable1-outline8" style:family="presentation" style:parent-style-name="REA03_5f_FASE5_5f_IDEVICE1_5f_Tr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Tríptico_25_20plantilla_25_20editable1-outline9" style:display-name="REA03_FASE5_IDEVICE1_Tríptico%20plantilla%20editable1-outline9" style:family="presentation" style:parent-style-name="REA03_5f_FASE5_5f_IDEVICE1_5f_Tr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Tríptico_25_20plantilla_25_20editable1-subtitle" style:display-name="REA03_FASE5_IDEVICE1_Tríptico%20plantilla%20editable1-subtitle" style:family="presentation">
      <style:graphic-properties loext:opacity="0%" draw:stroke="none" draw:fill="none" draw:textarea-vertical-align="middle">
        <text:list-style style:name="REA03_5f_FASE5_5f_IDEVICE1_5f_Tríptico_25_20plantilla_25_20editable1-subtitle" style:display-name="REA03_FASE5_IDEVICE1_Tr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1-title" style:display-name="REA03_FASE5_IDEVICE1_Tr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Tríptico_25_20plantilla_25_20editable1-title" style:display-name="REA03_FASE5_IDEVICE1_Tr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2-background" style:display-name="REA03_FASE5_IDEVICE1_Tr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Tríptico_25_20plantilla_25_20editable2-backgroundobjects" style:display-name="REA03_FASE5_IDEVICE1_Tr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Tríptico_25_20plantilla_25_20editable2-notes" style:display-name="REA03_FASE5_IDEVICE1_Tr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2-outline1" style:display-name="REA03_FASE5_IDEVICE1_Tr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Tríptico_25_20plantilla_25_20editable2-outline1" style:display-name="REA03_FASE5_IDEVICE1_Tr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2-outline2" style:display-name="REA03_FASE5_IDEVICE1_Tríptico%20plantilla%20editable2-outline2" style:family="presentation" style:parent-style-name="REA03_5f_FASE5_5f_IDEVICE1_5f_Tr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Tríptico_25_20plantilla_25_20editable2-outline3" style:display-name="REA03_FASE5_IDEVICE1_Tríptico%20plantilla%20editable2-outline3" style:family="presentation" style:parent-style-name="REA03_5f_FASE5_5f_IDEVICE1_5f_Tr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Tríptico_25_20plantilla_25_20editable2-outline4" style:display-name="REA03_FASE5_IDEVICE1_Tríptico%20plantilla%20editable2-outline4" style:family="presentation" style:parent-style-name="REA03_5f_FASE5_5f_IDEVICE1_5f_Tr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Tríptico_25_20plantilla_25_20editable2-outline5" style:display-name="REA03_FASE5_IDEVICE1_Tríptico%20plantilla%20editable2-outline5" style:family="presentation" style:parent-style-name="REA03_5f_FASE5_5f_IDEVICE1_5f_Tr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2-outline6" style:display-name="REA03_FASE5_IDEVICE1_Tríptico%20plantilla%20editable2-outline6" style:family="presentation" style:parent-style-name="REA03_5f_FASE5_5f_IDEVICE1_5f_Tr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2-outline7" style:display-name="REA03_FASE5_IDEVICE1_Tríptico%20plantilla%20editable2-outline7" style:family="presentation" style:parent-style-name="REA03_5f_FASE5_5f_IDEVICE1_5f_Tr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2-outline8" style:display-name="REA03_FASE5_IDEVICE1_Tríptico%20plantilla%20editable2-outline8" style:family="presentation" style:parent-style-name="REA03_5f_FASE5_5f_IDEVICE1_5f_Tr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2-outline9" style:display-name="REA03_FASE5_IDEVICE1_Tríptico%20plantilla%20editable2-outline9" style:family="presentation" style:parent-style-name="REA03_5f_FASE5_5f_IDEVICE1_5f_Tr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Tríptico_25_20plantilla_25_20editable2-subtitle" style:display-name="REA03_FASE5_IDEVICE1_Tríptico%20plantilla%20editable2-subtitle" style:family="presentation">
      <style:graphic-properties loext:opacity="0%" draw:stroke="none" draw:fill="none" draw:textarea-vertical-align="middle">
        <text:list-style style:name="REA03_5f_FASE5_5f_IDEVICE1_5f_Tríptico_25_20plantilla_25_20editable2-subtitle" style:display-name="REA03_FASE5_IDEVICE1_Tr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Tríptico_25_20plantilla_25_20editable2-title" style:display-name="REA03_FASE5_IDEVICE1_Tríptico%20plantilla%20editable2-title" style:family="presentation">
      <style:graphic-properties loext:opacity="0%" draw:stroke="none" draw:fill="none" draw:textarea-vertical-align="middle">
        <text:list-style style:name="REA03_5f_FASE5_5f_IDEVICE1_5f_Tríptico_25_20plantilla_25_20editable2-title" style:display-name="REA03_FASE5_IDEVICE1_Tr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Tr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Tr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Tr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Tr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Tr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Tr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Tr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Tr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Tr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Tríptico_25_20plantilla_25_20editable" style:display-name="REA03_FASE5_IDEVICE1_Tríptico%20plantilla%20editable" style:page-layout-name="PM1" draw:style-name="Mdp1">
      <office:forms form:automatic-focus="false" form:apply-design-mode="false"/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Tr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Tr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EA03_5f_FASE5_5f_IDEVICE1_5f_Tríptico_25_20plantilla_25_20editable-title" draw:layer="backgroundobjects" svg:width="19.798cm" svg:height="11.136cm" svg:x="0.6cm" svg:y="2.257cm" presentation:class="page"/>
        <draw:frame presentation:style-name="REA03_5f_FASE5_5f_IDEVICE1_5f_Tr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Tríptico_25_20plantilla_25_20editable1" style:display-name="REA03_FASE5_IDEVICE1_Tríptico%20plantilla%20editable1" style:page-layout-name="PM1" draw:style-name="Mdp1">
      <office:forms form:automatic-focus="false" form:apply-design-mode="false"/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Tr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Tr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office:forms form:automatic-focus="false" form:apply-design-mode="false"/>
        <draw:page-thumbnail presentation:style-name="REA03_5f_FASE5_5f_IDEVICE1_5f_Tríptico_25_20plantilla_25_20editable1-title" draw:layer="backgroundobjects" svg:width="0.001cm" svg:height="0.001cm" svg:x="0cm" svg:y="2.257cm" presentation:class="page"/>
        <draw:frame presentation:style-name="REA03_5f_FASE5_5f_IDEVICE1_5f_Tr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Tríptico_25_20plantilla_25_20editable2" style:display-name="REA03_FASE5_IDEVICE1_Tríptico%20plantilla%20editable2" style:page-layout-name="PM1" draw:style-name="Mdp2">
      <office:forms form:automatic-focus="false" form:apply-design-mode="false"/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Tr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Tr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EA03_5f_FASE5_5f_IDEVICE1_5f_Tríptico_25_20plantilla_25_20editable2-title" draw:layer="backgroundobjects" svg:width="0.001cm" svg:height="0.001cm" svg:x="0cm" svg:y="2.257cm" presentation:class="page"/>
        <draw:frame presentation:style-name="REA03_5f_FASE5_5f_IDEVICE1_5f_Tr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17T00:08:22</meta:creation-date>
    <meta:editing-duration>PT5M21S</meta:editing-duration>
    <meta:editing-cycles>2</meta:editing-cycles>
    <meta:generator>OpenOffice/4.1.11$Unix OpenOffice.org_project/4111m1$Build-9808</meta:generator>
    <dc:date>2022-03-17T00:21:58</dc:date>
    <meta:document-statistic meta:object-count="69"/>
  </office:meta>
</office:document-meta>
</file>