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465000006596324B2A141D6CDBD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0ba115"/>
    </style:style>
    <style:style style:name="P2" style:family="paragraph" style:parent-style-name="Header">
      <style:text-properties fo:color="#808080" officeooo:paragraph-rsid="000ba115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itle">
      <style:text-properties officeooo:rsid="00080793" officeooo:paragraph-rsid="00080793"/>
    </style:style>
    <style:style style:name="P5" style:family="paragraph" style:parent-style-name="Standard">
      <style:text-properties style:font-name="Atkinson Hyperlegible1" fo:font-size="12pt" style:font-size-asian="12pt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Text_20_body" style:master-page-name="Contraportada">
      <style:paragraph-properties style:page-number="auto"/>
    </style:style>
    <style:style style:name="P9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bf1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4"><text:span text:style-name="T1">Checklist</text:span>.</text:p>
      <text:p text:style-name="Text_20_body"/>
      <text:p text:style-name="Text_20_body"><draw:frame text:anchor-type="paragraph" draw:z-index="3" draw:name="Forma1" draw:style-name="gr1" draw:text-style-name="P10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6" text:outline-level="1"/>
      <text:p text:style-name="P5"><draw:frame draw:style-name="fr5" draw:name="Imagen6" text:anchor-type="paragraph" svg:x="0.131cm" svg:y="0.407cm" svg:width="16.408cm" svg:height="23.7cm" draw:z-index="8"><draw:image xlink:href="Pictures/1000000000000465000006596324B2A141D6CDBD.jpg" xlink:type="simple" xlink:show="embed" xlink:actuate="onLoad" loext:mime-type="image/jpeg"/></draw:frame></text:p>
      <text:p text:style-name="P8"/>
      <text:p text:style-name="P9"/>
      <text:p text:style-name="Text_20_body"><draw:frame draw:style-name="fr6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0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ba115"/>
    </style:style>
    <style:style style:name="MP2" style:family="paragraph" style:parent-style-name="Header">
      <style:text-properties fo:color="#808080" officeooo:paragraph-rsid="000ba115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  <text:p text:style-name="MP2"/>
        <text:p text:style-name="MP2"><text:subject/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21-09-07T09:02:17</meta:creation-date>
    <meta:editing-duration>PT3H30M30S</meta:editing-duration>
    <meta:generator>LibreOffice/6.2.8.2$Windows_X86_64 LibreOffice_project/f82ddfca21ebc1e222a662a32b25c0c9d20169ee</meta:generator>
    <dc:title>Worksheet "The Mirror"</dc:title>
    <meta:initial-creator>emilio corzo hinojosa</meta:initial-creator>
    <dc:date>2022-01-09T19:41:14.506000000</dc:date>
    <meta:document-statistic meta:table-count="0" meta:image-count="8" meta:object-count="0" meta:page-count="3" meta:paragraph-count="5" meta:word-count="3" meta:character-count="12" meta:non-whitespace-character-count="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