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ca907" officeooo:paragraph-rsid="000ca907"/>
    </style:style>
    <style:style style:name="P2" style:family="paragraph" style:parent-style-name="Standard">
      <style:text-properties officeooo:rsid="000de422" officeooo:paragraph-rsid="000de422"/>
    </style:style>
    <style:style style:name="P3" style:family="paragraph" style:parent-style-name="Standard" style:list-style-name="L1">
      <style:text-properties officeooo:rsid="000de422" officeooo:paragraph-rsid="000de422"/>
    </style:style>
    <style:style style:name="P4" style:family="paragraph" style:parent-style-name="Standard" style:list-style-name="L2">
      <style:text-properties officeooo:rsid="000de422" officeooo:paragraph-rsid="000de422"/>
    </style:style>
    <style:style style:name="P5" style:family="paragraph" style:parent-style-name="Standard">
      <style:paragraph-properties fo:text-align="justify" style:justify-single-word="false"/>
      <style:text-properties officeooo:rsid="000de422" officeooo:paragraph-rsid="000de422"/>
    </style:style>
    <style:style style:name="P6" style:family="paragraph" style:parent-style-name="Standard" style:list-style-name="L3">
      <style:text-properties officeooo:rsid="000ca907" officeooo:paragraph-rsid="000ca907"/>
    </style:style>
    <style:style style:name="P7" style:family="paragraph" style:parent-style-name="Standard">
      <style:paragraph-properties fo:text-align="justify" style:justify-single-word="false"/>
      <style:text-properties officeooo:rsid="000ca907" officeooo:paragraph-rsid="000ca907"/>
    </style:style>
    <style:style style:name="T1" style:family="text">
      <style:text-properties officeooo:rsid="000fde5d"/>
    </style:style>
    <style:style style:name="T2" style:family="text">
      <style:text-properties officeooo:rsid="0013b54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<text:span text:style-name="T1">n e</text:span>l vídeo <text:span text:style-name="T1">podemos ver cómo un robot con ruedas nos va mostrando el siguiente contenido escrito mientras se escucha música de fondo:</text:span></text:p>
      <text:p text:style-name="P1"/>
      <text:p text:style-name="P7">La inteligencia artificial busca replicar los comportamientos de los humanos en sistemas informáticos para aplicarlos en diferentes industrias.</text:p>
      <text:p text:style-name="P1"/>
      <text:list xml:id="list2327915725" text:style-name="L3">
        <text:list-item>
          <text:p text:style-name="P6">Logística y transporte con vehículos autónomos. Se muestra el dibujo de un vehículo.</text:p>
          <text:p text:style-name="P6"/>
        </text:list-item>
        <text:list-item>
          <text:p text:style-name="P6">Finanzas a través de chatbots capaces de atender a los clientes. Se muestra una persona interactuando con un ordenador.</text:p>
          <text:p text:style-name="P6"/>
        </text:list-item>
        <text:list-item>
          <text:p text:style-name="P6">Sanidad para emitir di<text:span text:style-name="T2">a</text:span>gnósticos mediante el reconocimiento de imágenes. Se muestra una representación gráfica de un escáner del cuerpo de una persona estudiando algunos órganos.</text:p>
        </text:list-item>
      </text:list>
      <text:p text:style-name="P1"/>
      <text:p text:style-name="P1">Pero también plantea retos éticos.</text:p>
      <text:p text:style-name="P1"/>
      <text:list xml:id="list218821973" text:style-name="L1">
        <text:list-item>
          <text:p text:style-name="P3">La privacidad y seguridad de los datos personales están expuestos a su uso indebido.</text:p>
          <text:p text:style-name="P3"/>
        </text:list-item>
        <text:list-item>
          <text:p text:style-name="P3">La responsabilidad e imprevisibilidad de los comportamientos o perjuicios que puedan causar las máquinas.</text:p>
          <text:p text:style-name="P3"/>
        </text:list-item>
        <text:list-item>
          <text:p text:style-name="P3">La imparcialidad que puedan tener sus decisiones.</text:p>
        </text:list-item>
      </text:list>
      <text:p text:style-name="P2"/>
      <text:p text:style-name="P5">Para evitarlos, es tarea de todos (diseñadores y programadores, sociedad, gobierno y reguladores) que la Inteligencia Artificial se desarrolle bajo estos principios:</text:p>
      <text:p text:style-name="P2"/>
      <text:list xml:id="list1436048158" text:style-name="L2">
        <text:list-item>
          <text:p text:style-name="P4">Respeto a la autonomía humana.</text:p>
        </text:list-item>
        <text:list-item>
          <text:p text:style-name="P4">Transparencia.</text:p>
        </text:list-item>
        <text:list-item>
          <text:p text:style-name="P4">Responsabilidad y rendición de cuentas.</text:p>
        </text:list-item>
        <text:list-item>
          <text:p text:style-name="P4">Robustez y seguridad.</text:p>
        </text:list-item>
        <text:list-item>
          <text:p text:style-name="P4">Justicia y no discriminación.</text:p>
        </text:list-item>
      </text:list>
      <text:p text:style-name="P2"/>
      <text:p text:style-name="P2">Sólo así construiremos un futuro en el que la Inteligencia Artificial esté al servicio de todos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6T20:22:46.127475950</meta:creation-date>
    <dc:date>2022-11-16T21:39:09.100016269</dc:date>
    <meta:editing-duration>PT1H13M35S</meta:editing-duration>
    <meta:editing-cycles>6</meta:editing-cycles>
    <meta:generator>LibreOffice/7.2.2.2$Linux_X86_64 LibreOffice_project/20$Build-2</meta:generator>
    <meta:document-statistic meta:table-count="0" meta:image-count="0" meta:object-count="0" meta:page-count="1" meta:paragraph-count="20" meta:word-count="209" meta:character-count="1337" meta:non-whitespace-character-count="1159"/>
  </office:meta>
</office:document-meta>
</file>