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A3000002D01D85F62DFD65F14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tkinson Hyperlegible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Atkinson Hyperlegible" fo:font-size="16pt" fo:font-weight="bold" officeooo:paragraph-rsid="001e2f18" style:font-size-asian="16pt" style:font-weight-asian="bold" style:font-size-complex="16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ANA DE COEVALUACIÓN DEL TRABAJO EN EQUIPO</text:p>
      <text:p text:style-name="P1"/>
      <text:p text:style-name="P1"><draw:frame draw:style-name="fr1" draw:name="Imagen1" text:anchor-type="char" svg:width="17cm" svg:height="18.133cm" draw:z-index="0"><draw:image xlink:href="Pictures/10000201000002A3000002D01D85F62DFD65F14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tkinson Hyperlegible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22T19:21:47.033742467</meta:creation-date>
    <dc:date>2022-10-22T19:23:11.132027268</dc:date>
    <meta:editing-duration>PT1M24S</meta:editing-duration>
    <meta:editing-cycles>1</meta:editing-cycles>
    <meta:document-statistic meta:table-count="0" meta:image-count="1" meta:object-count="0" meta:page-count="1" meta:paragraph-count="1" meta:word-count="7" meta:character-count="43" meta:non-whitespace-character-count="37"/>
    <meta:generator>LibreOffice/6.4.7.2$Linux_X86_64 LibreOffice_project/40$Build-2</meta:generator>
  </office:meta>
</office:document-meta>
</file>