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¡Hola equipo!</text:p>
      <text:p text:style-name="Standard"/>
      <text:p text:style-name="Standard">Hoy vengo a hablaros de los refranes. ¿Sabéis lo que son?</text:p>
      <text:p text:style-name="Standard"/>
      <text:p text:style-name="Standard">Los refranes son dichos populares que enseñan, explican o aconsejan sobre un tema.</text:p>
      <text:p text:style-name="Standard"/>
      <text:p text:style-name="Standard">Por ejemplo pueden hablar del tiempo, la amistad, los animales y muchos más.</text:p>
      <text:p text:style-name="Standard"/>
      <text:p text:style-name="Standard">Veamos sus características.</text:p>
      <text:p text:style-name="Standard"/>
      <text:p text:style-name="Standard">Los refranes tienen un lenguaje sencillo con rimas y palabras, que facilitan su memorización.</text:p>
      <text:p text:style-name="Standard">¡Seguro que recuerdas alguno!</text:p>
      <text:p text:style-name="Standard"/>
      <text:p text:style-name="Standard">Son enseñanzas basadas en experiencias de la vida real, aprendemos de lo que ocurre día a día.</text:p>
      <text:p text:style-name="Standard"/>
      <text:p text:style-name="Standard">Se basan en comparaciones con la naturaleza, los oficios, temas espirituales y muchas más.</text:p>
      <text:p text:style-name="Standard"/>
      <text:p text:style-name="Standard">¿Sabías que son de autores anónimos? Es decir son autores desconocidos.</text:p>
      <text:p text:style-name="Standard"/>
      <text:p text:style-name="Standard">Los refranes están siempre de moda. Hablan de temas que son actuales.</text:p>
      <text:p text:style-name="Standard"/>
      <text:p text:style-name="Standard">Yo los uso mucho en mis conversaciones diarias. Además se transmiten de generación en generación.</text:p>
      <text:p text:style-name="Standard"/>
      <text:p text:style-name="Standard">¡Seguro que tus abuelos te han dicho alguno! No son chistes pero pueden ser graciosos o irónicos.</text:p>
      <text:p text:style-name="Standard">Los refranes nos ayudan a resumir en una frase lo que costaría explicar con muchas palabras. Pero</text:p>
      <text:p text:style-name="Standard">creo que es mejor que veamos algunos ejemplos.</text:p>
      <text:p text:style-name="Standard"/>
      <text:p text:style-name="Standard">"Buscarle tres pies al gato" se usa cuando queremos justificar algo a base de mentiras o embustes.</text:p>
      <text:p text:style-name="Standard"/>
      <text:p text:style-name="Standard">"A caballo regalado no le mires el dentado" tienes que ser amable cuando te regalen cosas,</text:p>
      <text:p text:style-name="Standard"/>
      <text:p text:style-name="Standard">quien lo regala lo hace con buena intención, aunque a ti no te guste mucho.</text:p>
      <text:p text:style-name="Standard"/>
      <text:p text:style-name="Standard">"Al mal tiempo buena cara" es importante afrontar los problemas con la mejor actitud posible el problema no se arregla estando enfadado o enfadada.</text:p>
      <text:p text:style-name="Standard"/>
      <text:p text:style-name="Standard">"Más vale pájaro en mano que ciento volando" quiere decir que no hay que ser deseosos de lo que </text:p>
      <text:p text:style-name="Standard">puede ser, sino apreciar lo que sí tenemos cerca.</text:p>
      <text:p text:style-name="Standard"/>
      <text:p text:style-name="Standard">"Después de la tormenta viene la calma" igual que la lluvia no dura eternamente, los problemas tampoco, hay que ser optimistas porque siempre puede mejorar.</text:p>
      <text:p text:style-name="Standard"/>
      <text:p text:style-name="Standard">A lo mejor ya los conocías o quizá tú sabes otros muchos.</text:p>
      <text:p text:style-name="Standard"/>
      <text:p text:style-name="Standard">Y recuerda los refranes son dichos populares que enseñan, explican o aconsejan sobre un tema.</text:p>
      <text:p text:style-name="Standard"/>
      <text:p text:style-name="Standard">Tienen rima y son fáciles de memorizar.</text:p>
      <text:p text:style-name="Standard"/>
      <text:p text:style-name="Standard">Se transmiten de generación en generación.</text:p>
      <text:p text:style-name="Standard"/>
      <text:p text:style-name="Standard"><text:soft-page-break/></text:p>
      <text:p text:style-name="Standard">Se usan de manera habitual en nuestro lenguaje cotidiano.</text:p>
      <text:p text:style-name="Standard"/>
      <text:p text:style-name="Standard">Por último son de autores anónimos.</text:p>
      <text:p text:style-name="Standard"/>
      <text:p text:style-name="Standard">¡Hasta luego amigos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5T18:33:54.147000000</meta:creation-date>
    <dc:date>2022-09-25T18:39:47.041000000</dc:date>
    <meta:editing-duration>PT5M54S</meta:editing-duration>
    <meta:editing-cycles>1</meta:editing-cycles>
    <meta:document-statistic meta:table-count="0" meta:image-count="0" meta:object-count="0" meta:page-count="2" meta:paragraph-count="29" meta:word-count="354" meta:character-count="2092" meta:non-whitespace-character-count="1766"/>
    <meta:generator>LibreOffice/7.0.2.2$Windows_X86_64 LibreOffice_project/8349ace3c3162073abd90d81fd06dcfb6b36b994</meta:generator>
  </office:meta>
</office:document-meta>
</file>