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f1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El viejo chamán.</text:p>
      <text:p text:style-name="Standard"/>
      <text:p text:style-name="Standard"/>
      <text:p text:style-name="Standard">El viejo chamán era un extraordinario contador de cuentos sobre la naturaleza y los cambios que ésta experimentado a lo largo del año.</text:p>
      <text:p text:style-name="Standard"/>
      <text:p text:style-name="Standard">Narraba relatos a los niños y niñas de las tribus cercanas.</text:p>
      <text:p text:style-name="Standard"/>
      <text:p text:style-name="Standard">Se reunían en una colina alrededor de una hoguera y todos disfrutaban y aprendían de sus enseñanzas.</text:p>
      <text:p text:style-name="Standard"/>
      <text:p text:style-name="Standard">El viejo chamán sabía escuchar a los árboles, hablaba con los animales y era capaz de predecir el tiempo que haría en las próximas horas e incluso en los días venideros.</text:p>
      <text:p text:style-name="Standard"/>
      <text:p text:style-name="Standard">Los agricultores de la tribu le consultaba<text:span text:style-name="T1">n</text:span></text:p>
      <text:p text:style-name="Standard">cuándo debían sembrar los cereales o cuándo estaba el trigo lo</text:p>
      <text:p text:style-name="Standard">suficientemente dorado para ser cosechado.</text:p>
      <text:p text:style-name="Standard"/>
      <text:p text:style-name="Standard">Con solo sentir el aire en su rostro o coger un puñado de tierra, el viejo chamán podía saber si se acercaba una fuerte tormenta o luciría un sol espléndido.</text:p>
      <text:p text:style-name="Standard"/>
      <text:p text:style-name="Standard">Cuando un caballo enfermaba rápidamente acudían al viejo chamán porque sabían de su poder para comunicarse y sanar a los animales.</text:p>
      <text:p text:style-name="Standard"/>
      <text:p text:style-name="Standard">Pronto conoceréis algunos de los relatos que el viejo chamán contaba a los niños y niñas de las tribus cercanas.</text:p>
      <text:p text:style-name="Standard"/>
      <text:p text:style-name="Standard">Fi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4T11:20:44.651000000</meta:creation-date>
    <dc:date>2022-09-24T11:24:57.191000000</dc:date>
    <meta:editing-duration>PT4M14S</meta:editing-duration>
    <meta:editing-cycles>1</meta:editing-cycles>
    <meta:document-statistic meta:table-count="0" meta:image-count="0" meta:object-count="0" meta:page-count="1" meta:paragraph-count="12" meta:word-count="180" meta:character-count="1028" meta:non-whitespace-character-count="860"/>
    <meta:generator>LibreOffice/7.0.2.2$Windows_X86_64 LibreOffice_project/8349ace3c3162073abd90d81fd06dcfb6b36b994</meta:generator>
  </office:meta>
</office:document-meta>
</file>